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娃娃體 Std W7" svg:font-family="華康娃娃體 Std W7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letter-spacing="0.0034in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letter-spacing="0.0034in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letter-spacing="0.0034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letter-spacing="0.0013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微軟正黑體" style:font-name-asian="微軟正黑體" fo:letter-spacing="0.002in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letter-spacing="0.0034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letter-spacing="0.0034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size="20pt" style:font-size-asian="20pt" style:font-size-complex="20pt" style:language-asian="zh" style:country-asian="TW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2.1118in" style:use-optimal-column-width="false"/>
    </style:style>
    <style:style style:name="TableColumn16" style:family="table-column">
      <style:table-column-properties style:column-width="3.6222in" style:use-optimal-column-width="false"/>
    </style:style>
    <style:style style:name="Table13" style:family="table">
      <style:table-properties style:width="5.9791in" style:rel-width="100%" fo:margin-left="0in" table:align="left"/>
    </style:style>
    <style:style style:name="TableRow17" style:family="table-row">
      <style:table-row-properties style:min-row-height="0.7354in" style:use-optimal-row-height="false"/>
    </style:style>
    <style:style style:name="TableCell18" style:family="table-cell">
      <style:table-cell-properties fo:border-top="0.0312in solid #000000" fo:border-left="0.0208in solid #000000" fo:border-bottom="none" fo:border-right="0.0104in solid #000000" style:writing-mode="lr-tb" fo:padding-top="0in" fo:padding-left="0.0104in" fo:padding-bottom="0in" fo:padding-right="0.0048in"/>
    </style:style>
    <style:style style:name="P19" style:parent-style-name="Standard" style:family="paragraph">
      <style:paragraph-properties fo:margin-top="0.0048in" fo:margin-bottom="0in" fo:line-height="0.2138in" fo:margin-left="0.0076in" fo:margin-right="0.0423in">
        <style:tab-stops/>
      </style:paragraph-properties>
      <style:text-properties style:font-name="微軟正黑體" style:font-name-asian="微軟正黑體" style:font-name-complex="華康娃娃體 Std W7" fo:font-size="12pt" style:font-size-asian="12pt" style:font-size-complex="12pt" style:language-asian="zh" style:country-asian="TW"/>
    </style:style>
    <style:style style:name="P20" style:parent-style-name="Standard" style:family="paragraph">
      <style:paragraph-properties fo:margin-top="0.0048in" fo:margin-bottom="0in" fo:line-height="0.2138in" fo:margin-left="0.0076in" fo:margin-right="0.0423in">
        <style:tab-stops/>
      </style:paragraph-properties>
      <style:text-properties style:font-name="微軟正黑體" style:font-name-asian="微軟正黑體" style:font-name-complex="華康娃娃體 Std W7" fo:font-size="12pt" style:font-size-asian="12pt" style:font-size-complex="12pt"/>
    </style:style>
    <style:style style:name="P21" style:parent-style-name="Standard" style:family="paragraph">
      <style:paragraph-properties fo:margin-top="0.0006in" fo:margin-bottom="0in" fo:line-height="100%" fo:margin-left="0.0076in" fo:margin-right="-0.0138in">
        <style:tab-stops/>
      </style:paragraph-properties>
      <style:text-properties style:font-name="微軟正黑體" style:font-name-asian="微軟正黑體" style:font-name-complex="華康娃娃體 Std W7" fo:font-size="12pt" style:font-size-asian="12pt" style:font-size-complex="12pt"/>
    </style:style>
    <style:style style:name="TableCell22" style:family="table-cell">
      <style:table-cell-properties fo:border-top="0.0312in solid #000000" fo:border-left="0.0104in solid #000000" fo:border-bottom="none" fo:border-right="0.0208in solid #000000" style:writing-mode="lr-tb" fo:padding-top="0in" fo:padding-left="0.0104in" fo:padding-bottom="0in" fo:padding-right="0.0048in"/>
    </style:style>
    <style:style style:name="P23" style:parent-style-name="Standard" style:family="paragraph">
      <style:paragraph-properties fo:margin-bottom="0in" fo:line-height="0.2013in" fo:margin-left="0.0145in" fo:margin-right="-0.0138in">
        <style:tab-stops/>
      </style:paragraph-properties>
      <style:text-properties style:font-name="微軟正黑體" style:font-name-asian="微軟正黑體" style:font-name-complex="華康娃娃體 Std W7" fo:font-size="13pt" style:font-size-asian="13pt" style:font-size-complex="13pt"/>
    </style:style>
    <style:style style:name="P24" style:parent-style-name="Standard" style:family="paragraph">
      <style:paragraph-properties fo:margin-bottom="0in" fo:line-height="0.2013in" fo:margin-left="0.0145in" fo:margin-right="-0.0138in">
        <style:tab-stops/>
      </style:paragraph-properties>
      <style:text-properties style:font-name="微軟正黑體" style:font-name-asian="微軟正黑體" style:font-name-complex="華康娃娃體 Std W7" fo:font-size="13pt" style:font-size-asian="13pt" style:font-size-complex="13pt"/>
    </style:style>
    <style:style style:name="P25" style:parent-style-name="Standard" style:family="paragraph">
      <style:paragraph-properties fo:margin-bottom="0in" fo:line-height="0.2013in" fo:margin-left="0.0145in" fo:margin-right="-0.013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華康娃娃體 Std W7" style:text-position="-7.6% 100%" fo:font-size="13pt" style:font-size-asian="13pt" style:font-size-complex="13pt"/>
    </style:style>
    <style:style style:name="TableRow27" style:family="table-row">
      <style:table-row-properties style:row-height="0.6569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104in solid #000000" style:writing-mode="lr-tb" fo:padding-top="0in" fo:padding-left="0.0104in" fo:padding-bottom="0in" fo:padding-right="0.0048in"/>
    </style:style>
    <style:style style:name="P29" style:parent-style-name="Standard" style:family="paragraph">
      <style:paragraph-properties fo:text-align="center" fo:margin-top="0.0027in" fo:margin-bottom="0in" fo:line-height="0.2138in" fo:margin-left="0.0479in" fo:margin-right="0.002in">
        <style:tab-stops/>
      </style:paragraph-properties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P30" style:parent-style-name="Standard" style:family="paragraph">
      <style:paragraph-properties fo:margin-top="0.0027in" fo:margin-bottom="0in" fo:line-height="0.2138in" fo:margin-right="0.002in"/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P31" style:parent-style-name="Standard" style:family="paragraph">
      <style:paragraph-properties fo:margin-top="0.0048in" fo:margin-bottom="0in" fo:line-height="0.2138in" fo:margin-left="0.0076in" fo:margin-right="0.0423in">
        <style:tab-stops/>
      </style:paragraph-properties>
      <style:text-properties style:font-name="微軟正黑體" style:font-name-asian="微軟正黑體" style:font-name-complex="華康娃娃體 Std W7" fo:font-size="12pt" style:font-size-asian="12pt" style:font-size-complex="12pt"/>
    </style:style>
    <style:style style:name="P32" style:parent-style-name="Standard" style:family="paragraph">
      <style:paragraph-properties fo:margin-top="0.0048in" fo:margin-bottom="0in" fo:line-height="0.2138in" fo:margin-left="0.0076in" fo:margin-right="0.0423in">
        <style:tab-stops/>
      </style:paragraph-properties>
      <style:text-properties style:font-name="微軟正黑體" style:font-name-asian="微軟正黑體" style:font-name-complex="華康娃娃體 Std W7" fo:font-size="12pt" style:font-size-asian="12pt" style:font-size-complex="12pt"/>
    </style:style>
    <style:style style:name="P33" style:parent-style-name="Standard" style:family="paragraph">
      <style:paragraph-properties fo:margin-top="0.0048in" fo:margin-bottom="0in" fo:line-height="0.2138in" fo:margin-left="0.0076in" fo:margin-right="0.0423in">
        <style:tab-stops/>
      </style:paragraph-properties>
      <style:text-properties style:font-name="微軟正黑體" style:font-name-asian="微軟正黑體" style:font-name-complex="華康娃娃體 Std W7" fo:font-size="12pt" style:font-size-asian="12pt" style:font-size-complex="12pt"/>
    </style:style>
    <style:style style:name="P34" style:parent-style-name="Standard" style:family="paragraph">
      <style:paragraph-properties fo:margin-top="0.0027in" fo:margin-bottom="0in" fo:line-height="0.2138in" fo:margin-right="0.002in"/>
      <style:text-properties style:font-name="微軟正黑體" style:font-name-asian="微軟正黑體" style:font-name-complex="華康娃娃體 Std W7" fo:font-size="12pt" style:font-size-asian="12pt" style:font-size-complex="12pt" style:language-asian="zh" style:country-asian="TW"/>
    </style:style>
    <style:style style:name="P35" style:parent-style-name="Standard" style:family="paragraph">
      <style:paragraph-properties fo:margin-top="0.0027in" fo:margin-bottom="0in" fo:line-height="0.2138in" fo:margin-right="0.002in"/>
      <style:text-properties style:font-name="微軟正黑體" style:font-name-asian="微軟正黑體" style:font-name-complex="華康娃娃體 Std W7" fo:font-size="12pt" style:font-size-asian="12pt" style:font-size-complex="12pt" style:language-asian="zh" style:country-asian="TW"/>
    </style:style>
    <style:style style:name="P36" style:parent-style-name="Standard" style:family="paragraph">
      <style:paragraph-properties fo:margin-top="0.0027in" fo:margin-bottom="0in" fo:line-height="0.2138in" fo:margin-right="0.002in"/>
      <style:text-properties style:font-name="微軟正黑體" style:font-name-asian="微軟正黑體" style:font-name-complex="華康娃娃體 Std W7" fo:font-size="12pt" style:font-size-asian="12pt" style:font-size-complex="12pt" style:language-asian="zh" style:country-asian="TW"/>
    </style:style>
    <style:style style:name="P37" style:parent-style-name="Standard" style:family="paragraph">
      <style:paragraph-properties fo:margin-top="0.0027in" fo:margin-bottom="0in" fo:line-height="0.2138in" fo:margin-right="0.002in"/>
      <style:text-properties style:font-name="微軟正黑體" style:font-name-asian="微軟正黑體" style:font-name-complex="華康娃娃體 Std W7" fo:font-size="12pt" style:font-size-asian="12pt" style:font-size-complex="12pt" style:language-asian="zh" style:country-asian="TW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04in" fo:padding-bottom="0in" fo:padding-right="0.0048in"/>
    </style:style>
    <style:style style:name="P39" style:parent-style-name="Standard" style:family="paragraph">
      <style:paragraph-properties fo:margin-bottom="0in" fo:line-height="0.1993in" fo:margin-left="0.0145in" fo:margin-right="-0.0138in">
        <style:tab-stops/>
      </style:paragraph-properties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P40" style:parent-style-name="Standard" style:family="paragraph">
      <style:paragraph-properties fo:margin-bottom="0in" fo:line-height="0.1993in" fo:margin-left="0.0145in" fo:margin-right="-0.0138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華康娃娃體 Std W7" style:text-position="-7.6% 100%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華康娃娃體 Std W7" fo:letter-spacing="0.0208in" style:text-position="-7.6% 100%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華康娃娃體 Std W7" fo:letter-spacing="0.0013in" style:text-position="-7.6% 100%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華康娃娃體 Std W7" fo:letter-spacing="0.0034in" style:text-position="-7.6% 100%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華康娃娃體 Std W7" style:text-scale="96%" style:text-position="-3.8% 100%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華康娃娃體 Std W7" fo:letter-spacing="0.002in" style:text-scale="96%" style:text-position="-3.8% 100%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華康娃娃體 Std W7" fo:letter-spacing="0.0034in" style:text-scale="96%" style:text-position="-3.8% 100%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華康娃娃體 Std W7" fo:letter-spacing="0.0013in" style:text-scale="96%" style:text-position="-3.8% 100%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華康娃娃體 Std W7" fo:letter-spacing="0.002in" style:text-scale="96%" style:text-position="-3.8% 100%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華康娃娃體 Std W7" fo:letter-spacing="0.0034in" style:text-scale="96%" style:text-position="-3.8% 100%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華康娃娃體 Std W7" style:text-scale="96%" style:text-position="-3.8% 100%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font-name-complex="華康娃娃體 Std W7" fo:letter-spacing="0.0034in" style:text-scale="96%" style:text-position="-3.8% 100%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華康娃娃體 Std W7" fo:letter-spacing="0.0013in" style:text-scale="96%" style:text-position="-3.8% 100%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華康娃娃體 Std W7" fo:letter-spacing="0.002in" style:text-scale="96%" style:text-position="-3.8% 100%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華康娃娃體 Std W7" fo:letter-spacing="0.0034in" style:text-scale="96%" style:text-position="-3.8% 100%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華康娃娃體 Std W7" fo:letter-spacing="0.0013in" style:text-scale="96%" style:text-position="-3.8% 100%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華康娃娃體 Std W7" fo:letter-spacing="0.002in" style:text-scale="96%" style:text-position="-3.8% 100%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華康娃娃體 Std W7" fo:letter-spacing="0.0034in" style:text-scale="96%" style:text-position="-3.8% 100%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華康娃娃體 Std W7" fo:letter-spacing="0.002in" style:text-scale="96%" style:text-position="-3.8% 100%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華康娃娃體 Std W7" style:text-position="-7.6% 100%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華康娃娃體 Std W7" fo:letter-spacing="0.0013in" style:text-position="-7.6% 100%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華康娃娃體 Std W7" fo:letter-spacing="0.0034in" style:text-position="-7.6% 100%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華康娃娃體 Std W7" style:text-position="-7.6% 100%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華康娃娃體 Std W7" fo:letter-spacing="0.0048in" style:text-position="-7.6% 100%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華康娃娃體 Std W7" style:text-position="-7.6% 100%" fo:font-size="13pt" style:font-size-asian="13pt" style:font-size-complex="13pt" style:language-asian="zh" style:country-asian="TW"/>
    </style:style>
    <style:style style:name="P66" style:parent-style-name="Standard" style:family="paragraph">
      <style:paragraph-properties fo:margin-bottom="0in" fo:line-height="0.2277in" fo:margin-left="0.3125in" fo:margin-right="-0.0138in">
        <style:tab-stops/>
      </style:paragraph-properties>
      <style:text-properties style:font-name="微軟正黑體" style:font-name-asian="微軟正黑體" style:font-name-complex="Arial" style:text-scale="145%" fo:font-size="13pt" style:font-size-asian="13pt" style:font-size-complex="13pt" style:language-asian="zh" style:country-asian="TW"/>
    </style:style>
    <style:style style:name="P67" style:parent-style-name="Standard" style:family="paragraph">
      <style:paragraph-properties fo:margin-bottom="0in" fo:line-height="0.2277in" fo:margin-left="0.3125in" fo:margin-right="-0.0138in">
        <style:tab-stops/>
      </style:paragraph-properties>
      <style:text-properties style:font-name="微軟正黑體" style:font-name-asian="微軟正黑體" style:font-name-complex="Arial" style:text-scale="145%" fo:font-size="13pt" style:font-size-asian="13pt" style:font-size-complex="13pt" style:language-asian="zh" style:country-asian="TW"/>
    </style:style>
    <style:style style:name="P68" style:parent-style-name="Standard" style:family="paragraph">
      <style:paragraph-properties fo:margin-bottom="0in" fo:line-height="0.2277in" fo:margin-left="0.3125in" fo:margin-right="-0.0138in">
        <style:tab-stops/>
      </style:paragraph-properties>
      <style:text-properties style:font-name="微軟正黑體" style:font-name-asian="微軟正黑體" style:font-name-complex="Arial" fo:font-size="13pt" style:font-size-asian="13pt" style:font-size-complex="13pt" style:language-asian="zh" style:country-asian="TW"/>
    </style:style>
    <style:style style:name="TableRow69" style:family="table-row">
      <style:table-row-properties style:min-row-height="0.6625in" style:use-optimal-row-height="false"/>
    </style:style>
    <style:style style:name="P70" style:parent-style-name="內文" style:family="paragraph">
      <style:text-properties style:language-asian="zh" style:country-asian="TW"/>
    </style:style>
    <style:style style:name="TableCell71" style:family="table-cell">
      <style:table-cell-properties fo:border-top="0.0104in solid #000000" fo:border-left="0.0104in solid #000000" fo:border-bottom="none" fo:border-right="0.0208in solid #000000" style:writing-mode="lr-tb" fo:padding-top="0in" fo:padding-left="0.0104in" fo:padding-bottom="0in" fo:padding-right="0.0048in"/>
    </style:style>
    <style:style style:name="P72" style:parent-style-name="Standard" style:family="paragraph">
      <style:paragraph-properties fo:margin-bottom="0in" fo:line-height="0.2159in" fo:margin-left="0.0145in" fo:margin-right="-0.0138in" fo:text-indent="0.1805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華康娃娃體 Std W7" style:text-position="-3.8% 100%" fo:font-size="13pt" style:font-size-asian="13pt" style:font-size-complex="13pt" fo:background-color="#D8D8D8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華康娃娃體 Std W7" fo:letter-spacing="0.0048in" style:text-position="-3.8% 100%" fo:font-size="13pt" style:font-size-asian="13pt" style:font-size-complex="13pt" fo:background-color="#D8D8D8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華康娃娃體 Std W7" fo:letter-spacing="0.0013in" style:text-position="-3.8% 100%" fo:font-size="13pt" style:font-size-asian="13pt" style:font-size-complex="13pt" fo:background-color="#D8D8D8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華康娃娃體 Std W7" fo:letter-spacing="0.0034in" style:text-position="-3.8% 100%" fo:font-size="13pt" style:font-size-asian="13pt" style:font-size-complex="13pt" fo:background-color="#D8D8D8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Arial" style:text-position="-3.8% 100%" fo:font-size="13pt" style:font-size-asian="13pt" style:font-size-complex="13pt" fo:background-color="#D8D8D8" style:language-asian="zh" style:country-asian="TW"/>
    </style:style>
    <style:style style:name="P78" style:parent-style-name="Standard" style:family="paragraph">
      <style:paragraph-properties fo:text-indent="0.5416in"/>
    </style:style>
    <style:style style:name="T7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fo:letter-spacing="0.0208in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-complex="Arial" fo:font-size="13pt" style:font-size-asian="13pt" style:font-size-complex="13pt" style:language-asian="zh" style:country-asian="TW"/>
    </style:style>
    <style:style style:name="TableRow83" style:family="table-row">
      <style:table-row-properties style:row-height="0.5041in" style:use-optimal-row-height="false"/>
    </style:style>
    <style:style style:name="TableCell84" style:family="table-cell">
      <style:table-cell-properties fo:border-top="0.0138in solid #000000" fo:border-left="0.0104in solid #000000" fo:border-bottom="none" fo:border-right="0.0069in solid #000000" style:writing-mode="lr-tb" fo:padding-top="0in" fo:padding-left="0.0104in" fo:padding-bottom="0in" fo:padding-right="0.0048in"/>
    </style:style>
    <style:style style:name="P85" style:parent-style-name="Standard" style:family="paragraph">
      <style:paragraph-properties fo:margin-bottom="0in" fo:line-height="0.2159in" fo:margin-right="-0.0138in" fo:text-indent="0.6319in"/>
      <style:text-properties style:font-name="微軟正黑體" style:font-name-asian="微軟正黑體" style:font-name-complex="Times New Roman" fo:font-size="13pt" style:font-size-asian="13pt" style:font-size-complex="13pt" fo:background-color="#D8D8D8" style:language-asian="zh" style:country-asian="TW"/>
    </style:style>
    <style:style style:name="P86" style:parent-style-name="Standard" style:family="paragraph">
      <style:paragraph-properties fo:margin-bottom="0in" fo:line-height="0.2159in" fo:margin-right="-0.0138in" fo:text-indent="0.5416in"/>
    </style:style>
    <style:style style:name="T87" style:parent-style-name="預設段落字型" style:family="text">
      <style:text-properties style:font-name="微軟正黑體" style:font-name-asian="微軟正黑體" style:font-name-complex="華康娃娃體 Std W7" style:text-position="-3.8% 100%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華康娃娃體 Std W7" fo:letter-spacing="0.0208in" style:text-position="-3.8% 100%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華康娃娃體 Std W7" style:text-position="-3.8% 100%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華康娃娃體 Std W7" style:text-position="-3.8% 100%" fo:font-size="13pt" style:font-size-asian="13pt" style:font-size-complex="13pt" style:language-asian="zh" style:country-asian="TW"/>
    </style:style>
    <style:style style:name="P91" style:parent-style-name="Standard" style:family="paragraph">
      <style:paragraph-properties fo:margin-bottom="0in" fo:line-height="0.2159in" fo:margin-right="-0.0138in"/>
    </style:style>
    <style:style style:name="T92" style:parent-style-name="預設段落字型" style:family="text">
      <style:text-properties style:font-name="微軟正黑體" style:font-name-asian="微軟正黑體" style:font-name-complex="Arial" style:text-scale="174%" style:text-position="-5.5% 100%" fo:font-size="10pt" style:font-size-asian="10pt" style:font-size-complex="9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Arial" style:text-scale="174%" style:text-position="-5.5% 100%" fo:font-size="10pt" style:font-size-asian="10pt" style:font-size-complex="9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text-scale="174%" style:text-position="-5.5% 100%" fo:font-size="10pt" style:font-size-asian="10pt" style:font-size-complex="9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Arial" style:text-scale="174%" style:text-position="-5.5% 100%" fo:font-size="10pt" style:font-size-asian="10pt" style:font-size-complex="9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Arial" style:text-scale="174%" style:text-position="-5.5% 100%" fo:font-size="10pt" style:font-size-asian="10pt" style:font-size-complex="9pt" style:language-asian="zh" style:country-asian="TW"/>
    </style:style>
    <style:style style:name="TableCell9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04in" fo:padding-bottom="0in" fo:padding-right="0.0048in"/>
    </style:style>
    <style:style style:name="P98" style:parent-style-name="Standard" style:family="paragraph">
      <style:paragraph-properties fo:text-align="justify" fo:margin-bottom="0in" fo:line-height="0.2159in" fo:margin-right="-0.0138in"/>
    </style:style>
    <style:style style:name="T99" style:parent-style-name="預設段落字型" style:family="text">
      <style:text-properties style:font-name="微軟正黑體" style:font-name-asian="微軟正黑體" style:font-name-complex="Times New Roman" style:text-position="-3.8% 100%" fo:font-size="13pt" style:font-size-asian="13pt" style:font-size-complex="13pt" fo:background-color="#D8D8D8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Times New Roman" style:text-position="-3.8% 100%" fo:font-size="13pt" style:font-size-asian="13pt" style:font-size-complex="13pt" fo:background-color="#D8D8D8" style:language-asian="zh" style:country-asian="TW"/>
    </style:style>
    <style:style style:name="P101" style:parent-style-name="Standard" style:family="paragraph">
      <style:paragraph-properties fo:margin-bottom="0in" fo:line-height="0.2159in" fo:margin-right="-0.0138in" fo:text-indent="0.6319in"/>
      <style:text-properties style:font-name="微軟正黑體" style:font-name-asian="微軟正黑體" style:font-name-complex="Arial" fo:font-size="13pt" style:font-size-asian="13pt" style:font-size-complex="13pt" style:language-asian="zh" style:country-asian="TW"/>
    </style:style>
    <style:style style:name="TableRow102" style:family="table-row">
      <style:table-row-properties style:row-height="0.6979in" style:use-optimal-row-height="false"/>
    </style:style>
    <style:style style:name="TableCell103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04in" fo:padding-bottom="0in" fo:padding-right="0.0048in"/>
    </style:style>
    <style:style style:name="P104" style:parent-style-name="Standard" style:family="paragraph">
      <style:paragraph-properties fo:text-align="justify" fo:margin-bottom="0in" fo:line-height="0.2159in" fo:margin-right="-0.0138in"/>
    </style:style>
    <style:style style:name="T105" style:parent-style-name="預設段落字型" style:family="text">
      <style:text-properties style:font-name="微軟正黑體" style:font-name-asian="微軟正黑體" style:font-name-complex="華康娃娃體 Std W7" fo:font-weight="bold" style:font-weight-asian="bold" fo:letter-spacing="0.002in" style:text-scale="96%" style:text-position="-3.8% 100%" fo:font-size="13pt" style:font-size-asian="13pt" style:font-size-complex="13pt" fo:background-color="#D8D8D8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華康娃娃體 Std W7" fo:font-weight="bold" style:font-weight-asian="bold" fo:letter-spacing="0.002in" style:text-scale="96%" style:text-position="-3.8% 100%" fo:font-size="13pt" style:font-size-asian="13pt" style:font-size-complex="13pt" style:language-asian="zh" style:country-asian="TW"/>
    </style:style>
    <style:style style:name="P107" style:parent-style-name="Standard" style:family="paragraph">
      <style:paragraph-properties fo:margin-bottom="0in" fo:line-height="0.2159in" fo:margin-right="-0.0138in" fo:text-indent="0.6319in"/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TableRow108" style:family="table-row">
      <style:table-row-properties style:row-height="1.0895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.0048in"/>
    </style:style>
    <style:style style:name="P110" style:parent-style-name="Standard" style:family="paragraph">
      <style:paragraph-properties fo:margin-bottom="0in" fo:line-height="0.1041in"/>
      <style:text-properties style:font-name="微軟正黑體" style:font-name-asian="微軟正黑體" fo:font-size="7.5pt" style:font-size-asian="7.5pt" style:font-size-complex="7.5pt"/>
    </style:style>
    <style:style style:name="P111" style:parent-style-name="Standard" style:family="paragraph">
      <style:paragraph-properties fo:margin-bottom="0in" fo:line-height="100%" fo:margin-left="0.2076in" fo:margin-right="-0.0138in">
        <style:tab-stops>
          <style:tab-stop style:type="left" style:position="2.0694in"/>
        </style:tab-stops>
      </style:paragraph-properties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P112" style:parent-style-name="Standard" style:family="paragraph">
      <style:paragraph-properties fo:margin-bottom="0in" fo:line-height="100%" fo:margin-left="0.2076in" fo:margin-right="-0.0138in">
        <style:tab-stops>
          <style:tab-stop style:type="left" style:position="1.7993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華康娃娃體 Std W7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華康娃娃體 Std W7" fo:letter-spacing="0.0048in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華康娃娃體 Std W7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華康娃娃體 Std W7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Arial" fo:letter-spacing="0.0041in" style:text-scale="145%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華康娃娃體 Std W7" fo:letter-spacing="-0.0034in" style:text-scale="96%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style:font-name-complex="Arial" style:text-scale="145%" fo:font-size="13pt" style:font-size-asian="13pt" style:font-size-complex="13pt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.0048in"/>
    </style:style>
    <style:style style:name="P121" style:parent-style-name="Standard" style:family="paragraph">
      <style:paragraph-properties fo:margin-bottom="0in" fo:line-height="0.1979in" fo:margin-left="0.0111in" fo:margin-right="-0.0138in">
        <style:tab-stops/>
      </style:paragraph-properties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P122" style:parent-style-name="Standard" style:family="paragraph">
      <style:paragraph-properties fo:margin-bottom="0in" fo:line-height="0.1979in" fo:margin-left="0.0111in" fo:margin-right="-0.0138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華康娃娃體 Std W7" style:text-position="-7.6% 100%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華康娃娃體 Std W7" fo:letter-spacing="0.0048in" style:text-position="-7.6% 100%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華康娃娃體 Std W7" style:text-position="-7.6% 100%" fo:font-size="13pt" style:font-size-asian="13pt" style:font-size-complex="13pt" style:language-asian="zh" style:country-asian="TW"/>
    </style:style>
    <style:style style:name="P126" style:parent-style-name="Standard" style:family="paragraph">
      <style:paragraph-properties fo:margin-bottom="0in" fo:line-height="100%" fo:margin-right="-0.0138in">
        <style:tab-stops>
          <style:tab-stop style:type="left" style:position="1.3333in"/>
          <style:tab-stop style:type="left" style:position="1.9583in"/>
          <style:tab-stop style:type="left" style:position="2.6944in"/>
        </style:tab-stops>
      </style:paragraph-properties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P127" style:parent-style-name="Standard" style:family="paragraph">
      <style:paragraph-properties fo:margin-bottom="0in" fo:line-height="100%" fo:margin-left="0.0111in" fo:margin-right="-0.0138in">
        <style:tab-stops>
          <style:tab-stop style:type="left" style:position="1.3333in"/>
          <style:tab-stop style:type="left" style:position="1.9583in"/>
          <style:tab-stop style:type="left" style:position="2.6944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華康娃娃體 Std W7" fo:letter-spacing="0.0013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華康娃娃體 Std W7" fo:font-size="13pt" style:font-size-asian="13pt" style:font-size-complex="13pt" style:language-asian="zh" style:country-asian="TW"/>
    </style:style>
    <style:style style:name="P137" style:parent-style-name="Standard" style:family="paragraph">
      <style:paragraph-properties fo:margin-top="0.0041in"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138" style:parent-style-name="Standard" style:family="paragraph">
      <style:paragraph-properties fo:margin-bottom="0in" fo:line-height="0.1388in"/>
      <style:text-properties style:font-name="微軟正黑體" style:font-name-asian="微軟正黑體" style:language-asian="zh" style:country-asian="TW"/>
    </style:style>
    <style:style style:name="P139" style:parent-style-name="Standard" style:family="paragraph">
      <style:paragraph-properties fo:text-align="center" fo:margin-bottom="0in" fo:line-height="0.2111in" fo:margin-left="2.1208in" fo:margin-right="2.0402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華康娃娃體 Std W7" fo:letter-spacing="0.002in" style:text-scale="96%" style:text-position="-9% 100%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華康娃娃體 Std W7" fo:letter-spacing="0.0013in" style:text-scale="96%" style:text-position="-9% 100%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華康娃娃體 Std W7" fo:letter-spacing="0.002in" style:text-scale="96%" style:text-position="-9% 100%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華康娃娃體 Std W7" fo:letter-spacing="0.0034in" style:text-scale="96%" style:text-position="-9% 100%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華康娃娃體 Std W7" fo:letter-spacing="0.0013in" style:text-scale="96%" style:text-position="-9% 100%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華康娃娃體 Std W7" fo:letter-spacing="0.002in" style:text-scale="96%" style:text-position="-9% 100%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華康娃娃體 Std W7" style:text-scale="96%" style:text-position="-9% 100%" style:language-asian="zh" style:country-asian="TW"/>
    </style:style>
    <style:style style:name="P147" style:parent-style-name="Standard" style:family="paragraph">
      <style:paragraph-properties fo:margin-bottom="0in" fo:line-height="0.159in" fo:margin-left="0.2215in" fo:margin-right="-0.0138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華康娃娃體 Std W7" style:text-position="-9% 100%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華康娃娃體 Std W7" style:text-position="-9% 100%" style:language-asian="zh" style:country-asian="TW"/>
    </style:style>
    <style:style style:name="P150" style:parent-style-name="Standard" style:family="paragraph">
      <style:paragraph-properties fo:margin-bottom="0in" fo:line-height="0.1388in"/>
      <style:text-properties style:font-name="微軟正黑體" style:font-name-asian="微軟正黑體" style:language-asian="zh" style:country-asian="TW"/>
    </style:style>
    <style:style style:name="P151" style:parent-style-name="清單段落" style:list-style-name="WWNum3" style:family="paragraph">
      <style:paragraph-properties fo:text-align="justify" fo:margin-bottom="0in" fo:line-height="0.1583in" fo:margin-right="0.1333in"/>
    </style:style>
    <style:style style:name="T152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華康娃娃體 Std W7" fo:letter-spacing="-0.0131in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Times New Roman" fo:letter-spacing="0.0027in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Times New Roman" fo:letter-spacing="-0.002in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Times New Roman" fo:letter-spacing="-0.0034in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Times New Roman" fo:letter-spacing="0.002in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Times New Roman" fo:letter-spacing="-0.0006in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Times New Roman" fo:letter-spacing="-0.0006in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Times New Roman" fo:letter-spacing="-0.0006in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Times New Roman" fo:letter-spacing="0.002in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Times New Roman" fo:letter-spacing="-0.0034in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Times New Roman" fo:letter-spacing="-0.002in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P209" style:parent-style-name="Standard" style:family="paragraph">
      <style:paragraph-properties fo:text-align="justify" fo:margin-bottom="0in" fo:line-height="0.1583in" fo:margin-left="0.0763in" fo:margin-right="0.1333in" fo:text-indent="0.3819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P210" style:parent-style-name="清單段落" style:list-style-name="WWNum3" style:family="paragraph">
      <style:paragraph-properties fo:text-align="justify" fo:margin-bottom="0in" fo:line-height="0.1583in" fo:margin-right="0.1333in"/>
    </style:style>
    <style:style style:name="T211" style:parent-style-name="預設段落字型" style:family="text">
      <style:text-properties style:font-name="微軟正黑體" style:font-name-asian="微軟正黑體" style:font-name-complex="華康娃娃體 Std W7" style:text-position="-4.5% 100%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Times New Roman" style:text-position="-4.5% 100%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Times New Roman" fo:letter-spacing="0.0013in" style:text-position="-4.5% 100%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華康娃娃體 Std W7" style:text-position="-4.5% 100%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華康娃娃體 Std W7" style:text-position="-4.5% 100%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華康娃娃體 Std W7" style:text-position="-4.5% 100%" style:language-asian="zh" style:country-asian="TW"/>
    </style:style>
    <style:style style:name="P227" style:parent-style-name="清單段落" style:family="paragraph">
      <style:paragraph-properties fo:text-align="justify" fo:margin-bottom="0in" fo:line-height="0.1583in" fo:margin-left="0.4451in" fo:margin-right="0.1333in">
        <style:tab-stops/>
      </style:paragraph-properties>
      <style:text-properties style:font-name="微軟正黑體" style:font-name-asian="微軟正黑體" style:font-name-complex="Times New Roman" style:language-asian="zh" style:country-asian="TW"/>
    </style:style>
    <style:style style:name="P228" style:parent-style-name="清單段落" style:list-style-name="WWNum3" style:family="paragraph">
      <style:paragraph-properties fo:text-align="justify" fo:margin-bottom="0in" fo:line-height="0.1583in" fo:margin-right="0.1333in"/>
    </style:style>
    <style:style style:name="T229" style:parent-style-name="預設段落字型" style:family="text">
      <style:text-properties style:font-name="微軟正黑體" style:font-name-asian="微軟正黑體" style:language-asian="zh" style:country-asian="TW"/>
    </style:style>
    <style:style style:name="T230" style:parent-style-name="預設段落字型" style:family="text">
      <style:text-properties style:font-name="微軟正黑體" style:font-name-asian="微軟正黑體" fo:letter-spacing="-0.0131in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Times New Roman" fo:letter-spacing="-0.0055in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language-asian="zh" style:country-asian="TW"/>
    </style:style>
    <style:style style:name="T234" style:parent-style-name="預設段落字型" style:family="text">
      <style:text-properties style:font-name="微軟正黑體" style:font-name-asian="微軟正黑體" fo:letter-spacing="0.0013in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language-asian="zh" style:country-asian="TW"/>
    </style:style>
    <style:style style:name="T236" style:parent-style-name="預設段落字型" style:family="text">
      <style:text-properties style:font-name="微軟正黑體" style:font-name-asian="微軟正黑體" fo:letter-spacing="0.002in" style:language-asian="zh" style:country-asian="TW"/>
    </style:style>
    <style:style style:name="P237" style:parent-style-name="Standard" style:family="paragraph">
      <style:paragraph-properties fo:text-align="justify" fo:margin-bottom="0in" fo:line-height="0.1583in" fo:margin-right="0.1333in" fo:text-indent="0.4604in"/>
    </style:style>
    <style:style style:name="T238" style:parent-style-name="預設段落字型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Times New Roman" fo:letter-spacing="-0.0013in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Times New Roman" fo:letter-spacing="-0.0006in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Times New Roman" fo:letter-spacing="-0.0006in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Times New Roman" fo:letter-spacing="-0.0006in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Times New Roman" fo:letter-spacing="-0.0006in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Times New Roman" fo:letter-spacing="-0.0006in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Times New Roman" style:text-position="-4.5% 100%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Times New Roman" fo:letter-spacing="-0.0041in" style:text-position="-4.5% 100%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Times New Roman" style:text-position="-4.5% 100%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Times New Roman" fo:letter-spacing="0.0034in" style:text-position="-4.5% 100%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Times New Roman" fo:letter-spacing="-0.002in" style:text-position="-4.5% 100%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Times New Roman" style:text-position="-4.5% 100%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Times New Roman" style:text-position="-4.5% 100%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Times New Roman" style:text-position="-4.5% 100%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Times New Roman" fo:letter-spacing="-0.0013in" style:text-position="-4.5% 100%" style:language-asian="zh" style:country-asian="TW"/>
    </style:style>
    <style:style style:name="P269" style:parent-style-name="Standard" style:family="paragraph">
      <style:paragraph-properties fo:margin-bottom="0in" fo:line-height="100%" fo:margin-left="0.1916in" fo:margin-right="-0.0138in">
        <style:tab-stops/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 style:text-scale="145%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Arial" fo:letter-spacing="0.0006in" style:text-scale="145%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Arial" fo:letter-spacing="0.0006in" style:text-scale="145%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Arial" fo:letter-spacing="0.0041in" style:text-scale="145%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Arial" fo:letter-spacing="0.0013in" style:text-scale="145%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Arial" fo:letter-spacing="0.0006in" style:text-scale="145%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Arial" fo:letter-spacing="0.0013in" style:text-scale="145%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Arial" fo:letter-spacing="0.0041in" style:text-scale="145%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Arial" fo:letter-spacing="0.0013in" style:text-scale="145%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Arial" fo:letter-spacing="0.0041in" style:text-scale="145%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Arial" fo:letter-spacing="-0.0006in" style:text-scale="145%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Arial" fo:letter-spacing="0.0006in" style:text-scale="145%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Arial" fo:letter-spacing="0.0006in" style:text-scale="145%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Arial" fo:letter-spacing="0.0006in" style:text-scale="145%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Arial" fo:letter-spacing="-0.0006in" style:text-scale="145%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Arial" fo:letter-spacing="0.0006in" style:text-scale="145%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Arial" fo:letter-spacing="0.0041in" style:text-scale="145%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Arial" fo:letter-spacing="0.0013in" style:text-scale="145%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Arial" fo:letter-spacing="0.0006in" style:text-scale="145%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Arial" fo:letter-spacing="0.0013in" style:text-scale="145%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Arial" fo:letter-spacing="0.0041in" style:text-scale="145%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Arial" fo:letter-spacing="0.0013in" style:text-scale="145%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Arial" fo:letter-spacing="0.0006in" style:text-scale="145%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Arial" fo:letter-spacing="0.0027in" style:text-scale="145%" style:language-asian="zh" style:country-asian="TW"/>
    </style:style>
    <style:style style:name="P307" style:parent-style-name="Standard" style:family="paragraph">
      <style:paragraph-properties fo:text-align="center" fo:margin-bottom="0in" fo:line-height="0.2527in" fo:margin-left="1.4645in" fo:margin-right="1.384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華康娃娃體 Std W7" fo:font-weight="bold" style:font-weight-asian="bold" fo:letter-spacing="0.002in" style:text-scale="99%" style:text-position="-12.5% 100%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華康娃娃體 Std W7" fo:font-weight="bold" style:font-weight-asian="bold" style:text-scale="99%" style:text-position="-12.5% 100%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華康娃娃體 Std W7" fo:font-weight="bold" style:font-weight-asian="bold" fo:letter-spacing="0.0013in" style:text-scale="99%" style:text-position="-12.5% 100%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華康娃娃體 Std W7" fo:font-weight="bold" style:font-weight-asian="bold" style:text-scale="99%" style:text-position="-12.5% 100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華康娃娃體 Std W7" fo:font-weight="bold" style:font-weight-asian="bold" fo:letter-spacing="-0.002in" style:text-scale="99%" style:text-position="-12.5% 100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style:font-name-complex="華康娃娃體 Std W7" fo:font-weight="bold" style:font-weight-asian="bold" fo:letter-spacing="-0.0034in" style:text-scale="99%" style:text-position="-12.5% 100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微軟正黑體" style:font-name-asian="微軟正黑體" style:font-name-complex="華康娃娃體 Std W7" fo:font-weight="bold" style:font-weight-asian="bold" fo:letter-spacing="0.002in" style:text-scale="99%" style:text-position="-12.5% 100%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微軟正黑體" style:font-name-asian="微軟正黑體" style:font-name-complex="華康娃娃體 Std W7" fo:font-weight="bold" style:font-weight-asian="bold" style:text-scale="99%" style:text-position="-12.5% 100%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微軟正黑體" style:font-name-asian="微軟正黑體" style:font-name-complex="華康娃娃體 Std W7" fo:font-weight="bold" style:font-weight-asian="bold" fo:letter-spacing="0.0013in" style:text-scale="99%" style:text-position="-12.5% 100%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微軟正黑體" style:font-name-asian="微軟正黑體" style:font-name-complex="華康娃娃體 Std W7" fo:font-weight="bold" style:font-weight-asian="bold" fo:letter-spacing="-0.002in" style:text-scale="99%" style:text-position="-12.5% 100%" fo:font-size="12pt" style:font-size-asian="12pt" style:font-size-complex="12pt" style:language-asian="zh" style:country-asian="TW"/>
    </style:style>
    <style:style style:name="P318" style:parent-style-name="Standard" style:family="paragraph">
      <style:paragraph-properties fo:text-align="center" fo:margin-bottom="0in" fo:line-height="0.2527in" fo:margin-left="1.4645in" fo:margin-right="1.384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華康娃娃體 Std W7" fo:letter-spacing="-0.002in" style:text-scale="99%" style:text-position="-13.6% 100%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華康娃娃體 Std W7" fo:letter-spacing="0.002in" style:text-scale="96%" style:text-position="-9% 100%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華康娃娃體 Std W7" fo:letter-spacing="0.0013in" style:text-scale="96%" style:text-position="-9% 100%" style:language-asian="zh" style:country-asian="TW"/>
    </style:style>
    <style:style style:name="T322" style:parent-style-name="預設段落字型" style:family="text">
      <style:text-properties style:font-name="微軟正黑體" style:font-name-asian="微軟正黑體" style:font-name-complex="華康娃娃體 Std W7" fo:letter-spacing="0.002in" style:text-scale="96%" style:text-position="-9% 100%" style:language-asian="zh" style:country-asian="TW"/>
    </style:style>
    <style:style style:name="T323" style:parent-style-name="預設段落字型" style:family="text">
      <style:text-properties style:font-name="微軟正黑體" style:font-name-asian="微軟正黑體" style:font-name-complex="華康娃娃體 Std W7" fo:letter-spacing="0.0034in" style:text-scale="96%" style:text-position="-9% 100%" style:language-asian="zh" style:country-asian="TW"/>
    </style:style>
    <style:style style:name="T324" style:parent-style-name="預設段落字型" style:family="text">
      <style:text-properties style:font-name="微軟正黑體" style:font-name-asian="微軟正黑體" style:font-name-complex="華康娃娃體 Std W7" style:text-scale="96%" style:text-position="-9% 100%" style:language-asian="zh" style:country-asian="TW"/>
    </style:style>
    <style:style style:name="P325" style:parent-style-name="Standard" style:family="paragraph">
      <style:paragraph-properties fo:text-align="center" fo:margin-bottom="0in" fo:line-height="0.2527in" fo:margin-left="1.4645in" fo:margin-right="1.384in">
        <style:tab-stops/>
      </style:paragraph-properties>
      <style:text-properties style:font-name="微軟正黑體" style:font-name-asian="微軟正黑體" style:font-name-complex="華康娃娃體 Std W7" style:language-asian="zh" style:country-asian="TW"/>
    </style:style>
    <style:style style:name="P326" style:parent-style-name="Standard" style:family="paragraph">
      <style:paragraph-properties fo:margin-bottom="0in" fo:line-height="100%" fo:margin-left="0.125in" fo:margin-right="-0.0138in">
        <style:tab-stops>
          <style:tab-stop style:type="left" style:position="1.8333in"/>
          <style:tab-stop style:type="left" style:position="2.5416in"/>
          <style:tab-stop style:type="left" style:position="3.2777in"/>
          <style:tab-stop style:type="left" style:position="5.0833in"/>
        </style:tab-stops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28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29" style:parent-style-name="預設段落字型" style:family="text">
      <style:text-properties style:font-name="微軟正黑體" style:font-name-asian="微軟正黑體" style:font-name-complex="華康娃娃體 Std W7" fo:letter-spacing="0.0048in" style:language-asian="zh" style:country-asian="TW"/>
    </style:style>
    <style:style style:name="T330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31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33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34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35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華康娃娃體 Std W7" fo:letter-spacing="0.0048in" style:language-asian="zh" style:country-asian="TW"/>
    </style:style>
    <style:style style:name="T338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39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40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P341" style:parent-style-name="Standard" style:family="paragraph">
      <style:paragraph-properties fo:margin-top="0.0041in" fo:margin-bottom="0in" fo:line-height="0.0902in"/>
      <style:text-properties style:font-name="微軟正黑體" style:font-name-asian="微軟正黑體" style:language-asian="zh" style:country-asian="TW"/>
    </style:style>
    <style:style style:name="P342" style:parent-style-name="Standard" style:family="paragraph">
      <style:paragraph-properties fo:margin-bottom="0in" fo:line-height="0.1388in"/>
      <style:text-properties style:font-name="微軟正黑體" style:font-name-asian="微軟正黑體" style:language-asian="zh" style:country-asian="TW"/>
    </style:style>
    <style:style style:name="P343" style:parent-style-name="Standard" style:family="paragraph">
      <style:paragraph-properties fo:margin-bottom="0in" fo:line-height="100%" fo:margin-left="0.125in" fo:margin-right="-0.0138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46" style:parent-style-name="預設段落字型" style:family="text">
      <style:text-properties style:font-name="微軟正黑體" style:font-name-asian="微軟正黑體" style:font-name-complex="華康娃娃體 Std W7" fo:letter-spacing="0.0048in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48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華康娃娃體 Std W7" fo:letter-spacing="0.0034in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華康娃娃體 Std W7" fo:letter-spacing="0.0048in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華康娃娃體 Std W7" fo:letter-spacing="0.0034in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華康娃娃體 Std W7" fo:letter-spacing="0.0013in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華康娃娃體 Std W7" fo:letter-spacing="0.0048in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華康娃娃體 Std W7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Times New Roman" style:text-position="-4.5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364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Times New Roman" fo:letter-spacing="-0.0006in" style:text-position="-4.5% 100%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Times New Roman" fo:letter-spacing="0.0006in" style:text-position="-4.5% 100%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Times New Roman" fo:letter-spacing="0.0013in" style:text-position="-4.5% 100%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華康娃娃體 Std W7" style:text-position="-4.5% 100%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華康娃娃體 Std W7" style:text-position="-4.5% 100%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華康娃娃體 Std W7" style:text-position="-4.5% 100%" style:language-asian="zh" style:country-asian="TW"/>
    </style:style>
    <style:style style:name="P372" style:parent-style-name="Standard" style:family="paragraph">
      <style:paragraph-properties fo:margin-top="0.0006in" fo:margin-bottom="0in" fo:line-height="0.0833in"/>
      <style:text-properties style:font-name="微軟正黑體" style:font-name-asian="微軟正黑體" style:language-asian="zh" style:country-asian="TW"/>
    </style:style>
    <style:style style:name="P373" style:parent-style-name="Standard" style:family="paragraph">
      <style:paragraph-properties fo:margin-bottom="0in" fo:line-height="0.1388in"/>
      <style:text-properties style:font-name="微軟正黑體" style:font-name-asian="微軟正黑體" style:language-asian="zh" style:country-asian="TW"/>
    </style:style>
    <style:style style:name="P374" style:parent-style-name="Standard" style:family="paragraph">
      <style:paragraph-properties fo:margin-bottom="0in" fo:line-height="0.1388in"/>
      <style:text-properties style:font-name="微軟正黑體" style:font-name-asian="微軟正黑體" style:language-asian="zh" style:country-asian="TW"/>
    </style:style>
    <style:style style:name="P375" style:parent-style-name="Standard" style:family="paragraph">
      <style:paragraph-properties fo:margin-bottom="0in" fo:line-height="0.1388in"/>
      <style:text-properties style:font-name="微軟正黑體" style:font-name-asian="微軟正黑體" style:language-asian="zh" style:country-asian="TW"/>
    </style:style>
    <style:style style:name="P376" style:parent-style-name="Standard" style:family="paragraph">
      <style:paragraph-properties fo:text-align="end" fo:margin-bottom="0in" fo:line-height="100%" fo:margin-right="-0.0138in"/>
    </style:style>
    <style:style style:name="T377" style:parent-style-name="預設段落字型" style:family="text">
      <style:text-properties style:font-name="微軟正黑體" style:font-name-asian="微軟正黑體" style:font-name-complex="華康娃娃體 Std W7" style:text-scale="99%" fo:font-size="13pt" style:font-size-asian="13pt" style:font-size-complex="13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華康娃娃體 Std W7" fo:letter-spacing="0.0048in" style:text-scale="99%" fo:font-size="13pt" style:font-size-asian="13pt" style:font-size-complex="13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華康娃娃體 Std W7" style:text-scale="99%" fo:font-size="13pt" style:font-size-asian="13pt" style:font-size-complex="13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華康娃娃體 Std W7" fo:letter-spacing="0.0034in" style:text-scale="99%" fo:font-size="13pt" style:font-size-asian="13pt" style:font-size-complex="13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華康娃娃體 Std W7" fo:letter-spacing="0.0048in" style:text-scale="99%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="微軟正黑體" style:font-name-asian="微軟正黑體" style:font-name-complex="華康娃娃體 Std W7" style:text-scale="99%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微軟正黑體" style:font-name-asian="微軟正黑體" style:font-name-complex="華康娃娃體 Std W7" fo:letter-spacing="-0.0097in" style:text-scale="99%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微軟正黑體" style:font-name-asian="微軟正黑體" style:font-name-complex="華康娃娃體 Std W7" fo:letter-spacing="0.0013in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<text:span text:style-name="T2">長</text:span><text:span text:style-name="T3">榮</text:span><text:span text:style-name="T4">大</text:span><text:span text:style-name="T5">學</text:span><text:span text:style-name="T6">圖</text:span><text:span text:style-name="T7">書</text:span><text:span text:style-name="T8">館</text:span><text:span text:style-name="T9">贈</text:span><text:span text:style-name="T10">書</text:span><text:span text:style-name="T11">處</text:span><text:span text:style-name="T12">理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贈<text:s/>書</text:p>
            <text:p text:style-name="P21">者</text:p>
          </table:table-cell>
          <table:table-cell table:style-name="TableCell22" table:number-columns-spanned="2">
            <text:p text:style-name="P23"/>
            <text:p text:style-name="P24"/>
            <text:p text:style-name="P25"><text:span text:style-name="T26">姓名：</text:span></text:p>
          </table:table-cell>
          <table:covered-table-cell/>
        </table:table-row>
        <table:table-row table:style-name="TableRow27">
          <table:table-cell table:style-name="TableCell28" table:number-rows-spanned="4">
            <text:p text:style-name="P29"/>
            <text:p text:style-name="P30"/>
            <text:p text:style-name="P31">贈</text:p>
            <text:p text:style-name="P32"/>
            <text:p text:style-name="P33">書</text:p>
            <text:p text:style-name="P34"/>
            <text:p text:style-name="P35">處</text:p>
            <text:p text:style-name="P36"/>
            <text:p text:style-name="P37">理</text:p>
          </table:table-cell>
          <table:table-cell table:style-name="TableCell38" table:number-columns-spanned="2">
            <text:p text:style-name="P39"/>
            <text:p text:style-name="P40"><text:span text:style-name="T41">□</text:span><text:span text:style-name="T42"><text:s/></text:span><text:span text:style-name="T43">同</text:span><text:span text:style-name="T44">意</text:span><text:span text:style-name="T45">依「</text:span><text:span text:style-name="T46">長</text:span><text:span text:style-name="T47">榮</text:span><text:span text:style-name="T48">大</text:span><text:span text:style-name="T49">學</text:span><text:span text:style-name="T50">圖</text:span><text:span text:style-name="T51">書</text:span><text:span text:style-name="T52">館</text:span><text:span text:style-name="T53">贈</text:span><text:span text:style-name="T54">書徵</text:span><text:span text:style-name="T55">集</text:span><text:span text:style-name="T56">典</text:span><text:span text:style-name="T57">藏</text:span><text:span text:style-name="T58">辦</text:span><text:span text:style-name="T59">法」</text:span><text:span text:style-name="T60">由</text:span><text:span text:style-name="T61">圖</text:span><text:span text:style-name="T62">書</text:span><text:span text:style-name="T63">館</text:span><text:span text:style-name="T64">全</text:span><text:span text:style-name="T65">權處理</text:span></text:p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是否需</text:span><text:span text:style-name="T74">要</text:span><text:span text:style-name="T75">謝</text:span><text:span text:style-name="T76">函</text:span><text:span text:style-name="T77">?</text:span></text:p>
            <text:p text:style-name="P78"><text:span text:style-name="T79">□</text:span><text:span text:style-name="T80"><text:s/></text:span><text:span text:style-name="T81">否</text:span><text:span text:style-name="T82"><text:tab/></text:span></text:p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rows-spanned="2">
            <text:p text:style-name="P85"/>
            <text:p text:style-name="P86"><text:span text:style-name="T87">□</text:span><text:span text:style-name="T88"><text:s/></text:span><text:span text:style-name="T89">是</text:span><text:span text:style-name="T90"><text:s text:c="33"/></text:span></text:p>
            <text:p text:style-name="P91"><text:span text:style-name="T92">(</text:span><text:span text:style-name="T93">若需謝函，請</text:span><text:span text:style-name="T94">擇一</text:span><text:span text:style-name="T95">填寫右列資訊</text:span><text:span text:style-name="T96">)</text:span></text:p>
          </table:table-cell>
          <table:table-cell table:style-name="TableCell97">
            <text:p text:style-name="P98"><text:span text:style-name="T99">E-mail</text:span><text:span text:style-name="T100">：</text:span></text:p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地址：</text:span><text:span text:style-name="T106">□□□</text:span></text:p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  <text:p text:style-name="P111"/>
            <text:p text:style-name="P112"><text:span text:style-name="T113">贈書冊</text:span><text:span text:style-name="T114">數</text:span><text:span text:style-name="T115">：</text:span><text:span text:style-name="T116"><text:tab/></text:span><text:span text:style-name="T117">(</text:span><text:span text:style-name="T118">冊</text:span><text:span text:style-name="T119">)</text:span></text:p>
          </table:table-cell>
          <table:covered-table-cell/>
          <table:table-cell table:style-name="TableCell120">
            <text:p text:style-name="P121"/>
            <text:p text:style-name="P122"><text:span text:style-name="T123">贈書者</text:span><text:span text:style-name="T124">簽</text:span><text:span text:style-name="T125">名：</text:span></text:p>
            <text:p text:style-name="P126"/>
            <text:p text:style-name="P127"><text:span text:style-name="T128">贈書</text:span><text:span text:style-name="T129">日期</text:span><text:span text:style-name="T130">：</text:span><text:span text:style-name="T131"><text:tab/></text:span><text:span text:style-name="T132">年</text:span><text:span text:style-name="T133"><text:tab/></text:span><text:span text:style-name="T134">月</text:span><text:span text:style-name="T135"><text:tab/></text:span><text:span text:style-name="T136">日</text:span></text:p>
          </table:table-cell>
        </table:table-row>
      </table:table>
      <text:p text:style-name="P137"/>
      <text:p text:style-name="P138"/>
      <text:p text:style-name="P139"><text:span text:style-name="T140">※</text:span><text:span text:style-name="T141">收</text:span><text:span text:style-name="T142">書</text:span><text:span text:style-name="T143">後</text:span><text:span text:style-name="T144">請</text:span><text:span text:style-name="T145">放贈書車</text:span><text:span text:style-name="T146">※</text:span></text:p>
      <text:p text:style-name="P147"><text:span text:style-name="T148">◎</text:span><text:span text:style-name="T149">注意事項與說明</text:span></text:p>
      <text:p text:style-name="P150"/>
      <text:list text:style-name="WWNum3">
        <text:list-item text:start-value="1">
          <text:p text:style-name="P151"><text:span text:style-name="T152">填寫本申請表</text:span><text:span text:style-name="T153">辦</text:span><text:span text:style-name="T154">理相關</text:span><text:span text:style-name="T155">申</text:span><text:span text:style-name="T156">請</text:span><text:span text:style-name="T157">作</text:span><text:span text:style-name="T158">業時，視同您</text:span><text:span text:style-name="T159">已</text:span><text:span text:style-name="T160">同意本</text:span><text:span text:style-name="T161">校</text:span><text:span text:style-name="T162">蒐</text:span><text:span text:style-name="T163">集</text:span><text:span text:style-name="T164">、處理、利用</text:span><text:span text:style-name="T165">您</text:span><text:span text:style-name="T166">的個人</text:span><text:span text:style-name="T167">資</text:span><text:span text:style-name="T168">料</text:span><text:span text:style-name="T169">；本表蒐集</text:span><text:span text:style-name="T170">之個人資</text:span><text:span text:style-name="T171">料</text:span><text:span text:style-name="T172">，僅限於</text:span><text:span text:style-name="T173">特</text:span><text:span text:style-name="T174">定</text:span><text:span text:style-name="T175">目</text:span><text:span text:style-name="T176">的使用，非</text:span><text:span text:style-name="T177">經</text:span><text:span text:style-name="T178">當事人同</text:span><text:span text:style-name="T179">意</text:span><text:span text:style-name="T180">，</text:span><text:span text:style-name="T181">絕</text:span><text:span text:style-name="T182">不轉做其他</text:span><text:span text:style-name="T183">用</text:span><text:span text:style-name="T184">途，並遵</text:span><text:span text:style-name="T185">循</text:span><text:span text:style-name="T186">本</text:span><text:span text:style-name="T187">校資料保存與安全控管規定辦理。相關之告知事項請參閱本校網站</text:span><text:span text:style-name="T188"><text:s/></text:span><text:a xlink:href="http://www.cjcu.edu.tw/pims" office:target-frame-name="_top" xlink:show="replace"><text:span text:style-name="T189">h</text:span></text:a><text:a xlink:href="http://www.cjcu.edu.tw/pims" office:target-frame-name="_top" xlink:show="replace"><text:span text:style-name="T190">tt</text:span></text:a><text:a xlink:href="http://www.cjcu.edu.tw/pims" office:target-frame-name="_top" xlink:show="replace"><text:span text:style-name="T191">p</text:span></text:a><text:a xlink:href="http://www.cjcu.edu.tw/pims" office:target-frame-name="_top" xlink:show="replace"><text:span text:style-name="T192">://</text:span></text:a><text:a xlink:href="http://www.cjcu.edu.tw/pims" office:target-frame-name="_top" xlink:show="replace"><text:span text:style-name="T193">ww</text:span></text:a><text:a xlink:href="http://www.cjcu.edu.tw/pims" office:target-frame-name="_top" xlink:show="replace"><text:span text:style-name="T194">w</text:span></text:a><text:a xlink:href="http://www.cjcu.edu.tw/pims" office:target-frame-name="_top" xlink:show="replace"><text:span text:style-name="T195">.</text:span></text:a><text:a xlink:href="http://www.cjcu.edu.tw/pims" office:target-frame-name="_top" xlink:show="replace"><text:span text:style-name="T196">c</text:span></text:a><text:a xlink:href="http://www.cjcu.edu.tw/pims" office:target-frame-name="_top" xlink:show="replace"><text:span text:style-name="T197">j</text:span></text:a><text:a xlink:href="http://www.cjcu.edu.tw/pims" office:target-frame-name="_top" xlink:show="replace"><text:span text:style-name="T198">c</text:span></text:a><text:a xlink:href="http://www.cjcu.edu.tw/pims" office:target-frame-name="_top" xlink:show="replace"><text:span text:style-name="T199">u.</text:span></text:a><text:a xlink:href="http://www.cjcu.edu.tw/pims" office:target-frame-name="_top" xlink:show="replace"><text:span text:style-name="T200">e</text:span></text:a><text:a xlink:href="http://www.cjcu.edu.tw/pims" office:target-frame-name="_top" xlink:show="replace"><text:span text:style-name="T201">du.</text:span></text:a><text:a xlink:href="http://www.cjcu.edu.tw/pims" office:target-frame-name="_top" xlink:show="replace"><text:span text:style-name="T202">t</text:span></text:a><text:a xlink:href="http://www.cjcu.edu.tw/pims" office:target-frame-name="_top" xlink:show="replace"><text:span text:style-name="T203">w</text:span></text:a><text:a xlink:href="http://www.cjcu.edu.tw/pims" office:target-frame-name="_top" xlink:show="replace"><text:span text:style-name="T204">/</text:span></text:a><text:a xlink:href="http://www.cjcu.edu.tw/pims" office:target-frame-name="_top" xlink:show="replace"><text:span text:style-name="T205">p</text:span></text:a><text:a xlink:href="http://www.cjcu.edu.tw/pims" office:target-frame-name="_top" xlink:show="replace"><text:span text:style-name="T206">i</text:span></text:a><text:a xlink:href="http://www.cjcu.edu.tw/pims" office:target-frame-name="_top" xlink:show="replace"><text:span text:style-name="T207">m</text:span></text:a><text:a xlink:href="http://www.cjcu.edu.tw/pims" office:target-frame-name="_top" xlink:show="replace"><text:span text:style-name="T208">s</text:span></text:a></text:p>
        </text:list-item>
      </text:list>
      <text:p text:style-name="P209"/>
      <text:list text:style-name="WWNum3" text:continue-numbering="true">
        <text:list-item>
          <text:p text:style-name="P210"><text:span text:style-name="T211">贈書相關問題請連絡：</text:span><text:span text:style-name="T212">06</text:span><text:span text:style-name="T213">-</text:span><text:span text:style-name="T214">2</text:span><text:span text:style-name="T215">7</text:span><text:span text:style-name="T216">85</text:span><text:span text:style-name="T217">12</text:span><text:span text:style-name="T218">3</text:span><text:span text:style-name="T219">#</text:span><text:span text:style-name="T220">1</text:span><text:span text:style-name="T221">5</text:span><text:span text:style-name="T222">09</text:span><text:span text:style-name="T223"><text:s/></text:span><text:span text:style-name="T224">陳</text:span><text:span text:style-name="T225">先生</text:span><text:span text:style-name="T226">。</text:span></text:p>
        </text:list-item>
      </text:list>
      <text:p text:style-name="P227"/>
      <text:list text:style-name="WWNum3" text:continue-numbering="true">
        <text:list-item>
          <text:p text:style-name="P228"><text:span text:style-name="T229">本校個人資料保護連絡方式：台南市歸仁區長大路</text:span><text:span text:style-name="T230"><text:s/></text:span><text:span text:style-name="T231">1</text:span><text:span text:style-name="T232"><text:s/></text:span><text:span text:style-name="T233">號；</text:span><text:span text:style-name="T234">電</text:span><text:span text:style-name="T235">話</text:span><text:span text:style-name="T236">：</text:span></text:p>
        </text:list-item>
      </text:list>
      <text:p text:style-name="P237"><text:span text:style-name="T238">06</text:span><text:span text:style-name="T239">-</text:span><text:span text:style-name="T240">2</text:span><text:span text:style-name="T241">7</text:span><text:span text:style-name="T242">8</text:span><text:span text:style-name="T243">5</text:span><text:span text:style-name="T244">1</text:span><text:span text:style-name="T245">2</text:span><text:span text:style-name="T246">3</text:span><text:span text:style-name="T247">#</text:span><text:span text:style-name="T248">1</text:span><text:span text:style-name="T249">02</text:span><text:span text:style-name="T250">2</text:span><text:span text:style-name="T251">；信箱：</text:span><text:a xlink:href="mailto:pims@mail.cjcu.edu.tw" office:target-frame-name="_top" xlink:show="replace"><text:span text:style-name="T252">p</text:span></text:a><text:a xlink:href="mailto:pims@mail.cjcu.edu.tw" office:target-frame-name="_top" xlink:show="replace"><text:span text:style-name="T253">i</text:span></text:a><text:a xlink:href="mailto:pims@mail.cjcu.edu.tw" office:target-frame-name="_top" xlink:show="replace"><text:span text:style-name="T254">m</text:span></text:a><text:a xlink:href="mailto:pims@mail.cjcu.edu.tw" office:target-frame-name="_top" xlink:show="replace"><text:span text:style-name="T255">s</text:span></text:a><text:a xlink:href="mailto:pims@mail.cjcu.edu.tw" office:target-frame-name="_top" xlink:show="replace"><text:span text:style-name="T256">@</text:span></text:a><text:a xlink:href="mailto:pims@mail.cjcu.edu.tw" office:target-frame-name="_top" xlink:show="replace"><text:span text:style-name="T257">m</text:span></text:a><text:a xlink:href="mailto:pims@mail.cjcu.edu.tw" office:target-frame-name="_top" xlink:show="replace"><text:span text:style-name="T258">a</text:span></text:a><text:a xlink:href="mailto:pims@mail.cjcu.edu.tw" office:target-frame-name="_top" xlink:show="replace"><text:span text:style-name="T259">il</text:span></text:a><text:a xlink:href="mailto:pims@mail.cjcu.edu.tw" office:target-frame-name="_top" xlink:show="replace"><text:span text:style-name="T260">.</text:span></text:a><text:a xlink:href="mailto:pims@mail.cjcu.edu.tw" office:target-frame-name="_top" xlink:show="replace"><text:span text:style-name="T261">c</text:span></text:a><text:a xlink:href="mailto:pims@mail.cjcu.edu.tw" office:target-frame-name="_top" xlink:show="replace"><text:span text:style-name="T262">j</text:span></text:a><text:a xlink:href="mailto:pims@mail.cjcu.edu.tw" office:target-frame-name="_top" xlink:show="replace"><text:span text:style-name="T263">c</text:span></text:a><text:a xlink:href="mailto:pims@mail.cjcu.edu.tw" office:target-frame-name="_top" xlink:show="replace"><text:span text:style-name="T264">u.</text:span></text:a><text:a xlink:href="mailto:pims@mail.cjcu.edu.tw" office:target-frame-name="_top" xlink:show="replace"><text:span text:style-name="T265">e</text:span></text:a><text:a xlink:href="mailto:pims@mail.cjcu.edu.tw" office:target-frame-name="_top" xlink:show="replace"><text:span text:style-name="T266">du.</text:span></text:a><text:a xlink:href="mailto:pims@mail.cjcu.edu.tw" office:target-frame-name="_top" xlink:show="replace"><text:span text:style-name="T267">tw</text:span></text:a><text:a xlink:href="mailto:pims@mail.cjcu.edu.tw" office:target-frame-name="_top" xlink:show="replace"><text:span text:style-name="T268"><text:s/></text:span></text:a></text:p>
      <text:p text:style-name="P269"><text:span text:style-name="T270"></text:span><text:span text:style-name="T271">---</text:span><text:span text:style-name="T272">-</text:span><text:span text:style-name="T273">--</text:span><text:span text:style-name="T274">-</text:span><text:span text:style-name="T275">-</text:span><text:span text:style-name="T276">-</text:span><text:span text:style-name="T277">-</text:span><text:span text:style-name="T278">-</text:span><text:span text:style-name="T279">-</text:span><text:span text:style-name="T280">-</text:span><text:span text:style-name="T281">-</text:span><text:span text:style-name="T282">-</text:span><text:span text:style-name="T283">--</text:span><text:span text:style-name="T284">-</text:span><text:span text:style-name="T285">-</text:span><text:span text:style-name="T286">---</text:span><text:span text:style-name="T287">-</text:span><text:span text:style-name="T288">-----</text:span><text:span text:style-name="T289">--</text:span><text:span text:style-name="T290">----</text:span><text:span text:style-name="T291">-</text:span><text:span text:style-name="T292">--</text:span><text:span text:style-name="T293">-</text:span><text:span text:style-name="T294">---</text:span><text:span text:style-name="T295">-</text:span><text:span text:style-name="T296">-</text:span><text:span text:style-name="T297">-</text:span><text:span text:style-name="T298">-</text:span><text:span text:style-name="T299">--</text:span><text:span text:style-name="T300">-</text:span><text:span text:style-name="T301">-</text:span><text:span text:style-name="T302">-</text:span><text:span text:style-name="T303">-</text:span><text:span text:style-name="T304">---</text:span><text:span text:style-name="T305">-</text:span><text:span text:style-name="T306">-</text:span></text:p>
      <text:p text:style-name="P307"><text:span text:style-name="T308">長</text:span><text:span text:style-name="T309">榮大</text:span><text:span text:style-name="T310">學</text:span><text:span text:style-name="T311">圖</text:span><text:span text:style-name="T312">書</text:span><text:span text:style-name="T313">館</text:span><text:span text:style-name="T314">受</text:span><text:span text:style-name="T315">贈書</text:span><text:span text:style-name="T316">刊</text:span><text:span text:style-name="T317">收執聯</text:span></text:p>
      <text:p text:style-name="P318"><text:span text:style-name="T319"><text:s text:c="2"/></text:span><text:span text:style-name="T320">※</text:span><text:span text:style-name="T321">請</text:span><text:span text:style-name="T322">交</text:span><text:span text:style-name="T323">給贈書者</text:span><text:span text:style-name="T324">※</text:span></text:p>
      <text:p text:style-name="P325"/>
      <text:p text:style-name="P326"><text:span text:style-name="T327">※</text:span><text:span text:style-name="T328">感謝</text:span><text:span text:style-name="T329">您</text:span><text:span text:style-name="T330">於民國</text:span><text:span text:style-name="T331"><text:tab/></text:span><text:span text:style-name="T332">年</text:span><text:span text:style-name="T333"><text:tab/></text:span><text:span text:style-name="T334">月</text:span><text:span text:style-name="T335"><text:tab/></text:span><text:span text:style-name="T336">日贈送</text:span><text:span text:style-name="T337">圖</text:span><text:span text:style-name="T338">書【</text:span><text:span text:style-name="T339"><text:tab/></text:span><text:span text:style-name="T340">】冊。</text:span></text:p>
      <text:p text:style-name="P341"/>
      <text:p text:style-name="P342"/>
      <text:p text:style-name="P343"><text:span text:style-name="T344">※</text:span><text:span text:style-name="T345">如需</text:span><text:span text:style-name="T346">聯</text:span><text:span text:style-name="T347">繫後</text:span><text:span text:style-name="T348">續</text:span><text:span text:style-name="T349">相</text:span><text:span text:style-name="T350">關</text:span><text:span text:style-name="T351">事宜，</text:span><text:span text:style-name="T352">請洽</text:span><text:span text:style-name="T353">本</text:span><text:span text:style-name="T354">組承</text:span><text:span text:style-name="T355">辦</text:span><text:span text:style-name="T356">館員</text:span><text:span text:style-name="T357">06</text:span><text:span text:style-name="T358">-</text:span><text:span text:style-name="T359">2</text:span><text:span text:style-name="T360">7</text:span><text:span text:style-name="T361">85</text:span><text:span text:style-name="T362">12</text:span><text:span text:style-name="T363">3</text:span><text:span text:style-name="T364">#</text:span><text:span text:style-name="T365">1</text:span><text:span text:style-name="T366">5</text:span><text:span text:style-name="T367">09</text:span><text:span text:style-name="T368"><text:s/></text:span><text:span text:style-name="T369">陳</text:span><text:span text:style-name="T370">先生</text:span><text:span text:style-name="T371">。</text:span></text:p>
      <text:p text:style-name="P372"/>
      <text:p text:style-name="P373"/>
      <text:p text:style-name="P374"/>
      <text:p text:style-name="P375"/>
      <text:p text:style-name="P376"><text:span text:style-name="T377">長榮大</text:span><text:span text:style-name="T378">學</text:span><text:span text:style-name="T379">圖資處</text:span><text:span text:style-name="T380">採</text:span><text:span text:style-name="T381">編暨校史</text:span><text:span text:style-name="T382">組</text:span><text:span text:style-name="T383"><text:s/></text:span><text:span text:style-name="T384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娃娃體 Std W7" svg:font-family="華康娃娃體 Std W7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微軟正黑體" style:font-name-asian="微軟正黑體" style:font-name-complex="Times New Roman"/>
    </style:style>
    <style:style style:name="ListLabel3" style:display-name="ListLabel 3" style:family="text">
      <style:text-properties style:font-name="微軟正黑體" style:font-name-asian="微軟正黑體" style:font-name-complex="Times New Roman" fo:letter-spacing="0.0027in" style:language-asian="zh" style:country-asian="TW"/>
    </style:style>
    <style:style style:name="ListLabel4" style:display-name="ListLabel 4" style:family="text">
      <style:text-properties style:font-name="微軟正黑體" style:font-name-asian="微軟正黑體" style:font-name-complex="Times New Roman" style:language-asian="zh" style:country-asian="TW"/>
    </style:style>
    <style:style style:name="ListLabel5" style:display-name="ListLabel 5" style:family="text">
      <style:text-properties style:font-name="微軟正黑體" style:font-name-asian="微軟正黑體" style:font-name-complex="Times New Roman" fo:letter-spacing="0.0006in" style:language-asian="zh" style:country-asian="TW"/>
    </style:style>
    <style:style style:name="ListLabel6" style:display-name="ListLabel 6" style:family="text">
      <style:text-properties style:font-name="微軟正黑體" style:font-name-asian="微軟正黑體" style:font-name-complex="Times New Roman" fo:letter-spacing="-0.002in" style:language-asian="zh" style:country-asian="TW"/>
    </style:style>
    <style:style style:name="ListLabel7" style:display-name="ListLabel 7" style:family="text">
      <style:text-properties style:font-name="微軟正黑體" style:font-name-asian="微軟正黑體" style:font-name-complex="Times New Roman" fo:letter-spacing="-0.0034in" style:language-asian="zh" style:country-asian="TW"/>
    </style:style>
    <style:style style:name="ListLabel8" style:display-name="ListLabel 8" style:family="text">
      <style:text-properties style:font-name="微軟正黑體" style:font-name-asian="微軟正黑體" style:font-name-complex="Times New Roman" fo:letter-spacing="0.002in" style:language-asian="zh" style:country-asian="TW"/>
    </style:style>
    <style:style style:name="ListLabel9" style:display-name="ListLabel 9" style:family="text">
      <style:text-properties style:font-name="微軟正黑體" style:font-name-asian="微軟正黑體" style:font-name-complex="Times New Roman" fo:letter-spacing="-0.0006in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Times New Roman" fo:letter-spacing="0.0006in" style:text-position="0% 100%" style:language-asian="zh" style:country-asian="TW"/>
    </style:style>
    <style:style style:name="ListLabel11" style:display-name="ListLabel 11" style:family="text">
      <style:text-properties style:font-name="微軟正黑體" style:font-name-asian="微軟正黑體" style:font-name-complex="Times New Roman" style:text-position="0% 100%" style:language-asian="zh" style:country-asian="TW"/>
    </style:style>
    <style:style style:name="ListLabel12" style:display-name="ListLabel 12" style:family="text">
      <style:text-properties style:font-name="微軟正黑體" style:font-name-asian="微軟正黑體" style:font-name-complex="Times New Roman" fo:letter-spacing="-0.0041in" style:text-position="0% 100%" style:language-asian="zh" style:country-asian="TW"/>
    </style:style>
    <style:style style:name="ListLabel13" style:display-name="ListLabel 13" style:family="text">
      <style:text-properties style:font-name="微軟正黑體" style:font-name-asian="微軟正黑體" style:font-name-complex="Times New Roman" fo:letter-spacing="0.0034in" style:text-position="0% 100%" style:language-asian="zh" style:country-asian="TW"/>
    </style:style>
    <style:style style:name="ListLabel14" style:display-name="ListLabel 14" style:family="text">
      <style:text-properties style:font-name="微軟正黑體" style:font-name-asian="微軟正黑體" style:font-name-complex="Times New Roman" fo:letter-spacing="-0.002in" style:text-position="0% 100%" style:language-asian="zh" style:country-asian="TW"/>
    </style:style>
    <style:style style:name="ListLabel15" style:display-name="ListLabel 15" style:family="text">
      <style:text-properties style:font-name="微軟正黑體" style:font-name-asian="微軟正黑體" style:font-name-complex="Times New Roman" fo:letter-spacing="-0.0006in" style:text-position="0% 100%" style:language-asian="zh" style:country-asian="TW"/>
    </style:style>
    <style:style style:name="ListLabel16" style:display-name="ListLabel 16" style:family="text">
      <style:text-properties style:font-name="微軟正黑體" style:font-name-asian="微軟正黑體" style:font-name-complex="Times New Roman" fo:letter-spacing="-0.0013in" style:text-position="0% 100%" style:language-asian="zh" style:country-asian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4LVL1" style:family="text">
      <style:text-properties style:font-name="微軟正黑體"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7083in" style:print-orientation="portrait" fo:margin-top="1.0555in" fo:margin-left="1.1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4-04-19T06:06:00Z</meta:creation-date>
    <dc:date>2024-04-19T06:06:00Z</dc:date>
    <meta:print-date>2019-01-23T08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reated" meta:value-type="date">2018-02-26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3-1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6" meta:character-count="2319" meta:row-count="16" meta:non-whitespace-character-count="1977"/>
  </office:meta>
</office:document-meta>
</file>