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4cm" fo:margin-top="0cm" fo:margin-bottom="0cm" table:align="center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1.328cm"/>
    </style:style>
    <style:style style:name="表格1.C" style:family="table-column">
      <style:table-column-properties style:column-width="4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P2" style:family="paragraph" style:parent-style-name="Footer">
      <style:paragraph-properties fo:margin-left="9.313cm" fo:margin-right="0cm" fo:text-indent="0.847cm" style:auto-text-indent="false"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212cm" fo:text-align="end" style:justify-single-word="false"/>
      <style:text-properties fo:font-size="10pt" style:font-name-asian="標楷體1" style:font-size-asian="10pt"/>
    </style:style>
    <style:style style:name="P8" style:family="paragraph" style:parent-style-name="Standard">
      <style:paragraph-properties fo:line-height="0.423cm"/>
      <style:text-properties style:font-name="標楷體" style:font-name-asian="標楷體1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0.423cm" fo:text-align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Times New Roman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left="7.197cm" fo:margin-right="0cm" fo:line-height="0.88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7.197cm" fo:margin-right="0cm" fo:line-height="0.882cm" fo:text-align="justify" style:justify-single-word="false" fo:text-indent="0cm" style:auto-text-indent="false"/>
      <style:text-properties fo:font-size="14pt" style:font-name-asian="標楷體1" style:font-size-asian="14pt"/>
    </style:style>
    <style:style style:name="P19" style:family="paragraph" style:parent-style-name="List_20_Paragraph" style:list-style-name="WWNum1a">
      <style:paragraph-properties fo:margin-left="0.501cm" fo:margin-right="0cm" fo:line-height="0.423cm" fo:text-indent="-0.501cm" style:auto-text-indent="false" style:writing-mode="lr-tb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標楷體" fo:font-size="10pt" officeooo:paragraph-rsid="00083a31" style:font-name-asian="標楷體1" style:font-size-asian="10pt" style:font-size-complex="9pt"/>
    </style:style>
    <style:style style:name="P21" style:family="paragraph" style:parent-style-name="Standard" style:list-style-name="WWNum1a">
      <style:paragraph-properties fo:line-height="0.423cm"/>
      <style:text-properties style:font-name="標楷體" fo:font-size="10pt" officeooo:paragraph-rsid="00083a31" style:font-name-asian="標楷體1" style:font-size-asian="10pt" style:font-size-complex="9pt"/>
    </style:style>
    <style:style style:name="P22" style:family="paragraph" style:parent-style-name="Standard">
      <style:paragraph-properties fo:line-height="0.882cm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style:font-name="Wingdings" fo:font-size="14pt" style:font-name-asian="Wingdings2" style:font-size-asian="14pt" style:font-name-complex="Wingdings2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20pt" style:font-name-asian="標楷體1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長榮大學圖書館借書證保證金退還申請書</text:span><text:span text:style-name="T7">（財務處收執聯）</text:span></text:p>
      <text:p text:style-name="P8"><text:s text:c="25"/></text:p>
      <text:p text:style-name="P6"><text:span text:style-name="T3">　　本人</text:span><text:span text:style-name="T4">　　　　　　　　</text:span><text:span text:style-name="T3">申請使用長榮大學圖書館借書證，依規定繳交保證金新臺幣</text:span><text:span text:style-name="T8"></text:span><text:span text:style-name="T3">壹仟元 </text:span><text:span text:style-name="T8"></text:span><text:span text:style-name="T3">貳仟元 </text:span><text:span text:style-name="T8"></text:span><text:span text:style-name="T3">參仟元 </text:span><text:span text:style-name="T8"></text:span><text:span text:style-name="T3">伍仟元 整，經圖書館確認並未發生違規事項，請准予依規定退還保證金。</text:span></text:p>
      <text:p text:style-name="P9">　　檢附資料如下：</text:p>
      <text:p text:style-name="P5"><text:span text:style-name="T3">　　</text:span><text:span text:style-name="T8"></text:span><text:span text:style-name="T3"> 銀行存摺影本</text:span><text:span text:style-name="T6">（與申請書併陳財務處，非本校往來銀行(元大、一銀、郵局)，自付手續費30元）</text:span></text:p>
      <text:p text:style-name="P5"><text:span text:style-name="T3">　　</text:span><text:span text:style-name="T8"></text:span><text:span text:style-name="T3"> 借書證</text:span><text:span text:style-name="T5">（繳至圖書館）</text:span></text:p>
      <text:p text:style-name="P5"><text:span text:style-name="T3">　　</text:span><text:span text:style-name="T8"></text:span><text:span text:style-name="T3"> 繳費收據</text:span><text:span text:style-name="T5">（無則免選）</text:span></text:p>
      <text:p text:style-name="P9">謹陳</text:p>
      <text:p text:style-name="P9">　　長榮大學財務處</text:p>
      <text:p text:style-name="P9">　　　　　　　　　　　　　　　　　　申請人簽章：</text:p>
      <text:p text:style-name="P9">　　　　　　　　　　　　　　　　　　身分證號碼：</text:p>
      <text:p text:style-name="P9">　　　　　　　　　　　　　　　　　　連絡電話：</text:p>
      <text:p text:style-name="P9">　　　　　　　　　　　　　　　　　　繳費日期：</text:p>
      <text:p text:style-name="P9">　　　　　　　　　　　　　　　　　　圖書館經手人：</text:p>
      <text:p text:style-name="P9">　　　　　　　　　　　　　　　　　　中華民國 <text:s text:c="4"/>年 <text:s text:c="4"/>月 <text:s text:c="4"/>日</text:p>
      <text:p text:style-name="P20">個資保護相關事項</text:p>
      <text:list xml:id="list2115867001" text:style-name="WWNum1a">
        <text:list-item>
          <text:p text:style-name="P19">本表蒐集之個人資料，僅限於本表單之特定目的使用，非經當事人同意，絕不轉做其他用途，並遵循本校資料保存與安全控管規定辦理。相關之告知事項請參閱https://www.cjcu.edu.tw/pims。</text:p>
        </text:list-item>
        <text:list-item>
          <text:p text:style-name="P19">當您簽署與遞交本表單，表示您已知悉本校蒐集、處理、利用您的個人資料之特定目的。</text:p>
        </text:list-item>
        <text:list-item>
          <text:p text:style-name="P21">個人資料保護聯繫窗口：電話：06-2785123#1022；信箱：pims@mail.cjcu.edu.tw。</text:p>
        </text:list-item>
      </text:list>
      <text:p text:style-name="P10">--------------------------------------------------------------------------------------------------------</text:p>
      <text:p text:style-name="P4"><text:span text:style-name="T2">長榮大學</text:span><text:span text:style-name="T10">圖書館借書證歸還、遺失切結書</text:span><text:span text:style-name="T7">（圖書館回收聯）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處理種類</text:p>
          </table:table-cell>
          <table:table-cell table:style-name="表格1.A1" office:value-type="string">
            <text:p text:style-name="P12">現況描述</text:p>
          </table:table-cell>
          <table:table-cell table:style-name="表格1.A1" office:value-type="string">
            <text:p text:style-name="P15">申請人簽章</text:p>
          </table:table-cell>
        </table:table-row>
        <table:table-row table:style-name="表格1.2">
          <table:table-cell table:style-name="表格1.A1" office:value-type="string">
            <text:p text:style-name="P13">歸還</text:p>
          </table:table-cell>
          <table:table-cell table:style-name="表格1.A1" office:value-type="string">
            <text:p text:style-name="P14">經圖書館查核後，確實未發生違規事項，依規定歸還借書證。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3">遺失</text:p>
          </table:table-cell>
          <table:table-cell table:style-name="表格1.A1" office:value-type="string">
            <text:p text:style-name="P14">經圖書館查核後，確實未發生違規事項，但借書證不慎遺失。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6">繼續使用</text:p>
          </table:table-cell>
          <table:table-cell table:style-name="表格1.A1" office:value-type="string">
            <text:p text:style-name="P14">民國104年改制前申請之校友、社區居民或其他類型之繳費讀者，退還保證金後繼續使用。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11">　　</text:p>
      <text:p text:style-name="P18">　　　　圖書館經手人：</text:p>
      <text:p text:style-name="P17"><text:span text:style-name="T9">　　　　中華民國 <text:s text:c="4"/>年 <text:s text:c="4"/>月</text:span><text:bookmark text:name="_GoBack"/><text:span text:style-name="T9">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26pt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">
      <text:list-level-style-bullet text:level="1" text:bullet-char="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1"/>
    </style:style>
    <style:style style:name="MP2" style:family="paragraph" style:parent-style-name="Footer">
      <style:paragraph-properties fo:margin-left="9.313cm" fo:margin-right="0cm" fo:text-indent="0.847cm" style:auto-text-indent="false">
        <style:tab-stops/>
      </style:paragraph-properties>
    </style:style>
    <style:style style:name="MP3" style:family="paragraph" style:parent-style-name="Footer">
      <style:paragraph-properties>
        <style:tab-stops/>
      </style:paragraph-properties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.04.23修訂</text:p>
        <text:p text:style-name="Header"/>
      </style:header>
      <style:footer>
        <text:p text:style-name="MP2">　　　　　　　<text:span text:style-name="MT1">保存年限：一年</text:span></text:p>
        <text:p text:style-name="MP3"><text:tab/><text:tab/><text:tab/><text:tab/><text:tab/><text:tab/><text:tab/><text:tab/><text:tab/><text:tab/><text:tab/><text:tab/>　　　　　　　表單編號：520-3-03-A-0501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茲收到                    同學繳交校友借閱證保金二千元整</dc:title>
    <meta:initial-creator>tinitsai</meta:initial-creator>
    <meta:editing-cycles>11</meta:editing-cycles>
    <meta:print-date>2018-10-03T11:03:00</meta:print-date>
    <meta:creation-date>2018-10-03T07:59:00</meta:creation-date>
    <dc:date>2024-04-23T14:34:03.690000000</dc:date>
    <meta:editing-duration>PT4H20M44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36" meta:word-count="531" meta:character-count="946" meta:non-whitespace-character-count="720"/>
    <meta:user-defined meta:name="AppVersion">14.0000</meta:user-defined>
    <meta:user-defined meta:name="Company">library</meta:user-defined>
    <meta:template xlink:type="simple" xlink:actuate="onRequest" xlink:title="Normal" xlink:href=""/>
  </office:meta>
</office:document-meta>
</file>