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bottom="0.125in" fo:line-height="0.3333in" fo:margin-right="-0.0986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9694in"/>
    </style:style>
    <style:style style:name="TableColumn7" style:family="table-column">
      <style:table-column-properties style:column-width="1.4777in"/>
    </style:style>
    <style:style style:name="TableColumn8" style:family="table-column">
      <style:table-column-properties style:column-width="1.8243in"/>
    </style:style>
    <style:style style:name="Table4" style:family="table">
      <style:table-properties style:width="6.6493in" style:rel-width="99.66%" fo:margin-left="0.0881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333in" fo:margin-right="0.1944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3173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5625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9097in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8659in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576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055in"/>
    </style:style>
    <style:style style:name="T2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4736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榮大學學生資訊能力檢核-課程抵認申請表</text:p>
      <text:p text:style-name="P3">申請日期：<text:s text:c="2"/>年<text:s/><text:s/><text:s/>月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系別班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項目</text:p>
          </table:table-cell>
          <table:table-cell table:style-name="TableCell30" table:number-columns-spanned="3">
            <text:p text:style-name="P31"><text:span text:style-name="T32">☐</text:span><text:span text:style-name="T33">抵認</text:span><text:span text:style-name="T34">「</text:span><text:span text:style-name="T35">校內</text:span><text:span text:style-name="T36">所開課程</text:span><text:span text:style-name="T37">」</text:span><text:span text:style-name="T38"><text:s/></text:span><text:span text:style-name="T39">☐</text:span><text:span text:style-name="T40">抵認</text:span><text:span text:style-name="T41">「</text:span><text:span text:style-name="T42">校外</text:span><text:span text:style-name="T43">所開課程</text:span><text:span text:style-name="T44">」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校內/校外</text:p>
            <text:p text:style-name="P48">課程抵認資訊</text:p>
          </table:table-cell>
          <table:table-cell table:style-name="TableCell49" table:number-columns-spanned="3">
            <text:p text:style-name="P50"><text:span text:style-name="T51">開課學校：</text:span><text:span text:style-name="T52"><text:s text:c="42"/></text:span></text:p>
            <text:p text:style-name="P53"><text:span text:style-name="T54">開課系所：</text:span><text:span text:style-name="T55"><text:s/></text:span><text:span text:style-name="T56"><text:s text:c="2"/></text:span><text:span text:style-name="T57"><text:s text:c="3"/></text:span><text:span text:style-name="T58"><text:s/></text:span><text:span text:style-name="T59"><text:s text:c="12"/></text:span><text:span text:style-name="T60"><text:s text:c="2"/></text:span><text:span text:style-name="T61">開課年級：</text:span><text:span text:style-name="T62"><text:s/></text:span><text:span text:style-name="T63"><text:s text:c="4"/></text:span><text:span text:style-name="T64"><text:s text:c="2"/></text:span><text:span text:style-name="T65">年級</text:span></text:p>
            <text:p text:style-name="P66"><text:span text:style-name="T67">課程名稱：</text:span><text:span text:style-name="T68"><text:s text:c="19"/></text:span><text:span text:style-name="T69"><text:s text:c="2"/></text:span><text:span text:style-name="T70">課程學分數：</text:span><text:span text:style-name="T71"><text:s text:c="5"/></text:span><text:span text:style-name="T72">學分</text:span></text:p>
            <text:p text:style-name="P73"><text:span text:style-name="T74">修課成績</text:span><text:span text:style-name="T75">：</text:span><text:span text:style-name="T76"><text:s text:c="5"/></text:span><text:span text:style-name="T77">分</text:span><text:span text:style-name="T78">（</text:span><text:span text:style-name="T79">請檢附成績單</text:span><text:span text:style-name="T80">正本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請</text:span><text:span text:style-name="T86">檢附</text:span><text:span text:style-name="T87">每週課綱備審</text:span><text:span text:style-name="T88">，並請勾選本課程中『程式語言』的上課週次</text:span><text:span text:style-name="T89">(</text:span><text:span text:style-name="T90">請</text:span><text:span text:style-name="T91">檢附</text:span><text:span text:style-name="T92">課綱並蓋</text:span><text:span text:style-name="T93">開課</text:span><text:span text:style-name="T94">學系</text:span><text:span text:style-name="T95">戳章</text:span><text:span text:style-name="T96">)</text:span></text:p>
          </table:table-cell>
          <table:table-cell table:style-name="TableCell97" table:number-columns-spanned="3">
            <text:p text:style-name="P98"><text:span text:style-name="T99">☐</text:span><text:span text:style-name="T100">第</text:span><text:span text:style-name="T101">1</text:span><text:span text:style-name="T102">週</text:span><text:span text:style-name="T103"><text:s text:c="11"/></text:span><text:span text:style-name="T104">☐</text:span><text:span text:style-name="T105">第</text:span><text:span text:style-name="T106">2</text:span><text:span text:style-name="T107">週</text:span><text:span text:style-name="T108"><text:s text:c="9"/></text:span><text:span text:style-name="T109">☐</text:span><text:span text:style-name="T110">第</text:span><text:span text:style-name="T111">3</text:span><text:span text:style-name="T112">週</text:span></text:p>
            <text:p text:style-name="P113"><text:span text:style-name="T114">☐</text:span><text:span text:style-name="T115">第</text:span><text:span text:style-name="T116">4</text:span><text:span text:style-name="T117">週</text:span><text:span text:style-name="T118"><text:s text:c="11"/></text:span><text:span text:style-name="T119">☐</text:span><text:span text:style-name="T120">第</text:span><text:span text:style-name="T121">5</text:span><text:span text:style-name="T122">週</text:span><text:span text:style-name="T123"><text:s text:c="9"/></text:span><text:span text:style-name="T124">☐</text:span><text:span text:style-name="T125">第</text:span><text:span text:style-name="T126">6</text:span><text:span text:style-name="T127">週</text:span></text:p>
            <text:p text:style-name="P128"><text:span text:style-name="T129">☐</text:span><text:span text:style-name="T130">第</text:span><text:span text:style-name="T131">7</text:span><text:span text:style-name="T132">週</text:span><text:span text:style-name="T133"><text:s text:c="11"/></text:span><text:span text:style-name="T134">☐</text:span><text:span text:style-name="T135">第</text:span><text:span text:style-name="T136">8</text:span><text:span text:style-name="T137">週</text:span><text:span text:style-name="T138"><text:s text:c="9"/></text:span><text:span text:style-name="T139">☐</text:span><text:span text:style-name="T140">第</text:span><text:span text:style-name="T141">9</text:span><text:span text:style-name="T142">週</text:span></text:p>
            <text:p text:style-name="P143"><text:span text:style-name="T144">☐</text:span><text:span text:style-name="T145">第</text:span><text:span text:style-name="T146">10</text:span><text:span text:style-name="T147">週</text:span><text:span text:style-name="T148"><text:s text:c="10"/></text:span><text:span text:style-name="T149">☐</text:span><text:span text:style-name="T150">第</text:span><text:span text:style-name="T151">11</text:span><text:span text:style-name="T152">週</text:span><text:span text:style-name="T153"><text:s text:c="8"/></text:span><text:span text:style-name="T154">☐</text:span><text:span text:style-name="T155">第</text:span><text:span text:style-name="T156">12</text:span><text:span text:style-name="T157">週</text:span></text:p>
            <text:p text:style-name="P158"><text:span text:style-name="T159">☐</text:span><text:span text:style-name="T160">第</text:span><text:span text:style-name="T161">13</text:span><text:span text:style-name="T162">週</text:span><text:span text:style-name="T163"><text:s text:c="10"/></text:span><text:span text:style-name="T164">☐</text:span><text:span text:style-name="T165">第</text:span><text:span text:style-name="T166">14</text:span><text:span text:style-name="T167">週</text:span><text:span text:style-name="T168"><text:s text:c="8"/></text:span><text:span text:style-name="T169">☐</text:span><text:span text:style-name="T170">第</text:span><text:span text:style-name="T171">15</text:span><text:span text:style-name="T172">週</text:span></text:p>
            <text:p text:style-name="P173"><text:span text:style-name="T174">☐</text:span><text:span text:style-name="T175">第</text:span><text:span text:style-name="T176">16</text:span><text:span text:style-name="T177">週</text:span><text:span text:style-name="T178"><text:s text:c="10"/></text:span><text:span text:style-name="T179">☐</text:span><text:span text:style-name="T180">第</text:span><text:span text:style-name="T181">17</text:span><text:span text:style-name="T182">週</text:span><text:span text:style-name="T183"><text:s text:c="8"/></text:span><text:span text:style-name="T184">☐</text:span><text:span text:style-name="T185">第</text:span><text:span text:style-name="T186">18</text:span><text:span text:style-name="T187">週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班級導師</text:p>
          </table:table-cell>
          <table:table-cell table:style-name="TableCell191" table:number-columns-spanned="3">
            <text:p text:style-name="P192">意見：</text:p>
            <text:p text:style-name="P193"/>
            <text:p text:style-name="P194"><text:span text:style-name="T195"><text:s text:c="27"/></text:span><text:span text:style-name="T196">簽章：</text:span><text:span text:style-name="T197"><text:s text:c="19"/>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系所主任</text:p>
          </table:table-cell>
          <table:table-cell table:style-name="TableCell201" table:number-columns-spanned="3">
            <text:p text:style-name="P202">意見：</text:p>
            <text:p text:style-name="P203"/>
            <text:p text:style-name="P204"><text:span text:style-name="T205"><text:s text:c="27"/></text:span><text:span text:style-name="T206">簽章：</text:span><text:span text:style-name="T207"><text:s text:c="19"/>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教學品保組</text:p>
          </table:table-cell>
          <table:table-cell table:style-name="TableCell211" table:number-columns-spanned="3">
            <text:p text:style-name="P212">完成文件繳交：</text:p>
            <text:p text:style-name="P213"><text:span text:style-name="T214">☐</text:span><text:span text:style-name="T215">已</text:span><text:span text:style-name="T216">檢附成績單</text:span><text:span text:style-name="T217">正本</text:span><text:span text:style-name="T218"><text:s/></text:span><text:span text:style-name="T219"><text:s/></text:span><text:span text:style-name="T220">☐</text:span><text:span text:style-name="T221">已</text:span><text:span text:style-name="T222">檢附</text:span><text:span text:style-name="T223">課綱並蓋</text:span><text:span text:style-name="T224">開課學系</text:span><text:span text:style-name="T225">戳章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審查：</text:span></text:p>
            <text:p text:style-name="P231"><text:span text:style-name="T232">□</text:span><text:span text:style-name="T233">審查通過，予以抵認</text:span><text:span text:style-name="T234">。</text:span></text:p>
            <text:p text:style-name="P235"><text:span text:style-name="T236">□</text:span><text:span text:style-name="T237">審查不通過，不通</text:span><text:span text:style-name="T238">過</text:span><text:span text:style-name="T239">原因：</text:span></text:p>
            <text:p text:style-name="P240"/>
            <text:p text:style-name="P241"><text:span text:style-name="T242">承辦人：</text:span><text:span text:style-name="T243"><text:s text:c="18"/></text:span><text:span text:style-name="T244"><text:s/></text:span><text:span text:style-name="T245">單位主管：</text:span><text:span text:style-name="T246"><text:s text:c="16"/></text:span></text:p>
          </table:table-cell>
          <table:covered-table-cell/>
          <table:covered-table-cell/>
        </table:table-row>
      </table:table>
      <text:p text:style-name="P247"><text:span text:style-name="T248"><text:s/></text:span><text:span text:style-name="T249">註：申請</text:span><text:span text:style-name="T250">「</text:span><text:span text:style-name="T251">長榮大學學生資訊能力檢核實施細則</text:span><text:span text:style-name="T252">」第</text:span><text:span text:style-name="T253">三條第一款</text:span><text:span text:style-name="T254">，</text:span><text:span text:style-name="T255">「校</text:span><text:span text:style-name="T256">內</text:span><text:span text:style-name="T257">所開課程」</text:span><text:span text:style-name="T258">或</text:span><text:span text:style-name="T259">「校</text:span><text:span text:style-name="T260"><text:s/></text:span><text:span text:style-name="T261"><text:line-break/></text:span><text:span text:style-name="T262"><text:s/></text:span><text:span text:style-name="T263">外所開課程」抵認</text:span><text:span text:style-name="T264">者，請填寫此表</text:span><text:span text:style-name="T265">於</text:span><text:span text:style-name="T266">完成審核</text:span><text:span text:style-name="T267">通過</text:span><text:span text:style-name="T268">後，</text:span><text:span text:style-name="T269">由教學品保組送</text:span><text:span text:style-name="T270">請</text:span><text:span text:style-name="T271">圖資處登錄</text:span><text:span text:style-name="T272">於</text:span><text:span text:style-name="T273">e</text:span><text:span text:style-name="T274"><text:line-break/></text:span><text:span text:style-name="T275"><text:s/></text:span><text:span text:style-name="T276">化系統以供學生、導師查閱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2020/07/06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服務-學習」課程免修申請表</dc:title>
    <meta:initial-creator>kcwang</meta:initial-creator>
    <dc:creator>CJCU</dc:creator>
    <meta:creation-date>2021-08-05T01:14:00Z</meta:creation-date>
    <dc:date>2021-08-05T01:15:00Z</dc:date>
    <meta:print-date>2020-07-06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5" meta:row-count="6" meta:non-whitespace-character-count="754"/>
  </office:meta>
</office:document-meta>
</file>