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6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3284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1" style:family="table" style:master-page-name="MP0">
      <style:table-properties style:width="7.1402in" fo:margin-left="0in" table:align="center"/>
    </style:style>
    <style:style style:name="TableRow16" style:family="table-row">
      <style:table-row-properties style:min-row-height="0.43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439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01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909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2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2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22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62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2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421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2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6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72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08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2.062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2.254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2.254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579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563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284" style:parent-style-name="清單段落" style:list-style-name="LFO3" style:family="paragraph">
      <style:paragraph-properties fo:widows="2" fo:orphans="2" fo:margin-left="0.3333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1155CC" style:letter-kerning="false" style:font-size-complex="12pt" style:text-underline-type="single" style:text-underline-style="solid" style:text-underline-width="auto" style:text-underline-mode="continuous"/>
    </style:style>
    <style:style style:name="P287" style:parent-style-name="清單段落" style:list-style-name="LFO3" style:family="paragraph">
      <style:paragraph-properties fo:widows="2" fo:orphans="2" fo:margin-left="0.3333in" fo:background-color="#FFFFFF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1155CC" style:letter-kerning="false" style:font-size-complex="12pt" style:text-underline-type="single" style:text-underline-style="solid" style:text-underline-width="auto" style:text-underline-mode="continuous"/>
    </style:style>
    <style:style style:name="P292" style:parent-style-name="清單段落" style:list-style-name="LFO3" style:family="paragraph">
      <style:paragraph-properties fo:widows="2" fo:orphans="2" fo:line-height="0.1666in" fo:margin-left="0.3347in" fo:text-indent="-0.334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交換獎助金申請類別</text:p>
            <text:p text:style-name="內文"><text:span text:style-name="T35">*</text:span><text:span text:style-name="T36">請參閱</text:span><text:span text:style-name="T37">申請公告</text:span><text:span text:style-name="T38">，</text:span><text:span text:style-name="T39">擇一申請</text:span></text:p>
          </table:table-cell>
          <table:covered-table-cell/>
          <table:table-cell table:style-name="TableCell40" table:number-columns-spanned="12">
            <text:p text:style-name="P41">□長榮大學推展學生國際學術交流獎補助金</text:p>
            <text:p text:style-name="P42">□教育部學海飛颺</text:p>
            <text:p text:style-name="P43">□教育部學海惜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4">
            <text:p text:style-name="P48">中文：</text:p>
            <text:p text:style-name="P49"/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英文：（護照上的英文名字）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4">
            <text:p text:style-name="P54">請自行黏貼二吋正面半身脫帽照片乙張</text:p>
          </table:table-cell>
          <table:covered-table-cell/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 table:number-columns-spanned="4">
            <text:p text:style-name="P59">□男 <text:s text:c="2"/>□女</text:p>
          </table:table-cell>
          <table:covered-table-cell/>
          <table:covered-table-cell/>
          <table:covered-table-cell/>
          <table:table-cell table:style-name="TableCell60">
            <text:p text:style-name="P61">兵役</text:p>
          </table:table-cell>
          <table:table-cell table:style-name="TableCell62" table:number-columns-spanned="6">
            <text:p text:style-name="P63">□役男 <text:s text:c="2"/>□已服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 table:number-columns-spanned="4">
            <text:p text:style-name="P69">民國<text:s/><text:s text:c="2"/><text:s/>年 <text:s/>月 <text:s/>日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身份別</text:p>
          </table:table-cell>
          <table:table-cell table:style-name="TableCell72" table:number-columns-spanned="6" table:number-rows-spanned="2">
            <text:p text:style-name="P73">□具中華民國籍且有在台戶籍</text:p>
            <text:p text:style-name="P74">□港澳僑生</text:p>
            <text:p text:style-name="內文"><text:span text:style-name="T75">□外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是否已獲其他</text:p>
            <text:p text:style-name="P80">獎助學金?</text:p>
          </table:table-cell>
          <table:table-cell table:style-name="TableCell81" table:number-columns-spanned="4">
            <text:p text:style-name="P82">□否</text:p>
            <text:p text:style-name="P83">□是:______________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交換類型</text:p>
          </table:table-cell>
          <table:table-cell table:style-name="TableCell90" table:number-columns-spanned="4" table:number-rows-spanned="2">
            <text:p text:style-name="P91">□校級交換生</text:p>
            <text:p text:style-name="P92">□院級交換生</text:p>
            <text:p text:style-name="P93">□雙聯學制</text:p>
            <text:p text:style-name="內文"><text:span text:style-name="T94">□</text:span><text:span text:style-name="T95">海外移動學習</text:span>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聯絡</text:p>
            <text:p text:style-name="P98">方式</text:p>
          </table:table-cell>
          <table:table-cell table:style-name="TableCell99" table:number-columns-spanned="8"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8">
            <text:p text:style-name="內文"><text:span text:style-name="T106">E-mail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所在地</text:p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住址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關係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聯絡電話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部別</text:p>
          </table:table-cell>
          <table:table-cell table:style-name="TableCell139" table:number-columns-spanned="13">
            <text:p text:style-name="內文"><text:span text:style-name="T140">□大學部 □碩士班　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系年班</text:p>
          </table:table-cell>
          <table:table-cell table:style-name="TableCell144" table:number-columns-spanned="13">
            <text:p text:style-name="P145">　　　　　　　學系　　　　年級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號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擬赴進修學校</text:p>
            <text:p text:style-name="P154"><text:span text:style-name="T155">*尚未確認錄取者，請留白</text:span></text:p>
          </table:table-cell>
          <table:table-cell table:style-name="TableCell156" table:number-columns-spanned="13">
            <text:p text:style-name="P157">國名/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內文"><text:span text:style-name="T161">是否為</text:span><text:span text:style-name="T162">全球100大</text:span><text:span text:style-name="T163">？</text:span><text:span text:style-name="T164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參考依據</text:p>
          </table:table-cell>
          <table:covered-table-cell/>
          <table:table-cell table:style-name="TableCell167" table:number-columns-spanned="5">
            <text:p text:style-name="P168"><text:span text:style-name="T169"></text:span><text:span text:style-name="T170">請註明排名依據：</text:span></text:p>
            <text:p text:style-name="P171"><text:span text:style-name="T172"></text:span><text:span text:style-name="T173">本校締結之姐妹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研修學校住址</text:p>
          </table: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預計交換起訖時間</text:p>
          </table:table-cell>
          <table:table-cell table:style-name="TableCell182" table:number-columns-spanned="13">
            <text:p text:style-name="P183">自＿＿年＿＿月起至＿＿年＿＿月止<text:s/></text:p>
            <text:p text:style-name="P184">(預計返國就讀學期為＿＿學年度第＿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內文"><text:span text:style-name="T187">具體獲獎事蹟或參與國際性競賽獲獎：</text:span><text:span text:style-name="T188">□是（請附證明）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申請人應檢附右列資料，送交本校國際交流與兩岸事務處</text:p>
            <text:p text:style-name="P192"><text:span text:style-name="T193">校遴選交換生免交第2.</text:span><text:span text:style-name="T194">3.</text:span><text:span text:style-name="T195">4.</text:span><text:span text:style-name="T196">5</text:span><text:span text:style-name="T197">.</text:span><text:span text:style-name="T198">6</text:span><text:span text:style-name="T199">項</text:span></text:p>
          </table:table-cell>
          <table:table-cell table:style-name="TableCell200" table:number-columns-spanned="13">
            <text:p text:style-name="P201">□ 1.填妥之個人資料表（即本表）</text:p>
            <text:p text:style-name="P202"><text:span text:style-name="T203">□ 2.</text:span><text:span text:style-name="T204">歷年成績單</text:span><text:span text:style-name="T205">正本</text:span><text:span text:style-name="T206">1份</text:span><text:span text:style-name="T207">（校級交換生免繳）</text:span></text:p>
            <text:p text:style-name="P208"><text:span text:style-name="T209">□ 3.語文能力證明影本</text:span><text:span text:style-name="T210">（校級交換生免繳</text:span><text:span text:style-name="T211">；</text:span><text:span text:style-name="T212">申請學海惜珠必備</text:span><text:span text:style-name="T213">）</text:span></text:p>
            <text:p text:style-name="P214"><text:span text:style-name="T215">□ 4.</text:span><text:span text:style-name="T216">中</text:span><text:span text:style-name="T217">文</text:span><text:span text:style-name="T218">自傳。</text:span><text:span text:style-name="T219">（校級交換生免繳）</text:span></text:p>
            <text:p text:style-name="P220"><text:span text:style-name="T221">□</text:span><text:span text:style-name="T222"><text:s/>5.</text:span><text:span text:style-name="T223">中</text:span><text:span text:style-name="T224">文</text:span><text:span text:style-name="T225">讀書計畫</text:span><text:span text:style-name="T226">（校級交換生免繳）</text:span></text:p>
            <text:p text:style-name="P227"><text:span text:style-name="T228">□<text:s/></text:span><text:span text:style-name="T229">6</text:span><text:span text:style-name="T230">.</text:span><text:span text:style-name="T231">教師推薦函2封</text:span><text:span text:style-name="T232">，須彌封（有參考格式，可自訂）。</text:span><text:span text:style-name="T233">（校級交換生免繳）</text:span></text:p>
            <text:p text:style-name="P234">□<text:s/>7.身份證與學生證影本各1份(請黏貼於本表)</text:p>
            <text:p text:style-name="P235"><text:span text:style-name="T236">□<text:s/></text:span><text:span text:style-name="T237">8</text:span><text:span text:style-name="T238">.</text:span><text:span text:style-name="T239">已退伍者請檢附退伍令影本1份，緩徵未服役者免附</text:span></text:p>
            <text:p text:style-name="P240">□<text:s/>9.學海惜珠申請人另須email「學海惜珠」計畫校內申請計畫書word檔</text:p>
            <text:p text:style-name="P241"><text:span text:style-name="T242">□<text:s/></text:span><text:span text:style-name="T243">1</text:span><text:span text:style-name="T244">0</text:span><text:span text:style-name="T245">.海外研修學校入學許可證明</text:span><text:span text:style-name="T246">影本（</text:span><text:span text:style-name="T247">詳見公告</text:span><text:span text:style-name="T2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<text:span text:style-name="T252">(</text:span><text:span text:style-name="T253">身分證</text:span><text:span text:style-name="T254">影本</text:span><text:span text:style-name="T255"><text:s/></text:span><text:span text:style-name="T256">正、反面請黏貼於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<text:span text:style-name="T260">(</text:span><text:span text:style-name="T261">學生證</text:span><text:span text:style-name="T262">影本</text:span><text:span text:style-name="T263"><text:s/></text:span><text:span text:style-name="T264">正、反面請黏貼於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注意事項</text:p>
          </table:table-cell>
          <table:table-cell table:style-name="TableCell268" table:number-columns-spanned="13">
            <text:p text:style-name="P269">獎助金申請項目等相關規定，依據本校長榮大學推展學生國際學術交流獎補助金實施辦法、教育部學海計畫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申請人簽章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系所主任簽章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院長簽章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注意事項與說明：</text:p>
      <text:list text:style-name="LFO3" text:continue-numbering="true">
        <text:list-item>
          <text:p text:style-name="P284"><text:span text:style-name="T28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<text:span text:style-name="T286">http://www.cjcu.edu.tw/pims</text:span></text:a></text:p>
        </text:list-item>
        <text:list-item>
          <text:p text:style-name="P287"><text:span text:style-name="T288">本校個人資料保護連絡方式：台南市歸仁區長大路1號；電話：</text:span><text:span text:style-name="T289">06-2785123#1022</text:span><text:span text:style-name="T290">；信箱：</text:span><text:a xlink:href="mailto:pims@mail.cjcu.edu.tw" office:target-frame-name="_blank" xlink:show="new"><text:span text:style-name="T291">pims@mail.cjcu.edu.tw</text:span></text:a></text:p>
        </text:list-item>
        <text:list-item>
          <text:p text:style-name="P292"><text:span text:style-name="T293">若有</text:span><text:span text:style-name="T294">其他</text:span><text:span text:style-name="T295">問題，歡迎詢問</text:span><text:span text:style-name="T296">：</text:span><text:span text:style-name="T297"><text:line-break/></text:span><text:span text:style-name="T298">國際處交流組：</text:span><text:span text:style-name="T299">許小芳</text:span><text:span text:style-name="T300">小姐</text:span><text:span text:style-name="T301">06-2785123#170</text:span><text:span text:style-name="T302">6</text:span><text:span text:style-name="T303"><text:s text:c="2"/>信箱:</text:span><text:span text:style-name="T304">k</text:span><text:span text:style-name="T305">athsu</text:span><text:span text:style-name="T306">@mail.cjcu.edu.tw</text:span><text:span text:style-name="T307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margin-bottom="0.0833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number:date-style style:name="N3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34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<text:span text:style-name="T20">長榮大學推展學生國際學術交流獎補助金</text:span><text:span text:style-name="T21">與教育部</text:span><text:span text:style-name="T22">獎學金</text:span></text:p>
        <text:p text:style-name="P23"><text:span text:style-name="T24"><text:s text:c="22"/></text:span><text:span text:style-name="T25">個人申請資料表</text:span><text:span text:style-name="T26">(</text:span><text:span text:style-name="T27">請以雙面列印</text:span><text:span text:style-name="T28">)</text:span><text:span text:style-name="T29"><text:s text:c="4"/></text:span><text:span text:style-name="T30"><text:s text:c="11"/></text:span><text:span text:style-name="T31"><text:s text:c="3"/></text:span><text:span text:style-name="T32"><text:date style:data-style-name="N33">2024-01-10</text:date></text:span><text:span text:style-name="T3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1-10T08:43:00Z</meta:creation-date>
    <dc:date>2024-01-10T08:43:00Z</dc: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