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614cm" table:align="center" style:writing-mode="lr-tb"/>
    </style:style>
    <style:style style:name="Table1.A" style:family="table-column">
      <style:table-column-properties style:column-width="2.399cm"/>
    </style:style>
    <style:style style:name="Table1.B" style:family="table-column">
      <style:table-column-properties style:column-width="3.422cm"/>
    </style:style>
    <style:style style:name="Table1.C" style:family="table-column">
      <style:table-column-properties style:column-width="0.176cm"/>
    </style:style>
    <style:style style:name="Table1.D" style:family="table-column">
      <style:table-column-properties style:column-width="1.15cm"/>
    </style:style>
    <style:style style:name="Table1.E" style:family="table-column">
      <style:table-column-properties style:column-width="0.774cm"/>
    </style:style>
    <style:style style:name="Table1.F" style:family="table-column">
      <style:table-column-properties style:column-width="0.376cm"/>
    </style:style>
    <style:style style:name="Table1.G" style:family="table-column">
      <style:table-column-properties style:column-width="2.499cm"/>
    </style:style>
    <style:style style:name="Table1.H" style:family="table-column">
      <style:table-column-properties style:column-width="0.624cm"/>
    </style:style>
    <style:style style:name="Table1.I" style:family="table-column">
      <style:table-column-properties style:column-width="0.478cm"/>
    </style:style>
    <style:style style:name="Table1.J" style:family="table-column">
      <style:table-column-properties style:column-width="1.014cm"/>
    </style:style>
    <style:style style:name="Table1.K" style:family="table-column">
      <style:table-column-properties style:column-width="0.508cm"/>
    </style:style>
    <style:style style:name="Table1.L" style:family="table-column">
      <style:table-column-properties style:column-width="3.193cm"/>
    </style:style>
    <style:style style:name="Table1.1" style:family="table-row">
      <style:table-row-properties style:min-row-height="1.242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64cm" fo:keep-together="always"/>
    </style:style>
    <style:style style:name="Table1.3" style:family="table-row">
      <style:table-row-properties style:min-row-height="0.725cm" fo:keep-together="always"/>
    </style:style>
    <style:style style:name="Table1.4" style:family="table-row">
      <style:table-row-properties style:min-row-height="1.464cm" fo:keep-together="always"/>
    </style:style>
    <style:style style:name="Table1.5" style:family="table-row">
      <style:table-row-properties style:min-row-height="1.199cm" fo:keep-together="always"/>
    </style:style>
    <style:style style:name="Table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6" style:family="table-row">
      <style:table-row-properties style:min-row-height="0.799cm" fo:keep-together="always"/>
    </style:style>
    <style:style style:name="Table1.7" style:family="table-row">
      <style:table-row-properties style:min-row-height="0.811cm" fo:keep-together="always"/>
    </style:style>
    <style:style style:name="Table1.9" style:family="table-row">
      <style:table-row-properties style:min-row-height="0.898cm" fo:keep-together="always"/>
    </style:style>
    <style:style style:name="Table1.10" style:family="table-row">
      <style:table-row-properties style:min-row-height="1.152cm" fo:keep-together="always"/>
    </style:style>
    <style:style style:name="Table1.11" style:family="table-row">
      <style:table-row-properties style:min-row-height="0.801cm" fo:keep-together="always"/>
    </style:style>
    <style:style style:name="Table1.12" style:family="table-row">
      <style:table-row-properties style:min-row-height="1.401cm" fo:keep-together="always"/>
    </style:style>
    <style:style style:name="Table1.13" style:family="table-row">
      <style:table-row-properties style:min-row-height="6.853cm" fo:keep-together="always"/>
    </style:style>
    <style:style style:name="Table1.14" style:family="table-row">
      <style:table-row-properties style:min-row-height="0.859cm" fo:keep-together="always"/>
    </style:style>
    <style:style style:name="Table1.15" style:family="table-row">
      <style:table-row-properties style:min-row-height="0.977cm" fo:keep-together="always"/>
    </style:style>
    <style:style style:name="Table1.16" style:family="table-row">
      <style:table-row-properties style:min-row-height="0.855cm" fo:keep-together="always"/>
    </style:style>
    <style:style style:name="Table2" style:family="table">
      <style:table-properties style:width="16.718cm" fo:margin-left="-0.058cm" table:align="left" style:writing-mode="lr-tb"/>
    </style:style>
    <style:style style:name="Table2.A" style:family="table-column">
      <style:table-column-properties style:column-width="3.38cm"/>
    </style:style>
    <style:style style:name="Table2.B" style:family="table-column">
      <style:table-column-properties style:column-width="3.328cm"/>
    </style:style>
    <style:style style:name="Table2.C" style:family="table-column">
      <style:table-column-properties style:column-width="3.336cm"/>
    </style:style>
    <style:style style:name="Table2.E" style:family="table-column">
      <style:table-column-properties style:column-width="3.34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0.79cm" fo:keep-together="auto"/>
    </style:style>
    <style:style style:name="Table3" style:family="table">
      <style:table-properties style:width="16.669cm" table:align="left" style:writing-mode="lr-tb"/>
    </style:style>
    <style:style style:name="Table3.A" style:family="table-column">
      <style:table-column-properties style:column-width="3.459cm"/>
    </style:style>
    <style:style style:name="Table3.B" style:family="table-column">
      <style:table-column-properties style:column-width="3.298cm"/>
    </style:style>
    <style:style style:name="Table3.C" style:family="table-column">
      <style:table-column-properties style:column-width="1.649cm"/>
    </style:style>
    <style:style style:name="Table3.D" style:family="table-column">
      <style:table-column-properties style:column-width="1.647cm"/>
    </style:style>
    <style:style style:name="Table3.F" style:family="table-column">
      <style:table-column-properties style:column-width="3.316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3.2" style:family="table-row">
      <style:table-row-properties fo:keep-together="auto"/>
    </style:style>
    <style:style style:name="Table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4" style:family="table">
      <style:table-properties style:width="16.669cm" table:align="left" style:writing-mode="lr-tb"/>
    </style:style>
    <style:style style:name="Table4.A" style:family="table-column">
      <style:table-column-properties style:column-width="3.754cm"/>
    </style:style>
    <style:style style:name="Table4.B" style:family="table-column">
      <style:table-column-properties style:column-width="7.213cm"/>
    </style:style>
    <style:style style:name="Table4.C" style:family="table-column">
      <style:table-column-properties style:column-width="5.703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16.718cm" fo:margin-left="-0.058cm" table:align="left" style:writing-mode="lr-tb"/>
    </style:style>
    <style:style style:name="Table5.A" style:family="table-column">
      <style:table-column-properties style:column-width="3.801cm"/>
    </style:style>
    <style:style style:name="Table5.B" style:family="table-column">
      <style:table-column-properties style:column-width="12.917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6.718cm" fo:margin-left="-0.058cm" table:align="left" style:writing-mode="lr-tb"/>
    </style:style>
    <style:style style:name="Table6.A" style:family="table-column">
      <style:table-column-properties style:column-width="3.801cm"/>
    </style:style>
    <style:style style:name="Table6.B" style:family="table-column">
      <style:table-column-properties style:column-width="12.917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7" style:family="table">
      <style:table-properties style:width="16.718cm" fo:margin-left="-0.058cm" table:align="left" style:writing-mode="lr-tb"/>
    </style:style>
    <style:style style:name="Table7.A" style:family="table-column">
      <style:table-column-properties style:column-width="3.799cm"/>
    </style:style>
    <style:style style:name="Table7.B" style:family="table-column">
      <style:table-column-properties style:column-width="6.212cm"/>
    </style:style>
    <style:style style:name="Table7.C" style:family="table-column">
      <style:table-column-properties style:column-width="1.803cm"/>
    </style:style>
    <style:style style:name="Table7.D" style:family="table-column">
      <style:table-column-properties style:column-width="4.90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8" style:family="table">
      <style:table-properties style:width="17.87cm" fo:margin-left="-0.259cm" table:align="left" style:writing-mode="lr-tb"/>
    </style:style>
    <style:style style:name="Table8.A" style:family="table-column">
      <style:table-column-properties style:column-width="1.335cm"/>
    </style:style>
    <style:style style:name="Table8.B" style:family="table-column">
      <style:table-column-properties style:column-width="2.097cm"/>
    </style:style>
    <style:style style:name="Table8.C" style:family="table-column">
      <style:table-column-properties style:column-width="7.08cm"/>
    </style:style>
    <style:style style:name="Table8.D" style:family="table-column">
      <style:table-column-properties style:column-width="1.048cm"/>
    </style:style>
    <style:style style:name="Table8.E" style:family="table-column">
      <style:table-column-properties style:column-width="1.572cm"/>
    </style:style>
    <style:style style:name="Table8.F" style:family="table-column">
      <style:table-column-properties style:column-width="1.371cm"/>
    </style:style>
    <style:style style:name="Table8.G" style:family="table-column">
      <style:table-column-properties style:column-width="1.609cm"/>
    </style:style>
    <style:style style:name="Table8.H" style:family="table-column">
      <style:table-column-properties style:column-width="1.759cm"/>
    </style:style>
    <style:style style:name="Table8.1" style:family="table-row">
      <style:table-row-properties style:min-row-height="0.601cm" fo:keep-together="always"/>
    </style:style>
    <style:style style:name="Table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H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4" style:family="table-row">
      <style:table-row-properties style:min-row-height="0.824cm" fo:keep-together="always"/>
    </style:style>
    <style:style style:name="Table8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5" style:family="table-row">
      <style:table-row-properties style:min-row-height="1.416cm" fo:keep-together="always"/>
    </style:style>
    <style:style style:name="Table8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6" style:family="table-row">
      <style:table-row-properties style:min-row-height="0.73cm" fo:keep-together="always"/>
    </style:style>
    <style:style style:name="Table8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7" style:family="table-row">
      <style:table-row-properties style:min-row-height="0.998cm" fo:keep-together="always"/>
    </style:style>
    <style:style style:name="Table8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17" style:family="table-row">
      <style:table-row-properties style:min-row-height="1.042cm" fo:keep-together="always"/>
    </style:style>
    <style:style style:name="Table8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18" style:family="table-row">
      <style:table-row-properties style:min-row-height="1.044cm" fo:keep-together="always"/>
    </style:style>
    <style:style style:name="Table8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19" style:family="table-row">
      <style:table-row-properties style:min-row-height="1.023cm" fo:keep-together="always"/>
    </style:style>
    <style:style style:name="Table8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20" style:family="table-row">
      <style:table-row-properties style:min-row-height="0.734cm" fo:keep-together="always"/>
    </style:style>
    <style:style style:name="Table8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22" style:family="table-row">
      <style:table-row-properties style:min-row-height="0.801cm" fo:keep-together="always"/>
    </style:style>
    <style:style style:name="Table8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24" style:family="table-row">
      <style:table-row-properties style:min-row-height="0.871cm" fo:keep-together="always"/>
    </style:style>
    <style:style style:name="Table8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H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25" style:family="table-row">
      <style:table-row-properties style:min-row-height="0.827cm" fo:keep-together="always"/>
    </style:style>
    <style:style style:name="Table8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8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8.G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8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e8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2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2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2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27" style:family="table-row">
      <style:table-row-properties style:min-row-height="0.831cm" fo:keep-together="always"/>
    </style:style>
    <style:style style:name="Table8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2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2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2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2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2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2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2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2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3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3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3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3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3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3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3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3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3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3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3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3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3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3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3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3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3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3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3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3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3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3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3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3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3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3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3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3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3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3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3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3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3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3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3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3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3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3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3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3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4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4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4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4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4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4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4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4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4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4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4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4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43" style:family="table-row">
      <style:table-row-properties style:min-row-height="1.05cm" fo:keep-together="always"/>
    </style:style>
    <style:style style:name="Table8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4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4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4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4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4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4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4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4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4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4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4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4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4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4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4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4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4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4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4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4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4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4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4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4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4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4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4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4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5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5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5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5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51" style:family="table-row">
      <style:table-row-properties style:min-row-height="1.078cm" fo:keep-together="always"/>
    </style:style>
    <style:style style:name="Table8.A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8.F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8.G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8.H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e8.52" style:family="table-row">
      <style:table-row-properties style:min-row-height="0.94cm" fo:keep-together="always"/>
    </style:style>
    <style:style style:name="Table8.A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5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F5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G5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H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8.53" style:family="table-row">
      <style:table-row-properties style:min-row-height="0.799cm" fo:keep-together="always"/>
    </style:style>
    <style:style style:name="Table8.A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5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5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5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5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5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E5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F5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G5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H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8.A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5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F5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G5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H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8.56" style:family="table-row">
      <style:table-row-properties style:min-row-height="0.582cm" fo:keep-together="always"/>
    </style:style>
    <style:style style:name="Table8.A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5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5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5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57" style:family="table-row">
      <style:table-row-properties style:min-row-height="0.591cm" fo:keep-together="always"/>
    </style:style>
    <style:style style:name="Table8.A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8.F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8.G5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e8.A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5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F5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G5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H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8.A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5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F5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G5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H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8.A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6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F6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G6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H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8.A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6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F6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G6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H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8.62" style:family="table-row">
      <style:table-row-properties style:min-row-height="0.61cm" fo:keep-together="always"/>
    </style:style>
    <style:style style:name="Table8.A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6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6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6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8.A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8.F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8.G6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e8.A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6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F6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G6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H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8.A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6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F6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G6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H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8.A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6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F6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G6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8.H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8.A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B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C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D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E6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F6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G6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e8.H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text-properties fo:font-size="10pt" style:font-name-asian="標楷體" style:font-size-asian="10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fo:line-height="0.459cm" fo:text-align="center" style:justify-single-word="false" fo:orphans="2" fo:widows="2" style:snap-to-layout-grid="false"/>
      <style:text-properties style:font-name-asian="標楷體"/>
    </style:style>
    <style:style style:name="P18" style:family="paragraph" style:parent-style-name="Standard">
      <style:text-properties fo:font-size="9pt" style:font-name-asian="標楷體" style:font-size-asian="9pt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size-asian="10pt" style:font-size-complex="10pt"/>
    </style:style>
    <style:style style:name="P24" style:family="paragraph" style:parent-style-name="Standard"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28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style:font-name-asian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weight-complex="bold"/>
    </style:style>
    <style:style style:name="P32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style:font-name-asian="標楷體"/>
    </style:style>
    <style:style style:name="P33" style:family="paragraph" style:parent-style-name="Standard">
      <style:paragraph-properties style:snap-to-layout-grid="false"/>
      <style:text-properties fo:color="#000000" style:font-name-asian="標楷體"/>
    </style:style>
    <style:style style:name="P34" style:family="paragraph" style:parent-style-name="Standard">
      <style:text-properties fo:color="#000000" style:letter-kerning="true" style:font-name-asian="標楷體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letter-kerning="true" style:font-name-asian="標楷體"/>
    </style:style>
    <style:style style:name="P38" style:family="paragraph" style:parent-style-name="Standard">
      <style:paragraph-properties fo:text-align="justify" style:justify-single-word="false"/>
      <style:text-properties fo:color="#000000" style:letter-kerning="true" style:font-name-asian="標楷體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fo:color="#000000" fo:background-color="#d8d8d8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background-color="#d8d8d8" style:font-name-asian="標楷體"/>
    </style:style>
    <style:style style:name="P41" style:family="paragraph" style:parent-style-name="Standard">
      <style:paragraph-properties fo:text-align="center" style:justify-single-word="false"/>
      <style:text-properties fo:color="#000000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43" style:family="paragraph" style:parent-style-name="Standard">
      <style:paragraph-properties fo:line-height="0.459cm" fo:text-align="center" style:justify-single-word="false" fo:orphans="2" fo:widows="2" style:snap-to-layout-grid="false"/>
    </style:style>
    <style:style style:name="P44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-asian="標楷體"/>
    </style:style>
    <style:style style:name="P45" style:family="paragraph" style:parent-style-name="Standard">
      <style:paragraph-properties fo:margin-left="0.212cm" fo:margin-right="0cm" fo:text-indent="0cm" style:auto-text-indent="false"/>
    </style:style>
    <style:style style:name="P46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  <style:text-properties style:font-name-asian="標楷體"/>
    </style:style>
    <style:style style:name="P48" style:family="paragraph" style:parent-style-name="Standard">
      <style:paragraph-properties fo:margin-left="0.064cm" fo:margin-right="0.064cm" fo:text-align="center" style:justify-single-word="false" fo:text-indent="0cm" style:auto-text-indent="false"/>
      <style:text-properties style:font-name-asian="標楷體"/>
    </style:style>
    <style:style style:name="P49" style:family="paragraph" style:parent-style-name="Standard">
      <style:paragraph-properties fo:margin-left="0.064cm" fo:margin-right="0.064cm" fo:text-align="center" style:justify-single-word="false" fo:text-indent="0cm" style:auto-text-indent="false" style:snap-to-layout-grid="false"/>
      <style:text-properties style:font-name-asian="標楷體"/>
    </style:style>
    <style:style style:name="P50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  <style:text-properties style:letter-kerning="true" style:font-name-asian="標楷體"/>
    </style:style>
    <style:style style:name="P51" style:family="paragraph" style:parent-style-name="Standard">
      <style:paragraph-properties fo:margin-left="0.064cm" fo:margin-right="0.064cm" style:line-height-at-least="0.423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2" style:family="paragraph" style:parent-style-name="Standard">
      <style:paragraph-properties fo:margin-left="0.064cm" fo:margin-right="0.064cm" style:line-height-at-least="0.423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0.064cm" fo:margin-right="0.064cm" fo:text-indent="0cm" style:auto-text-indent="false" style:snap-to-layout-grid="false"/>
      <style:text-properties fo:color="#000000" style:font-name-asian="標楷體" style:font-weight-complex="bold"/>
    </style:style>
    <style:style style:name="P54" style:family="paragraph" style:parent-style-name="Standard">
      <style:paragraph-properties fo:margin-left="0.064cm" fo:margin-right="0.064cm" fo:line-height="0.494cm" fo:text-indent="0cm" style:auto-text-indent="false" style:snap-to-layout-grid="false"/>
      <style:text-properties fo:color="#000000" style:font-name-asian="標楷體" style:font-weight-complex="bold"/>
    </style:style>
    <style:style style:name="P55" style:family="paragraph" style:parent-style-name="Standard">
      <style:paragraph-properties fo:margin-left="0.064cm" fo:margin-right="0.064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56" style:family="paragraph" style:parent-style-name="Standard">
      <style:paragraph-properties fo:margin-left="0.064cm" fo:margin-right="0.064cm" fo:line-height="0.494cm" fo:text-indent="0cm" style:auto-text-indent="false" style:snap-to-layout-grid="false"/>
      <style:text-properties fo:color="#000000" style:font-name-asian="標楷體"/>
    </style:style>
    <style:style style:name="P57" style:family="paragraph" style:parent-style-name="Standard">
      <style:paragraph-properties fo:margin-left="0.064cm" fo:margin-right="0.064cm" fo:line-height="0.529cm" fo:text-indent="0cm" style:auto-text-indent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margin-left="0.064cm" fo:margin-right="0.064cm" fo:text-indent="0cm" style:auto-text-indent="false" style:snap-to-layout-grid="false"/>
      <style:text-properties fo:color="#000000" style:font-name-asian="標楷體"/>
    </style:style>
    <style:style style:name="P59" style:family="paragraph" style:parent-style-name="Standard">
      <style:paragraph-properties fo:margin-left="0.064cm" fo:margin-right="0.064cm" fo:line-height="0.529cm" fo:text-indent="0cm" style:auto-text-indent="false" style:snap-to-layout-grid="false"/>
      <style:text-properties fo:color="#000000"/>
    </style:style>
    <style:style style:name="P60" style:family="paragraph" style:parent-style-name="Standard">
      <style:paragraph-properties fo:margin-left="0.064cm" fo:margin-right="0.064cm" fo:line-height="0.529cm" fo:text-indent="0cm" style:auto-text-indent="false" style:snap-to-layout-grid="false"/>
      <style:text-properties fo:color="#000000" style:letter-kerning="true" style:font-name-asian="標楷體"/>
    </style:style>
    <style:style style:name="P61" style:family="paragraph" style:parent-style-name="Standard">
      <style:paragraph-properties fo:margin-left="0.064cm" fo:margin-right="0.064cm" fo:text-indent="0cm" style:auto-text-indent="false" style:snap-to-layout-grid="false"/>
    </style:style>
    <style:style style:name="P62" style:family="paragraph" style:parent-style-name="Standard">
      <style:paragraph-properties fo:margin-left="0.064cm" fo:margin-right="0.064cm" fo:line-height="0.494cm" fo:text-indent="0cm" style:auto-text-indent="false" style:snap-to-layout-grid="false"/>
    </style:style>
    <style:style style:name="P63" style:family="paragraph" style:parent-style-name="Standard">
      <style:paragraph-properties fo:margin-left="0.064cm" fo:margin-right="0.064cm" fo:line-height="0.529cm" fo:text-indent="0cm" style:auto-text-indent="false" style:snap-to-layout-grid="false"/>
    </style:style>
    <style:style style:name="P64" style:family="paragraph" style:parent-style-name="Standard">
      <style:paragraph-properties fo:margin-left="0.064cm" fo:margin-right="0cm" fo:text-align="justify" fo:text-align-last="justify" style:justify-single-word="false" fo:text-indent="0cm" style:auto-text-indent="false"/>
      <style:text-properties style:font-name-asian="標楷體"/>
    </style:style>
    <style:style style:name="P65" style:family="paragraph" style:parent-style-name="Standard">
      <style:paragraph-properties fo:margin-left="0.106cm" fo:margin-right="0.064cm" fo:text-align="justify" fo:text-align-last="justify" style:justify-single-word="false" fo:text-indent="0cm" style:auto-text-indent="false"/>
      <style:text-properties style:font-name-asian="標楷體"/>
    </style:style>
    <style:style style:name="P66" style:family="paragraph" style:parent-style-name="Standard">
      <style:paragraph-properties fo:margin-top="0.318cm" fo:margin-bottom="0cm" loext:contextual-spacing="false" fo:break-before="page"/>
      <style:text-properties style:font-name-asian="標楷體"/>
    </style:style>
    <style:style style:name="P67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68" style:family="paragraph" style:parent-style-name="Standard">
      <style:paragraph-properties fo:margin-left="0cm" fo:margin-right="-1.152cm" fo:text-align="end" style:justify-single-word="false" fo:text-indent="0cm" style:auto-text-indent="false"/>
    </style:style>
    <style:style style:name="P69" style:family="paragraph" style:parent-style-name="清單段落">
      <style:paragraph-properties fo:margin-left="0cm" fo:margin-right="0cm" style:line-height-at-least="0.423cm" fo:text-indent="0cm" style:auto-text-indent="false"/>
    </style:style>
    <style:style style:name="P70" style:family="paragraph" style:parent-style-name="清單段落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7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3" style:family="paragraph" style:parent-style-name="Standard">
      <style:paragraph-properties fo:text-align="center" style:justify-single-word="false"/>
      <style:text-properties style:font-name-asian="標楷體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5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-asian="標楷體"/>
    </style:style>
    <style:style style:name="P76" style:family="paragraph" style:parent-style-name="Standard">
      <style:paragraph-properties fo:margin-left="0.106cm" fo:margin-right="0.064cm" fo:text-align="justify" fo:text-align-last="justify" style:justify-single-word="false" fo:text-indent="0cm" style:auto-text-indent="false"/>
      <style:text-properties style:font-name-asian="標楷體"/>
    </style:style>
    <style:style style:name="P77" style:family="paragraph" style:parent-style-name="Standard">
      <style:paragraph-properties fo:margin-left="0.212cm" fo:margin-right="0cm" fo:text-indent="0cm" style:auto-text-indent="false"/>
      <style:text-properties style:font-name-asian="標楷體"/>
    </style:style>
    <style:style style:name="P78" style:family="paragraph" style:parent-style-name="Standard" style:list-style-name="WW8Num9">
      <style:paragraph-properties fo:margin-left="1.48cm" fo:margin-right="0cm" fo:line-height="150%" fo:text-indent="-1.27cm" style:auto-text-indent="false"/>
      <style:text-properties style:font-name-asian="標楷體"/>
    </style:style>
    <style:style style:name="P79" style:family="paragraph" style:parent-style-name="Standard" style:list-style-name="WW8Num9">
      <style:paragraph-properties fo:margin-left="1.48cm" fo:margin-right="0cm" fo:line-height="150%" fo:text-indent="-1.27cm" style:auto-text-indent="false"/>
    </style:style>
    <style:style style:name="P80" style:family="paragraph" style:parent-style-name="Standard">
      <style:paragraph-properties fo:margin-left="0.064cm" fo:margin-right="0.064cm" fo:line-height="0.494cm" fo:text-indent="0cm" style:auto-text-indent="false" style:snap-to-layout-grid="false"/>
      <style:text-properties fo:color="#000000" style:font-name-asian="標楷體" style:font-weight-complex="bold"/>
    </style:style>
    <style:style style:name="P81" style:family="paragraph" style:parent-style-name="清單段落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Times New Roman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9" style:family="text">
      <style:text-properties style:font-name-asian="Times New Roman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Times New Roman" style:font-name-asian="Times New Roman" style:font-name-complex="Times New Roman" style:font-size-complex="12pt"/>
    </style:style>
    <style:style style:name="T13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color="#000000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fo:color="#000000" fo:font-size="10pt" style:font-name-asian="標楷體" style:font-size-asian="10pt" style:font-size-complex="10pt" style:font-weight-complex="bold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weight-complex="bold"/>
    </style:style>
    <style:style style:name="T20" style:family="text">
      <style:text-properties fo:color="#000000"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長榮大學校級國際交換生2021-2022赴外研修計畫</text:p>
      <text:p text:style-name="P72">【第二梯次：日語組、其他外語組】</text:p>
      <text:p text:style-name="P72">個人申請資料表</text:p>
      <text:p text:style-name="Standard">一、基本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44">姓名</text:p>
          </table:table-cell>
          <table:table-cell table:style-name="Table1.B1" table:number-columns-spanned="3" office:value-type="string">
            <text:p text:style-name="P6">中文：</text:p>
          </table:table-cell>
          <table:covered-table-cell/>
          <table:covered-table-cell/>
          <table:table-cell table:style-name="Table1.B1" table:number-columns-spanned="5" office:value-type="string">
            <text:p text:style-name="P6">英文：（護照上的英文名字）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J1" table:number-rows-spanned="4" table:number-columns-spanned="3" office:value-type="string">
            <text:p text:style-name="P7">請自行黏貼二吋正面半身脫帽照片乙張</text:p>
            <text:p text:style-name="P7"/>
            <text:p text:style-name="P7"/>
            <text:p text:style-name="Standard"><text:span text:style-name="T7">【請照片背面註明：</text:span><text:span text:style-name="T8">姓名</text:span><text:span text:style-name="T7">、</text:span><text:span text:style-name="T8">班級</text:span><text:span text:style-name="T7">】</text:span></text:p>
            <text:p text:style-name="P18">【請於繳件前，務必黏貼完畢】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4">性別</text:p>
          </table:table-cell>
          <table:table-cell table:style-name="Table1.A1" table:number-columns-spanned="2" office:value-type="string">
            <text:p text:style-name="P46"><text:span text:style-name="T5">□男</text:span><text:span text:style-name="T9"> <text:s text:c="3"/></text:span><text:span text:style-name="T5">□女</text:span></text:p>
          </table:table-cell>
          <table:covered-table-cell/>
          <table:table-cell table:style-name="Table1.A1" table:number-columns-spanned="3" office:value-type="string">
            <text:p text:style-name="P47">兵役</text:p>
          </table:table-cell>
          <table:covered-table-cell/>
          <table:covered-table-cell/>
          <table:table-cell table:style-name="Table1.A1" table:number-columns-spanned="3" office:value-type="string">
            <text:p text:style-name="P45"><text:span text:style-name="T5">□役男</text:span><text:span text:style-name="T9"> </text:span><text:span text:style-name="T5">□已服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4">出生日期</text:p>
          </table:table-cell>
          <table:table-cell table:style-name="Table1.A1" table:number-columns-spanned="2" office:value-type="string">
            <text:p text:style-name="Standard"><text:span text:style-name="T5">民國</text:span><text:span text:style-name="T9"> <text:s/></text:span><text:span text:style-name="T5">年</text:span><text:span text:style-name="T9"> <text:s/></text:span><text:span text:style-name="T5">月</text:span><text:span text:style-name="T9"> <text:s/></text:span><text:span text:style-name="T5">日</text:span></text:p>
          </table:table-cell>
          <table:covered-table-cell/>
          <table:table-cell table:style-name="Table1.A1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4">本校所屬</text:p>
            <text:p text:style-name="P44">系所班級</text:p>
          </table:table-cell>
          <table:table-cell table:style-name="Table1.A1" table:number-columns-spanned="2" office:value-type="string">
            <text:p text:style-name="P7">﹍﹍﹍﹍﹍﹍﹍系</text:p>
            <text:p text:style-name="P7">﹍﹍﹍年﹍﹍﹍班</text:p>
          </table:table-cell>
          <table:covered-table-cell/>
          <table:table-cell table:style-name="Table1.A1" table:number-columns-spanned="3" office:value-type="string">
            <text:p text:style-name="P50">學號</text:p>
          </table:table-cell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4">聯絡電話</text:p>
          </table:table-cell>
          <table:table-cell table:style-name="Table1.B5" table:number-columns-spanned="11" office:value-type="string">
            <text:p text:style-name="P19"><text:span text:style-name="T5">（日）：（0﹍）</text:span><text:span text:style-name="T9"> <text:s text:c="20"/></text:span><text:span text:style-name="T5">（夜）：（0﹍）</text:span><text:span text:style-name="T9"> <text:s text:c="26"/></text:span>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48">E-mail</text:p>
          </table:table-cell>
          <table:table-cell table:style-name="Table1.J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4">戶籍地址</text:p>
          </table:table-cell>
          <table:table-cell table:style-name="Table1.J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4">通訊地址</text:p>
          </table:table-cell>
          <table:table-cell table:style-name="Table1.J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7">緊急聯絡人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3" office:value-type="string">
            <text:p text:style-name="P47">關係</text:p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47">聯絡電話</text:p>
          </table:table-cell>
          <table:covered-table-cell/>
          <table:covered-table-cell/>
          <table:table-cell table:style-name="Table1.J1" table:number-columns-spanned="2" office:value-type="string">
            <text:p text:style-name="P8"/>
          </table:table-cell>
          <table:covered-table-cell/>
        </table:table-row>
        <table:table-row table:style-name="Table1.10">
          <table:table-cell table:style-name="Table1.A1" office:value-type="string">
            <text:p text:style-name="P65">緊急連絡人<text:line-break/>地址</text:p>
          </table:table-cell>
          <table:table-cell table:style-name="Table1.J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44">考試組別</text:p>
          </table:table-cell>
          <table:table-cell table:style-name="Table1.J1" table:number-columns-spanned="11" office:value-type="string">
            <text:p text:style-name="P45"><text:span text:style-name="T5">□英文組</text:span><text:span text:style-name="T9"> </text:span><text:span text:style-name="T5">□英韓組</text:span><text:span text:style-name="T9"> </text:span><text:span text:style-name="T5">□中文組</text:span><text:span text:style-name="T9"> <text:s/></text:span><text:span text:style-name="T5">□日文組【可同時報考多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44">相關經歷</text:p>
          </table:table-cell>
          <table:table-cell table:style-name="Table1.J1" table:number-columns-spanned="11" office:value-type="string">
            <text:p text:style-name="P45"><text:span text:style-name="T5">□未曾參加交換生甄選</text:span><text:span text:style-name="T9"> <text:s/></text:span><text:span text:style-name="T5">□曾參加本校交換生甄選</text:span><text:span text:style-name="T9"> <text:s/></text:span></text:p>
            <text:p text:style-name="P77">□曾參加甄選並獲選，已於20____年至20___年完成交換研修畢並返國就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51">文件繳交確認</text:p>
          </table:table-cell>
          <table:table-cell table:style-name="Table1.J1" table:number-columns-spanned="11" office:value-type="string">
            <text:p text:style-name="P69"><text:span text:style-name="T10">□線上資料填寫：</text:span><text:a xlink:type="simple" xlink:href="https://reurl.cc/6lnNKV" text:style-name="Internet_20_link" text:visited-style-name="Visited_20_Internet_20_Link"><text:span text:style-name="Internet_20_link"><text:span text:style-name="T11">https://reurl.cc/6lnNKV</text:span></text:span></text:a></text:p>
            <text:p text:style-name="P81">□1.個人資料表一份（須完成紙本欄位簽章）。</text:p>
            <text:p text:style-name="P81">□2.中文、英文或中文、日文自傳各一篇。</text:p>
            <text:p text:style-name="P70"><text:span text:style-name="T10">□3.中文、英文或中文、日文讀書計畫各一份。</text:span></text:p>
            <text:p text:style-name="P81">□4.大學或研究所歷年中文成績單正本一份。</text:p>
            <text:p text:style-name="P81">□5.家長保證書正本一份。</text:p>
            <text:p text:style-name="P81">□6.語文檢定證明影本一份（建議提供國際認證之語文檢定證明）。</text:p>
            <text:p text:style-name="P70"><text:span text:style-name="T10">□7.所填志願若為奧地利、西班牙、法國、德國、韓國學校，須繳交二年內曾修讀相關語言課程之證明，也可在成績單上標註，若當學期正在修課者，可繳交課表以茲佐證。</text:span></text:p>
            <text:p text:style-name="P70"><text:span text:style-name="T10">□8.其他有助甄選資格審查之資料（如：活動參與證明、社團參與紀錄等）。</text:span></text:p>
            <text:p text:style-name="P81">□9.本校專任（專案）教師推薦函（彌封）二封。</text:p>
            <text:p text:style-name="P70"><text:span text:style-name="T10">□請依序排列並掃瞄成同一個pdf檔寄送至</text:span><text:span text:style-name="T12"> </text:span><text:a xlink:type="simple" xlink:href="mailto:kokoro@mail.cjcu.edu.tw" text:style-name="Internet_20_link" text:visited-style-name="Visited_20_Internet_20_Link"><text:span text:style-name="Internet_20_link"><text:span text:style-name="T10">kokoro@mail.cjcu.edu.tw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J1" table:number-columns-spanned="12" office:value-type="string">
            <text:p text:style-name="P45"><text:span text:style-name="T4">□</text:span><text:span text:style-name="T13">我已知赴國外交換生涯長達半年或一年，凡大四學生均需延畢，且按規定繳交學雜費。</text:span></text:p>
            <text:p text:style-name="P45"><text:span text:style-name="T4">□</text:span><text:span text:style-name="T13">我已詳閱甄選公告，瞭解並願意遵守所有規定及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2" office:value-type="string">
            <text:p text:style-name="P44">申請人</text:p>
            <text:p text:style-name="P65">簽章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3" office:value-type="string">
            <text:p text:style-name="P44">導師</text:p>
            <text:p text:style-name="P44">簽章</text:p>
          </table:table-cell>
          <table:covered-table-cell/>
          <table:covered-table-cell/>
          <table:table-cell table:style-name="Table1.A1" table:number-columns-spanned="3" office:value-type="string">
            <text:p text:style-name="P12"/>
          </table:table-cell>
          <table:covered-table-cell/>
          <table:covered-table-cell/>
          <table:table-cell table:style-name="Table1.A1" table:number-columns-spanned="3" office:value-type="string">
            <text:p text:style-name="P44">院長</text:p>
            <text:p text:style-name="P44">簽章</text:p>
          </table:table-cell>
          <table:covered-table-cell/>
          <table:covered-table-cell/>
          <table:table-cell table:style-name="Table1.J1" office:value-type="string">
            <text:p text:style-name="P8"/>
          </table:table-cell>
        </table:table-row>
        <table:table-row table:style-name="Table1.16">
          <table:covered-table-cell/>
          <table:covered-table-cell/>
          <table:table-cell table:style-name="Table1.A1" table:number-columns-spanned="3" office:value-type="string">
            <text:p text:style-name="P44">系所主任</text:p>
            <text:p text:style-name="P44">簽章</text:p>
          </table:table-cell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J1" office:value-type="string">
            <text:p text:style-name="P8"/>
          </table:table-cell>
        </table:table-row>
      </table:table>
      <text:p text:style-name="P66">二、歷年成績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13">歷年成績</text:p>
          </table:table-cell>
          <table:table-cell table:style-name="Table2.A1" office:value-type="string">
            <text:p text:style-name="P13">學期平均成績</text:p>
          </table:table-cell>
          <table:table-cell table:style-name="Table2.A1" office:value-type="string">
            <text:p text:style-name="P21"><text:span text:style-name="T5">累計班級排名<text:line-break/></text:span><text:span text:style-name="T14">（排名/班級人數）</text:span></text:p>
          </table:table-cell>
          <table:table-cell table:style-name="Table2.A1" office:value-type="string">
            <text:p text:style-name="P13">修習之外語</text:p>
            <text:p text:style-name="P13">課程名稱</text:p>
          </table:table-cell>
          <table:table-cell table:style-name="Table2.E1" office:value-type="string">
            <text:p text:style-name="P13">修習之外語</text:p>
            <text:p text:style-name="P13">課程成績</text:p>
          </table:table-cell>
        </table:table-row>
        <table:table-row table:style-name="Table2.2">
          <table:table-cell table:style-name="Table2.A1" office:value-type="string">
            <text:p text:style-name="P19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E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9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E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9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E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9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E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9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E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9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E1" office:value-type="string">
            <text:p text:style-name="P10"/>
          </table:table-cell>
        </table:table-row>
      </table:table>
      <text:p text:style-name="P67">三、經歷</text:p>
      <text:list xml:id="list1392038677" text:style-name="WW8Num9">
        <text:list-item>
          <text:p text:style-name="P78">曾任幹部（如：班代、會長、社長………….）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3" office:value-type="string">
            <text:p text:style-name="P3"><text:span text:style-name="T5">班級</text:span><text:span text:style-name="T9"> </text:span><text:span text:style-name="T5">/ 學會幹部</text:span></text:p>
          </table:table-cell>
          <table:covered-table-cell/>
          <table:covered-table-cell/>
          <table:table-cell table:style-name="Table3.D1" table:number-columns-spanned="3" office:value-type="string">
            <text:p text:style-name="P13">社團幹部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3">學期</text:p>
          </table:table-cell>
          <table:table-cell table:style-name="Table3.A1" office:value-type="string">
            <text:p text:style-name="P13">職稱</text:p>
          </table:table-cell>
          <table:table-cell table:style-name="Table3.A1" table:number-columns-spanned="2" office:value-type="string">
            <text:p text:style-name="P13">學期</text:p>
          </table:table-cell>
          <table:covered-table-cell/>
          <table:table-cell table:style-name="Table3.A1" office:value-type="string">
            <text:p text:style-name="P13">社團名稱</text:p>
          </table:table-cell>
          <table:table-cell table:style-name="Table3.D1" office:value-type="string">
            <text:p text:style-name="P13">職稱</text:p>
          </table:table-cell>
        </table:table-row>
        <table:table-row table:style-name="Table3.2">
          <table:table-cell table:style-name="Table3.A3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3.A3" office:value-type="string">
            <text:p text:style-name="P8"/>
          </table:table-cell>
          <table:table-cell table:style-name="Table3.A3" table:number-columns-spanned="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covered-table-cell/>
          <table:table-cell table:style-name="Table3.A3" office:value-type="string">
            <text:p text:style-name="P8"/>
          </table:table-cell>
          <table:table-cell table:style-name="Table3.F3" office:value-type="string">
            <text:p text:style-name="P8"/>
          </table:table-cell>
        </table:table-row>
        <table:table-row table:style-name="Table3.2">
          <table:table-cell table:style-name="Table3.A3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3.A3" office:value-type="string">
            <text:p text:style-name="P8"/>
          </table:table-cell>
          <table:table-cell table:style-name="Table3.A3" table:number-columns-spanned="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covered-table-cell/>
          <table:table-cell table:style-name="Table3.A3" office:value-type="string">
            <text:p text:style-name="P8"/>
          </table:table-cell>
          <table:table-cell table:style-name="Table3.F3" office:value-type="string">
            <text:p text:style-name="P8"/>
          </table:table-cell>
        </table:table-row>
        <table:table-row table:style-name="Table3.2">
          <table:table-cell table:style-name="Table3.A3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3.A3" office:value-type="string">
            <text:p text:style-name="P8"/>
          </table:table-cell>
          <table:table-cell table:style-name="Table3.A3" table:number-columns-spanned="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covered-table-cell/>
          <table:table-cell table:style-name="Table3.A3" office:value-type="string">
            <text:p text:style-name="P8"/>
          </table:table-cell>
          <table:table-cell table:style-name="Table3.F3" office:value-type="string">
            <text:p text:style-name="P8"/>
          </table:table-cell>
        </table:table-row>
        <table:table-row table:style-name="Table3.2">
          <table:table-cell table:style-name="Table3.A3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3.A3" office:value-type="string">
            <text:p text:style-name="P8"/>
          </table:table-cell>
          <table:table-cell table:style-name="Table3.A3" table:number-columns-spanned="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covered-table-cell/>
          <table:table-cell table:style-name="Table3.A3" office:value-type="string">
            <text:p text:style-name="P8"/>
          </table:table-cell>
          <table:table-cell table:style-name="Table3.F3" office:value-type="string">
            <text:p text:style-name="P8"/>
          </table:table-cell>
        </table:table-row>
        <table:table-row table:style-name="Table3.2">
          <table:table-cell table:style-name="Table3.A3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3.A3" office:value-type="string">
            <text:p text:style-name="P8"/>
          </table:table-cell>
          <table:table-cell table:style-name="Table3.A3" table:number-columns-spanned="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covered-table-cell/>
          <table:table-cell table:style-name="Table3.A3" office:value-type="string">
            <text:p text:style-name="P8"/>
          </table:table-cell>
          <table:table-cell table:style-name="Table3.F3" office:value-type="string">
            <text:p text:style-name="P8"/>
          </table:table-cell>
        </table:table-row>
        <table:table-row table:style-name="Table3.2">
          <table:table-cell table:style-name="Table3.A3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3.A3" office:value-type="string">
            <text:p text:style-name="P8"/>
          </table:table-cell>
          <table:table-cell table:style-name="Table3.A3" table:number-columns-spanned="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covered-table-cell/>
          <table:table-cell table:style-name="Table3.A3" office:value-type="string">
            <text:p text:style-name="P8"/>
          </table:table-cell>
          <table:table-cell table:style-name="Table3.F3" office:value-type="string">
            <text:p text:style-name="P8"/>
          </table:table-cell>
        </table:table-row>
      </table:table>
      <text:list xml:id="list131011271037657" text:continue-numbering="true" text:style-name="WW8Num9">
        <text:list-item>
          <text:p text:style-name="P79"><text:span text:style-name="T5">曾獲獎項（請檢附證明影本</text:span><text:span text:style-name="T4">）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3"><text:span text:style-name="T5">比賽項目</text:span><text:span text:style-name="T9"> </text:span><text:span text:style-name="T5">/ 名稱</text:span></text:p>
          </table:table-cell>
          <table:covered-table-cell/>
          <table:table-cell table:style-name="Table4.C1" office:value-type="string">
            <text:p text:style-name="P13">獲獎名次</text:p>
          </table:table-cell>
        </table:table-row>
        <table:table-row table:style-name="Table4.2">
          <table:table-cell table:style-name="Table4.A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4.A1" office:value-type="string">
            <text:p text:style-name="P10"/>
          </table:table-cell>
          <table:table-cell table:style-name="Table4.C1" office:value-type="string">
            <text:p text:style-name="P10"/>
          </table:table-cell>
        </table:table-row>
        <table:table-row table:style-name="Table4.2">
          <table:table-cell table:style-name="Table4.A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4.A1" office:value-type="string">
            <text:p text:style-name="P10"/>
          </table:table-cell>
          <table:table-cell table:style-name="Table4.C1" office:value-type="string">
            <text:p text:style-name="P10"/>
          </table:table-cell>
        </table:table-row>
        <table:table-row table:style-name="Table4.2">
          <table:table-cell table:style-name="Table4.A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4.A1" office:value-type="string">
            <text:p text:style-name="P10"/>
          </table:table-cell>
          <table:table-cell table:style-name="Table4.C1" office:value-type="string">
            <text:p text:style-name="P10"/>
          </table:table-cell>
        </table:table-row>
      </table:table>
      <text:list xml:id="list131012133795832" text:continue-numbering="true" text:style-name="WW8Num9">
        <text:list-item>
          <text:p text:style-name="P78">曾參與研習會/訓練/活動（請檢附證明影本）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"><text:span text:style-name="T5">研習會</text:span><text:span text:style-name="T9"> </text:span><text:span text:style-name="T5">/ 訓練</text:span><text:span text:style-name="T9"> </text:span><text:span text:style-name="T5">/ 活動名稱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5.A1" office:value-type="string">
            <text:p text:style-name="P8"/>
          </table:table-cell>
        </table:table-row>
        <table:table-row table:style-name="Table5.2">
          <table:table-cell table:style-name="Table5.A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5.A1" office:value-type="string">
            <text:p text:style-name="P8"/>
          </table:table-cell>
        </table:table-row>
        <table:table-row table:style-name="Table5.2">
          <table:table-cell table:style-name="Table5.A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5.A1" office:value-type="string">
            <text:p text:style-name="P8"/>
          </table:table-cell>
        </table:table-row>
      </table:table>
      <text:list xml:id="list131011272652913" text:continue-numbering="true" text:style-name="WW8Num9">
        <text:list-item>
          <text:p text:style-name="P78">其它（請檢附證明影本）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3"><text:span text:style-name="T5">名</text:span><text:span text:style-name="T9"> <text:s text:c="7"/></text:span><text:span text:style-name="T5">稱</text:span>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6.A1" office:value-type="string">
            <text:p text:style-name="P8"/>
          </table:table-cell>
        </table:table-row>
        <table:table-row table:style-name="Table6.2">
          <table:table-cell table:style-name="Table6.A2" office:value-type="string">
            <text:p text:style-name="Standard"><text:span text:style-name="T9"><text:s text:c="4"/></text:span><text:span text:style-name="T5">學年</text:span><text:span text:style-name="T9"> <text:s text:c="2"/></text:span><text:span text:style-name="T5">學期</text:span></text:p>
          </table:table-cell>
          <table:table-cell table:style-name="Table6.A1" office:value-type="string">
            <text:p text:style-name="P8"/>
          </table:table-cell>
        </table:table-row>
      </table:table>
      <text:list xml:id="list131011069049524" text:continue-numbering="true" text:style-name="WW8Num9">
        <text:list-item>
          <text:p text:style-name="P79">語言檢定證明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3">檢定名稱</text:p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13">成績</text:p>
          </table:table-cell>
          <table:table-cell table:style-name="Table7.D1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p text:style-name="P13">檢定名稱</text:p>
          </table:table-cell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13">成績</text:p>
          </table:table-cell>
          <table:table-cell table:style-name="Table7.D1" office:value-type="string">
            <text:p text:style-name="P8"/>
          </table:table-cell>
        </table:table-row>
      </table:table>
      <text:p text:style-name="P67"><text:soft-page-break/>四、交換學校志願：請填寫1~7數字（最少填寫3項志願、至多7項）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header-rows>
          <table:table-row table:style-name="Table8.1">
            <table:table-cell table:style-name="Table8.A1" office:value-type="string">
              <text:p text:style-name="P22">序</text:p>
            </table:table-cell>
            <table:table-cell table:style-name="Table8.A1" office:value-type="string">
              <text:p text:style-name="P22">國家</text:p>
            </table:table-cell>
            <table:table-cell table:style-name="Table8.A1" office:value-type="string">
              <text:p text:style-name="P23"><text:span text:style-name="T5">學</text:span><text:span text:style-name="T9"> <text:s/></text:span><text:span text:style-name="T5">校</text:span></text:p>
            </table:table-cell>
            <table:table-cell table:style-name="Table8.A1" office:value-type="string">
              <text:p text:style-name="P20"><text:span text:style-name="T17">甄選</text:span><text:span text:style-name="T16">名額</text:span></text:p>
            </table:table-cell>
            <table:table-cell table:style-name="Table8.A1" office:value-type="string">
              <text:p text:style-name="P22">交換</text:p>
              <text:p text:style-name="P22">期程</text:p>
            </table:table-cell>
            <table:table-cell table:style-name="Table8.A1" office:value-type="string">
              <text:p text:style-name="P22">出國</text:p>
              <text:p text:style-name="P22">學期</text:p>
            </table:table-cell>
            <table:table-cell table:style-name="Table8.A1" office:value-type="string">
              <text:p text:style-name="P22">考試組別</text:p>
            </table:table-cell>
            <table:table-cell table:style-name="Table8.H1" office:value-type="string">
              <text:p text:style-name="P22">志願序</text:p>
            </table:table-cell>
          </table:table-row>
        </table:table-header-rows>
        <table:table-row table:style-name="Table8.1">
          <table:table-cell table:style-name="Table8.A2" office:value-type="string">
            <text:p text:style-name="P15">1</text:p>
          </table:table-cell>
          <table:table-cell table:style-name="Table8.B2" office:value-type="string">
            <text:p text:style-name="P52">美國</text:p>
          </table:table-cell>
          <table:table-cell table:style-name="Table8.C2" office:value-type="string">
            <text:p text:style-name="P53">聖道大學</text:p>
            <text:p text:style-name="P54">University of the Incarnate Word (UIW)</text:p>
          </table:table-cell>
          <table:table-cell table:style-name="Table8.D2" office:value-type="string">
            <text:p text:style-name="P26">1</text:p>
          </table:table-cell>
          <table:table-cell table:style-name="Table8.E2" office:value-type="string">
            <text:p text:style-name="P26">一學年</text:p>
          </table:table-cell>
          <table:table-cell table:style-name="Table8.F2" office:value-type="string">
            <text:p text:style-name="P25">110-1</text:p>
          </table:table-cell>
          <table:table-cell table:style-name="Table8.G2" office:value-type="string">
            <text:p text:style-name="P28">英文組</text:p>
          </table:table-cell>
          <table:table-cell table:style-name="Table8.H2" office:value-type="string">
            <text:p text:style-name="P28"/>
          </table:table-cell>
        </table:table-row>
        <table:table-row table:style-name="Table8.1">
          <table:table-cell table:style-name="Table8.A3" office:value-type="string">
            <text:p text:style-name="P29">2</text:p>
          </table:table-cell>
          <table:table-cell table:style-name="Table8.B3" office:value-type="string">
            <text:p text:style-name="P52">加拿大</text:p>
          </table:table-cell>
          <table:table-cell table:style-name="Table8.C3" office:value-type="string">
            <text:p text:style-name="P30">聖保羅大學</text:p>
            <text:p text:style-name="P54">Saint Paul University (SPU)</text:p>
          </table:table-cell>
          <table:table-cell table:style-name="Table8.D3" office:value-type="string">
            <text:p text:style-name="P26">2</text:p>
          </table:table-cell>
          <table:table-cell table:style-name="Table8.E3" office:value-type="string">
            <text:p text:style-name="P26">一學年</text:p>
          </table:table-cell>
          <table:table-cell table:style-name="Table8.F3" office:value-type="string">
            <text:p text:style-name="P25">110-1</text:p>
          </table:table-cell>
          <table:table-cell table:style-name="Table8.G3" office:value-type="string">
            <text:p text:style-name="P28">英文組</text:p>
          </table:table-cell>
          <table:table-cell table:style-name="Table8.H3" office:value-type="string">
            <text:p text:style-name="P28"/>
          </table:table-cell>
        </table:table-row>
        <table:table-row table:style-name="Table8.4">
          <table:table-cell table:style-name="Table8.A4" office:value-type="string">
            <text:p text:style-name="P14">3</text:p>
          </table:table-cell>
          <table:table-cell table:style-name="Table8.B4" office:value-type="string">
            <text:p text:style-name="P55">奧地利</text:p>
          </table:table-cell>
          <table:table-cell table:style-name="Table8.C4" office:value-type="string">
            <text:p text:style-name="P2"><text:span text:style-name="T18">約翰克</text:span><text:span text:style-name="T19">卜</text:span><text:span text:style-name="T18">勒大學</text:span></text:p>
            <text:p text:style-name="P62"><text:span text:style-name="T19">Johannes </text:span><text:span text:style-name="T18">Kepler</text:span><text:span text:style-name="T19"> University Linz (JKU)</text:span></text:p>
          </table:table-cell>
          <table:table-cell table:style-name="Table8.D4" office:value-type="string">
            <text:p text:style-name="P26">2</text:p>
          </table:table-cell>
          <table:table-cell table:style-name="Table8.E4" office:value-type="string">
            <text:p text:style-name="P29">一學年</text:p>
          </table:table-cell>
          <table:table-cell table:style-name="Table8.F4" office:value-type="string">
            <text:p text:style-name="P25">110-1</text:p>
          </table:table-cell>
          <table:table-cell table:style-name="Table8.G4" office:value-type="string">
            <text:p text:style-name="P28">英文組</text:p>
          </table:table-cell>
          <table:table-cell table:style-name="Table8.H4" office:value-type="string">
            <text:p text:style-name="P28"/>
          </table:table-cell>
        </table:table-row>
        <table:table-row table:style-name="Table8.5">
          <table:table-cell table:style-name="Table8.A5" office:value-type="string">
            <text:p text:style-name="P14">4</text:p>
          </table:table-cell>
          <table:table-cell table:style-name="Table8.B5" office:value-type="string">
            <text:p text:style-name="P55">捷克</text:p>
          </table:table-cell>
          <table:table-cell table:style-name="Table8.C5" office:value-type="string">
            <text:p text:style-name="P63"><text:span text:style-name="T18">哈拉代茲</text:span><text:span text:style-name="T15">‧</text:span><text:span text:style-name="T18">克拉羅維大學</text:span></text:p>
            <text:p text:style-name="P62"><text:span text:style-name="T19">University</text:span><text:span text:style-name="T18"> of Hradec Kralove (UHK)</text:span></text:p>
          </table:table-cell>
          <table:table-cell table:style-name="Table8.D5" office:value-type="string">
            <text:p text:style-name="P26">2</text:p>
          </table:table-cell>
          <table:table-cell table:style-name="Table8.E5" office:value-type="string">
            <text:p text:style-name="P29">一學年</text:p>
          </table:table-cell>
          <table:table-cell table:style-name="Table8.F5" office:value-type="string">
            <text:p text:style-name="P28">110-1</text:p>
          </table:table-cell>
          <table:table-cell table:style-name="Table8.G5" office:value-type="string">
            <text:p text:style-name="P28">英文組</text:p>
          </table:table-cell>
          <table:table-cell table:style-name="Table8.H5" office:value-type="string">
            <text:p text:style-name="P28"/>
          </table:table-cell>
        </table:table-row>
        <table:table-row table:style-name="Table8.6">
          <table:table-cell table:style-name="Table8.A6" office:value-type="string">
            <text:p text:style-name="P14">5</text:p>
          </table:table-cell>
          <table:table-cell table:style-name="Table8.B6" office:value-type="string">
            <text:p text:style-name="P55">西班牙</text:p>
          </table:table-cell>
          <table:table-cell table:style-name="Table8.C6" office:value-type="string">
            <text:p text:style-name="P61"><text:span text:style-name="T18">武康</text:span><text:span text:style-name="T19">大學</text:span></text:p>
            <text:p text:style-name="P56">Universidad Católica San Antonio de Murcia (UCAM)</text:p>
          </table:table-cell>
          <table:table-cell table:style-name="Table8.D6" office:value-type="string">
            <text:p text:style-name="P26">2</text:p>
          </table:table-cell>
          <table:table-cell table:style-name="Table8.E6" office:value-type="string">
            <text:p text:style-name="P29">一學年</text:p>
          </table:table-cell>
          <table:table-cell table:style-name="Table8.F6" office:value-type="string">
            <text:p text:style-name="P25">110-1</text:p>
          </table:table-cell>
          <table:table-cell table:style-name="Table8.G6" office:value-type="string">
            <text:p text:style-name="P28">英文組</text:p>
          </table:table-cell>
          <table:table-cell table:style-name="Table8.H6" office:value-type="string">
            <text:p text:style-name="P28"/>
          </table:table-cell>
        </table:table-row>
        <table:table-row table:style-name="Table8.7">
          <table:table-cell table:style-name="Table8.A7" office:value-type="string">
            <text:p text:style-name="P14">6</text:p>
          </table:table-cell>
          <table:table-cell table:style-name="Table8.B7" office:value-type="string">
            <text:p text:style-name="P55">義大利</text:p>
          </table:table-cell>
          <table:table-cell table:style-name="Table8.C7" office:value-type="string">
            <text:p text:style-name="P63"><text:a xlink:type="simple" xlink:href="http://www.ucam.edu/" text:style-name="Internet_20_link" text:visited-style-name="Visited_20_Internet_20_Link"><text:span text:style-name="T18">沙列諾大學</text:span></text:a></text:p>
            <text:p text:style-name="P63"><text:a xlink:type="simple" xlink:href="http://www.ucam.edu/" text:style-name="Internet_20_link" text:visited-style-name="Visited_20_Internet_20_Link"><text:span text:style-name="T18">University of Salerno</text:span></text:a></text:p>
          </table:table-cell>
          <table:table-cell table:style-name="Table8.D7" office:value-type="string">
            <text:p text:style-name="P26">3</text:p>
          </table:table-cell>
          <table:table-cell table:style-name="Table8.E7" office:value-type="string">
            <text:p text:style-name="P29">一學年</text:p>
          </table:table-cell>
          <table:table-cell table:style-name="Table8.F7" office:value-type="string">
            <text:p text:style-name="P25">110-1</text:p>
          </table:table-cell>
          <table:table-cell table:style-name="Table8.G7" office:value-type="string">
            <text:p text:style-name="P28">英文組</text:p>
          </table:table-cell>
          <table:table-cell table:style-name="Table8.H7" office:value-type="string">
            <text:p text:style-name="P28"/>
          </table:table-cell>
        </table:table-row>
        <table:table-row table:style-name="Table8.7">
          <table:table-cell table:style-name="Table8.A8" office:value-type="string">
            <text:p text:style-name="P14">7</text:p>
          </table:table-cell>
          <table:table-cell table:style-name="Table8.B8" office:value-type="string">
            <text:p text:style-name="P55">法國</text:p>
          </table:table-cell>
          <table:table-cell table:style-name="Table8.C8" office:value-type="string">
            <text:p text:style-name="P57">旺代天主教大學</text:p>
            <text:p text:style-name="P59">ICES: Vendee Catholic University</text:p>
          </table:table-cell>
          <table:table-cell table:style-name="Table8.D8" office:value-type="string">
            <text:p text:style-name="P26">2</text:p>
          </table:table-cell>
          <table:table-cell table:style-name="Table8.E8" office:value-type="string">
            <text:p text:style-name="P29">一學年</text:p>
          </table:table-cell>
          <table:table-cell table:style-name="Table8.F8" office:value-type="string">
            <text:p text:style-name="P25">110-1</text:p>
          </table:table-cell>
          <table:table-cell table:style-name="Table8.G8" office:value-type="string">
            <text:p text:style-name="P28">英文組</text:p>
          </table:table-cell>
          <table:table-cell table:style-name="Table8.H8" office:value-type="string">
            <text:p text:style-name="P28"/>
          </table:table-cell>
        </table:table-row>
        <table:table-row table:style-name="Table8.7">
          <table:table-cell table:style-name="Table8.A9" office:value-type="string">
            <text:p text:style-name="P14">8</text:p>
          </table:table-cell>
          <table:table-cell table:style-name="Table8.B9" office:value-type="string">
            <text:p text:style-name="P55">德國</text:p>
          </table:table-cell>
          <table:table-cell table:style-name="Table8.C9" office:value-type="string">
            <text:p text:style-name="P57">Northern Business School</text:p>
          </table:table-cell>
          <table:table-cell table:style-name="Table8.D9" office:value-type="string">
            <text:p text:style-name="P26">3</text:p>
          </table:table-cell>
          <table:table-cell table:style-name="Table8.E9" office:value-type="string">
            <text:p text:style-name="P29">一學年</text:p>
          </table:table-cell>
          <table:table-cell table:style-name="Table8.F9" office:value-type="string">
            <text:p text:style-name="P25">110-1</text:p>
          </table:table-cell>
          <table:table-cell table:style-name="Table8.G9" office:value-type="string">
            <text:p text:style-name="P28">英文組</text:p>
          </table:table-cell>
          <table:table-cell table:style-name="Table8.H9" office:value-type="string">
            <text:p text:style-name="P28"/>
          </table:table-cell>
        </table:table-row>
        <table:table-row table:style-name="Table8.7">
          <table:table-cell table:style-name="Table8.A10" office:value-type="string">
            <text:p text:style-name="P14">9</text:p>
          </table:table-cell>
          <table:table-cell table:style-name="Table8.B10" office:value-type="string">
            <text:p text:style-name="P55">韓國</text:p>
          </table:table-cell>
          <table:table-cell table:style-name="Table8.C10" office:value-type="string">
            <text:p text:style-name="P63"><text:span text:style-name="T18">東新</text:span><text:span text:style-name="T19">大學</text:span></text:p>
            <text:p text:style-name="P63"><text:span text:style-name="T19">Dongshin</text:span><text:span text:style-name="T18"> University</text:span></text:p>
          </table:table-cell>
          <table:table-cell table:style-name="Table8.D10" office:value-type="string">
            <text:p text:style-name="P26">3</text:p>
          </table:table-cell>
          <table:table-cell table:style-name="Table8.E10" office:value-type="string">
            <text:p text:style-name="P29">一學年</text:p>
          </table:table-cell>
          <table:table-cell table:style-name="Table8.F10" office:value-type="string">
            <text:p text:style-name="P25">110-1</text:p>
          </table:table-cell>
          <table:table-cell table:style-name="Table8.G10" office:value-type="string">
            <text:p text:style-name="P28">英韓組</text:p>
          </table:table-cell>
          <table:table-cell table:style-name="Table8.H10" office:value-type="string">
            <text:p text:style-name="P28"/>
          </table:table-cell>
        </table:table-row>
        <table:table-row table:style-name="Table8.7">
          <table:table-cell table:style-name="Table8.A11" office:value-type="string">
            <text:p text:style-name="P4"><text:span text:style-name="T5">10</text:span></text:p>
          </table:table-cell>
          <table:table-cell table:style-name="Table8.B11" office:value-type="string">
            <text:p text:style-name="P55">韓國</text:p>
          </table:table-cell>
          <table:table-cell table:style-name="Table8.C11" office:value-type="string">
            <text:p text:style-name="P63"><text:span text:style-name="T18">韓世</text:span><text:span text:style-name="T19">大學</text:span></text:p>
            <text:p text:style-name="P63"><text:span text:style-name="T19">Hansei</text:span><text:span text:style-name="T18"> University</text:span></text:p>
          </table:table-cell>
          <table:table-cell table:style-name="Table8.D11" office:value-type="string">
            <text:p text:style-name="P26">3</text:p>
          </table:table-cell>
          <table:table-cell table:style-name="Table8.E11" office:value-type="string">
            <text:p text:style-name="P29">一學年</text:p>
          </table:table-cell>
          <table:table-cell table:style-name="Table8.F11" office:value-type="string">
            <text:p text:style-name="P25">110-1</text:p>
          </table:table-cell>
          <table:table-cell table:style-name="Table8.G11" office:value-type="string">
            <text:p text:style-name="P28">英韓組</text:p>
          </table:table-cell>
          <table:table-cell table:style-name="Table8.H11" office:value-type="string">
            <text:p text:style-name="P28"/>
          </table:table-cell>
        </table:table-row>
        <table:table-row table:style-name="Table8.7">
          <table:table-cell table:style-name="Table8.A12" office:value-type="string">
            <text:p text:style-name="P4"><text:span text:style-name="T5">11</text:span></text:p>
          </table:table-cell>
          <table:table-cell table:style-name="Table8.B12" office:value-type="string">
            <text:p text:style-name="P55">韓國</text:p>
          </table:table-cell>
          <table:table-cell table:style-name="Table8.C12" office:value-type="string">
            <text:p text:style-name="P63"><text:span text:style-name="T18">翰林</text:span><text:span text:style-name="T19">大學</text:span></text:p>
            <text:p text:style-name="P63"><text:span text:style-name="T19">Hallym</text:span><text:span text:style-name="T18"> University</text:span></text:p>
          </table:table-cell>
          <table:table-cell table:style-name="Table8.D12" office:value-type="string">
            <text:p text:style-name="P26">5</text:p>
          </table:table-cell>
          <table:table-cell table:style-name="Table8.E12" office:value-type="string">
            <text:p text:style-name="P29">一學年</text:p>
          </table:table-cell>
          <table:table-cell table:style-name="Table8.F12" office:value-type="string">
            <text:p text:style-name="P25">110-1</text:p>
          </table:table-cell>
          <table:table-cell table:style-name="Table8.G12" office:value-type="string">
            <text:p text:style-name="P28">英韓組</text:p>
          </table:table-cell>
          <table:table-cell table:style-name="Table8.H12" office:value-type="string">
            <text:p text:style-name="P28"/>
          </table:table-cell>
        </table:table-row>
        <table:table-row table:style-name="Table8.7">
          <table:table-cell table:style-name="Table8.A13" office:value-type="string">
            <text:p text:style-name="P4"><text:span text:style-name="T5">12</text:span></text:p>
          </table:table-cell>
          <table:table-cell table:style-name="Table8.B13" office:value-type="string">
            <text:p text:style-name="P55">韓國</text:p>
          </table:table-cell>
          <table:table-cell table:style-name="Table8.C13" office:value-type="string">
            <text:p text:style-name="P63"><text:span text:style-name="T18">韓信</text:span><text:span text:style-name="T19">大學</text:span></text:p>
            <text:p text:style-name="P57">Hanshin University</text:p>
          </table:table-cell>
          <table:table-cell table:style-name="Table8.D13" office:value-type="string">
            <text:p text:style-name="P26">5</text:p>
          </table:table-cell>
          <table:table-cell table:style-name="Table8.E13" office:value-type="string">
            <text:p text:style-name="P29">一學年</text:p>
          </table:table-cell>
          <table:table-cell table:style-name="Table8.F13" office:value-type="string">
            <text:p text:style-name="P25">110-1</text:p>
          </table:table-cell>
          <table:table-cell table:style-name="Table8.G13" office:value-type="string">
            <text:p text:style-name="P28">英韓組</text:p>
          </table:table-cell>
          <table:table-cell table:style-name="Table8.H13" office:value-type="string">
            <text:p text:style-name="P28"/>
          </table:table-cell>
        </table:table-row>
        <table:table-row table:style-name="Table8.7">
          <table:table-cell table:style-name="Table8.A14" office:value-type="string">
            <text:p text:style-name="P4"><text:span text:style-name="T5">13</text:span></text:p>
          </table:table-cell>
          <table:table-cell table:style-name="Table8.B14" office:value-type="string">
            <text:p text:style-name="P55">韓國</text:p>
          </table:table-cell>
          <table:table-cell table:style-name="Table8.C14" office:value-type="string">
            <text:p text:style-name="P57">啟明大學</text:p>
            <text:p text:style-name="P57">Keimyung University</text:p>
          </table:table-cell>
          <table:table-cell table:style-name="Table8.D14" office:value-type="string">
            <text:p text:style-name="P26">1</text:p>
          </table:table-cell>
          <table:table-cell table:style-name="Table8.E14" office:value-type="string">
            <text:p text:style-name="P29">一學年</text:p>
          </table:table-cell>
          <table:table-cell table:style-name="Table8.F14" office:value-type="string">
            <text:p text:style-name="P25">110-1</text:p>
          </table:table-cell>
          <table:table-cell table:style-name="Table8.G14" office:value-type="string">
            <text:p text:style-name="P28">英韓組</text:p>
          </table:table-cell>
          <table:table-cell table:style-name="Table8.H14" office:value-type="string">
            <text:p text:style-name="P28"/>
          </table:table-cell>
        </table:table-row>
        <table:table-row table:style-name="Table8.7">
          <table:table-cell table:style-name="Table8.A15" office:value-type="string">
            <text:p text:style-name="P4"><text:span text:style-name="T5">14</text:span></text:p>
          </table:table-cell>
          <table:table-cell table:style-name="Table8.B15" office:value-type="string">
            <text:p text:style-name="P55">韓國</text:p>
          </table:table-cell>
          <table:table-cell table:style-name="Table8.C15" office:value-type="string">
            <text:p text:style-name="P63"><text:a xlink:type="simple" xlink:href="http://www.bu.ac.kr/main_index.jsp" text:style-name="Internet_20_link" text:visited-style-name="Visited_20_Internet_20_Link"><text:span text:style-name="T19">白石大學</text:span></text:a></text:p>
            <text:p text:style-name="P63"><text:a xlink:type="simple" xlink:href="http://www.bu.ac.kr/main_index.jsp" text:style-name="Internet_20_link" text:visited-style-name="Visited_20_Internet_20_Link"><text:span text:style-name="T18">Baekseok University</text:span></text:a></text:p>
          </table:table-cell>
          <table:table-cell table:style-name="Table8.D15" office:value-type="string">
            <text:p text:style-name="P35">2</text:p>
          </table:table-cell>
          <table:table-cell table:style-name="Table8.E15" office:value-type="string">
            <text:p text:style-name="P29">一學年</text:p>
          </table:table-cell>
          <table:table-cell table:style-name="Table8.F15" office:value-type="string">
            <text:p text:style-name="P25">110-1</text:p>
          </table:table-cell>
          <table:table-cell table:style-name="Table8.G15" office:value-type="string">
            <text:p text:style-name="P28">英韓組</text:p>
          </table:table-cell>
          <table:table-cell table:style-name="Table8.H15" office:value-type="string">
            <text:p text:style-name="P28"/>
          </table:table-cell>
        </table:table-row>
        <table:table-row table:style-name="Table8.7">
          <table:table-cell table:style-name="Table8.A16" office:value-type="string">
            <text:p text:style-name="P4"><text:span text:style-name="T5">15</text:span></text:p>
          </table:table-cell>
          <table:table-cell table:style-name="Table8.B16" office:value-type="string">
            <text:p text:style-name="P55">韓國</text:p>
          </table:table-cell>
          <table:table-cell table:style-name="Table8.C16" office:value-type="string">
            <text:p text:style-name="P57">聖公會大學</text:p>
            <text:p text:style-name="P57">Sungkonghoe University</text:p>
          </table:table-cell>
          <table:table-cell table:style-name="Table8.D16" office:value-type="string">
            <text:p text:style-name="P35">1</text:p>
          </table:table-cell>
          <table:table-cell table:style-name="Table8.E16" office:value-type="string">
            <text:p text:style-name="P29">一學年</text:p>
          </table:table-cell>
          <table:table-cell table:style-name="Table8.F16" office:value-type="string">
            <text:p text:style-name="P25">110-1</text:p>
          </table:table-cell>
          <table:table-cell table:style-name="Table8.G16" office:value-type="string">
            <text:p text:style-name="P28">英韓組</text:p>
          </table:table-cell>
          <table:table-cell table:style-name="Table8.H16" office:value-type="string">
            <text:p text:style-name="P28"/>
          </table:table-cell>
        </table:table-row>
        <table:table-row table:style-name="Table8.17">
          <table:table-cell table:style-name="Table8.A18" table:number-rows-spanned="2" office:value-type="string">
            <text:p text:style-name="P4"><text:span text:style-name="T5">16</text:span></text:p>
          </table:table-cell>
          <table:table-cell table:style-name="Table8.B18" table:number-rows-spanned="2" office:value-type="string">
            <text:p text:style-name="P55">韓國</text:p>
          </table:table-cell>
          <table:table-cell table:style-name="Table8.C18" table:number-rows-spanned="2" office:value-type="string">
            <text:p text:style-name="P57">韓東國際大學</text:p>
            <text:p text:style-name="P57">Handong Clobal University</text:p>
            <text:p text:style-name="P57">(上下學期擇一)</text:p>
          </table:table-cell>
          <table:table-cell table:style-name="Table8.D18" table:number-rows-spanned="2" office:value-type="string">
            <text:p text:style-name="P35">4</text:p>
          </table:table-cell>
          <table:table-cell table:style-name="Table8.E17" office:value-type="string">
            <text:p text:style-name="P39">一學期</text:p>
          </table:table-cell>
          <table:table-cell table:style-name="Table8.F17" office:value-type="string">
            <text:p text:style-name="P25">110-1</text:p>
          </table:table-cell>
          <table:table-cell table:style-name="Table8.G17" office:value-type="string">
            <text:p text:style-name="P32">英韓組</text:p>
          </table:table-cell>
          <table:table-cell table:style-name="Table8.H17" office:value-type="string">
            <text:p text:style-name="P32"/>
          </table:table-cell>
        </table:table-row>
        <table:table-row table:style-name="Table8.18">
          <table:covered-table-cell/>
          <table:covered-table-cell/>
          <table:covered-table-cell/>
          <table:covered-table-cell/>
          <table:table-cell table:style-name="Table8.E18" office:value-type="string">
            <text:p text:style-name="P39">一學期</text:p>
          </table:table-cell>
          <table:table-cell table:style-name="Table8.F18" office:value-type="string">
            <text:p text:style-name="P32">110-2</text:p>
          </table:table-cell>
          <table:table-cell table:style-name="Table8.G18" office:value-type="string">
            <text:p text:style-name="P32">英韓組</text:p>
          </table:table-cell>
          <table:table-cell table:style-name="Table8.H18" office:value-type="string">
            <text:p text:style-name="P32"/>
          </table:table-cell>
        </table:table-row>
        <table:table-row table:style-name="Table8.19">
          <table:table-cell table:style-name="Table8.A19" office:value-type="string">
            <text:p text:style-name="P14">17</text:p>
          </table:table-cell>
          <table:table-cell table:style-name="Table8.B19" office:value-type="string">
            <text:p text:style-name="P55">韓國</text:p>
          </table:table-cell>
          <table:table-cell table:style-name="Table8.C19" office:value-type="string">
            <text:p text:style-name="P57">又松大學</text:p>
            <text:p text:style-name="P57">WooSong University</text:p>
          </table:table-cell>
          <table:table-cell table:style-name="Table8.D19" office:value-type="string">
            <text:p text:style-name="P35">5</text:p>
          </table:table-cell>
          <table:table-cell table:style-name="Table8.E19" office:value-type="string">
            <text:p text:style-name="P29">一學年</text:p>
          </table:table-cell>
          <table:table-cell table:style-name="Table8.F19" office:value-type="string">
            <text:p text:style-name="P25">110-1</text:p>
          </table:table-cell>
          <table:table-cell table:style-name="Table8.G19" office:value-type="string">
            <text:p text:style-name="P28">英韓組</text:p>
          </table:table-cell>
          <table:table-cell table:style-name="Table8.H19" office:value-type="string">
            <text:p text:style-name="P28"/>
          </table:table-cell>
        </table:table-row>
        <table:table-row table:style-name="Table8.20">
          <table:table-cell table:style-name="Table8.A20" office:value-type="string">
            <text:p text:style-name="P14">18</text:p>
          </table:table-cell>
          <table:table-cell table:style-name="Table8.B20" office:value-type="string">
            <text:p text:style-name="P55">泰國</text:p>
          </table:table-cell>
          <table:table-cell table:style-name="Table8.C20" office:value-type="string">
            <text:p text:style-name="P57">基督教大學</text:p>
            <text:p text:style-name="P60">Christian University of Thailand</text:p>
          </table:table-cell>
          <table:table-cell table:style-name="Table8.D20" office:value-type="string">
            <text:p text:style-name="P35">3</text:p>
          </table:table-cell>
          <table:table-cell table:style-name="Table8.E20" office:value-type="string">
            <text:p text:style-name="P29">一學年</text:p>
          </table:table-cell>
          <table:table-cell table:style-name="Table8.F20" office:value-type="string">
            <text:p text:style-name="P25">110-1</text:p>
          </table:table-cell>
          <table:table-cell table:style-name="Table8.G20" office:value-type="string">
            <text:p text:style-name="P28">英文組</text:p>
          </table:table-cell>
          <table:table-cell table:style-name="Table8.H20" office:value-type="string">
            <text:p text:style-name="P28"/>
          </table:table-cell>
        </table:table-row>
        <table:table-row table:style-name="Table8.20">
          <table:table-cell table:style-name="Table8.A21" office:value-type="string">
            <text:p text:style-name="P14">19</text:p>
          </table:table-cell>
          <table:table-cell table:style-name="Table8.B21" office:value-type="string">
            <text:p text:style-name="P55">泰國</text:p>
          </table:table-cell>
          <table:table-cell table:style-name="Table8.C21" office:value-type="string">
            <text:p text:style-name="P57">西北大學</text:p>
            <text:p text:style-name="P57">Payap University</text:p>
          </table:table-cell>
          <table:table-cell table:style-name="Table8.D21" office:value-type="string">
            <text:p text:style-name="P35">10</text:p>
          </table:table-cell>
          <table:table-cell table:style-name="Table8.E21" office:value-type="string">
            <text:p text:style-name="P29">一學年</text:p>
          </table:table-cell>
          <table:table-cell table:style-name="Table8.F21" office:value-type="string">
            <text:p text:style-name="P25">110-1</text:p>
          </table:table-cell>
          <table:table-cell table:style-name="Table8.G21" office:value-type="string">
            <text:p text:style-name="P28">英文組</text:p>
          </table:table-cell>
          <table:table-cell table:style-name="Table8.H21" office:value-type="string">
            <text:p text:style-name="P28"/>
          </table:table-cell>
        </table:table-row>
        <table:table-row table:style-name="Table8.22">
          <table:table-cell table:style-name="Table8.A22" office:value-type="string">
            <text:p text:style-name="P14">20</text:p>
          </table:table-cell>
          <table:table-cell table:style-name="Table8.B22" office:value-type="string">
            <text:p text:style-name="P55">印度</text:p>
          </table:table-cell>
          <table:table-cell table:style-name="Table8.C22" office:value-type="string">
            <text:p text:style-name="P24">基督大學</text:p>
            <text:p text:style-name="P34">Christ University</text:p>
          </table:table-cell>
          <table:table-cell table:style-name="Table8.D22" office:value-type="string">
            <text:p text:style-name="P35">5</text:p>
          </table:table-cell>
          <table:table-cell table:style-name="Table8.E22" office:value-type="string">
            <text:p text:style-name="P37">一學年</text:p>
          </table:table-cell>
          <table:table-cell table:style-name="Table8.F22" office:value-type="string">
            <text:p text:style-name="P25">110-1</text:p>
          </table:table-cell>
          <table:table-cell table:style-name="Table8.G22" office:value-type="string">
            <text:p text:style-name="P28">英文組</text:p>
          </table:table-cell>
          <table:table-cell table:style-name="Table8.H22" office:value-type="string">
            <text:p text:style-name="P28"/>
          </table:table-cell>
        </table:table-row>
        <table:table-row table:style-name="Table8.20">
          <table:table-cell table:style-name="Table8.A23" office:value-type="string">
            <text:p text:style-name="P4"><text:span text:style-name="T5">21</text:span></text:p>
          </table:table-cell>
          <table:table-cell table:style-name="Table8.B23" office:value-type="string">
            <text:p text:style-name="P55">印度</text:p>
          </table:table-cell>
          <table:table-cell table:style-name="Table8.C23" office:value-type="string">
            <text:p text:style-name="P38">Chandigarh University</text:p>
          </table:table-cell>
          <table:table-cell table:style-name="Table8.D23" office:value-type="string">
            <text:p text:style-name="P35">5</text:p>
          </table:table-cell>
          <table:table-cell table:style-name="Table8.E23" office:value-type="string">
            <text:p text:style-name="P37">一學年</text:p>
          </table:table-cell>
          <table:table-cell table:style-name="Table8.F23" office:value-type="string">
            <text:p text:style-name="P25">110-1</text:p>
          </table:table-cell>
          <table:table-cell table:style-name="Table8.G23" office:value-type="string">
            <text:p text:style-name="P28">英文組</text:p>
          </table:table-cell>
          <table:table-cell table:style-name="Table8.H23" office:value-type="string">
            <text:p text:style-name="P28"/>
          </table:table-cell>
        </table:table-row>
        <table:table-row table:style-name="Table8.24">
          <table:table-cell table:style-name="Table8.A24" office:value-type="string">
            <text:p text:style-name="P4"><text:span text:style-name="T5">22</text:span></text:p>
          </table:table-cell>
          <table:table-cell table:style-name="Table8.B24" office:value-type="string">
            <text:p text:style-name="P55">菲律賓</text:p>
          </table:table-cell>
          <table:table-cell table:style-name="Table8.C24" office:value-type="string">
            <text:p text:style-name="P63"><text:span text:style-name="T18">中央</text:span><text:span text:style-name="T19">大學</text:span></text:p>
            <text:p text:style-name="P63"><text:span text:style-name="T20">Central</text:span><text:span text:style-name="T18"> Philippine University</text:span></text:p>
          </table:table-cell>
          <table:table-cell table:style-name="Table8.D24" office:value-type="string">
            <text:p text:style-name="P5"><text:span text:style-name="T20">4 </text:span></text:p>
          </table:table-cell>
          <table:table-cell table:style-name="Table8.E24" office:value-type="string">
            <text:p text:style-name="P29">一學年</text:p>
          </table:table-cell>
          <table:table-cell table:style-name="Table8.F24" office:value-type="string">
            <text:p text:style-name="P25">110-1</text:p>
          </table:table-cell>
          <table:table-cell table:style-name="Table8.G24" office:value-type="string">
            <text:p text:style-name="P28">英文組</text:p>
          </table:table-cell>
          <table:table-cell table:style-name="Table8.H24" office:value-type="string">
            <text:p text:style-name="P28"/>
          </table:table-cell>
        </table:table-row>
        <text:soft-page-break/>
        <table:table-row table:style-name="Table8.25">
          <table:table-cell table:style-name="Table8.A26" table:number-rows-spanned="2" office:value-type="string">
            <text:p text:style-name="P4"><text:span text:style-name="T5">23</text:span></text:p>
          </table:table-cell>
          <table:table-cell table:style-name="Table8.B26" table:number-rows-spanned="2" office:value-type="string">
            <text:p text:style-name="P55">印尼</text:p>
          </table:table-cell>
          <table:table-cell table:style-name="Table8.C26" table:number-rows-spanned="2" office:value-type="string">
            <text:p text:style-name="P57">彼得拉大學</text:p>
            <text:p text:style-name="P63"><text:span text:style-name="T18">Petra </text:span><text:span text:style-name="T19">Christian</text:span><text:span text:style-name="T18"> University</text:span></text:p>
            <text:p text:style-name="P57">(上下學期擇一)</text:p>
          </table:table-cell>
          <table:table-cell table:style-name="Table8.D25" office:value-type="string">
            <text:p text:style-name="P26">2</text:p>
          </table:table-cell>
          <table:table-cell table:style-name="Table8.E25" office:value-type="string">
            <text:p text:style-name="P40">一學期</text:p>
          </table:table-cell>
          <table:table-cell table:style-name="Table8.F25" office:value-type="string">
            <text:p text:style-name="P25">110-1</text:p>
          </table:table-cell>
          <table:table-cell table:style-name="Table8.G25" office:value-type="string">
            <text:p text:style-name="P32">英文組</text:p>
          </table:table-cell>
          <table:table-cell table:style-name="Table8.H25" office:value-type="string">
            <text:p text:style-name="P32"/>
          </table:table-cell>
        </table:table-row>
        <table:table-row table:style-name="Table8.25">
          <table:covered-table-cell/>
          <table:covered-table-cell/>
          <table:covered-table-cell/>
          <table:table-cell table:style-name="Table8.D26" office:value-type="string">
            <text:p text:style-name="P26">2</text:p>
          </table:table-cell>
          <table:table-cell table:style-name="Table8.E26" office:value-type="string">
            <text:p text:style-name="P40">一學期</text:p>
          </table:table-cell>
          <table:table-cell table:style-name="Table8.F26" office:value-type="string">
            <text:p text:style-name="P25">110-2</text:p>
          </table:table-cell>
          <table:table-cell table:style-name="Table8.G26" office:value-type="string">
            <text:p text:style-name="P32">英文組</text:p>
          </table:table-cell>
          <table:table-cell table:style-name="Table8.H26" office:value-type="string">
            <text:p text:style-name="P32"/>
          </table:table-cell>
        </table:table-row>
        <table:table-row table:style-name="Table8.27">
          <table:table-cell table:style-name="Table8.A28" table:number-rows-spanned="2" office:value-type="string">
            <text:p text:style-name="P4"><text:span text:style-name="T5">24</text:span></text:p>
          </table:table-cell>
          <table:table-cell table:style-name="Table8.B28" table:number-rows-spanned="2" office:value-type="string">
            <text:p text:style-name="P55">印尼</text:p>
          </table:table-cell>
          <table:table-cell table:style-name="Table8.C28" table:number-rows-spanned="2" office:value-type="string">
            <text:p text:style-name="P24">Krida Wacana Christian University</text:p>
            <text:p text:style-name="P24">(上下學期擇一)</text:p>
          </table:table-cell>
          <table:table-cell table:style-name="Table8.D28" table:number-rows-spanned="2" office:value-type="string">
            <text:p text:style-name="P25">3</text:p>
          </table:table-cell>
          <table:table-cell table:style-name="Table8.E27" office:value-type="string">
            <text:p text:style-name="P40">一學期</text:p>
          </table:table-cell>
          <table:table-cell table:style-name="Table8.F27" office:value-type="string">
            <text:p text:style-name="P25">110-1</text:p>
          </table:table-cell>
          <table:table-cell table:style-name="Table8.G27" office:value-type="string">
            <text:p text:style-name="P32">英文組</text:p>
          </table:table-cell>
          <table:table-cell table:style-name="Table8.H27" office:value-type="string">
            <text:p text:style-name="P28"/>
          </table:table-cell>
        </table:table-row>
        <table:table-row table:style-name="Table8.27">
          <table:covered-table-cell/>
          <table:covered-table-cell/>
          <table:covered-table-cell/>
          <table:covered-table-cell/>
          <table:table-cell table:style-name="Table8.E28" office:value-type="string">
            <text:p text:style-name="P40">一學期</text:p>
          </table:table-cell>
          <table:table-cell table:style-name="Table8.F28" office:value-type="string">
            <text:p text:style-name="P25">110-2</text:p>
          </table:table-cell>
          <table:table-cell table:style-name="Table8.G28" office:value-type="string">
            <text:p text:style-name="P32">英文組</text:p>
          </table:table-cell>
          <table:table-cell table:style-name="Table8.H28" office:value-type="string">
            <text:p text:style-name="P28"/>
          </table:table-cell>
        </table:table-row>
        <table:table-row table:style-name="Table8.27">
          <table:table-cell table:style-name="Table8.A30" table:number-rows-spanned="2" office:value-type="string">
            <text:p text:style-name="P4"><text:span text:style-name="T5">25</text:span></text:p>
          </table:table-cell>
          <table:table-cell table:style-name="Table8.B30" table:number-rows-spanned="2" office:value-type="string">
            <text:p text:style-name="P55">印尼</text:p>
          </table:table-cell>
          <table:table-cell table:style-name="Table8.C30" table:number-rows-spanned="2" office:value-type="string">
            <text:p text:style-name="P24">Parahyangan Catholic University</text:p>
            <text:p text:style-name="P24">(上下學期擇一)</text:p>
          </table:table-cell>
          <table:table-cell table:style-name="Table8.D30" table:number-rows-spanned="2" office:value-type="string">
            <text:p text:style-name="P25">1</text:p>
          </table:table-cell>
          <table:table-cell table:style-name="Table8.E29" office:value-type="string">
            <text:p text:style-name="P40">一學期</text:p>
          </table:table-cell>
          <table:table-cell table:style-name="Table8.F29" office:value-type="string">
            <text:p text:style-name="P25">110-1</text:p>
          </table:table-cell>
          <table:table-cell table:style-name="Table8.G29" office:value-type="string">
            <text:p text:style-name="P32">英文組</text:p>
          </table:table-cell>
          <table:table-cell table:style-name="Table8.H29" office:value-type="string">
            <text:p text:style-name="P28"/>
          </table:table-cell>
        </table:table-row>
        <table:table-row table:style-name="Table8.27">
          <table:covered-table-cell/>
          <table:covered-table-cell/>
          <table:covered-table-cell/>
          <table:covered-table-cell/>
          <table:table-cell table:style-name="Table8.E30" office:value-type="string">
            <text:p text:style-name="P40">一學期</text:p>
          </table:table-cell>
          <table:table-cell table:style-name="Table8.F30" office:value-type="string">
            <text:p text:style-name="P25">110-2</text:p>
          </table:table-cell>
          <table:table-cell table:style-name="Table8.G30" office:value-type="string">
            <text:p text:style-name="P32">英文組</text:p>
          </table:table-cell>
          <table:table-cell table:style-name="Table8.H30" office:value-type="string">
            <text:p text:style-name="P28"/>
          </table:table-cell>
        </table:table-row>
        <table:table-row table:style-name="Table8.27">
          <table:table-cell table:style-name="Table8.A32" table:number-rows-spanned="2" office:value-type="string">
            <text:p text:style-name="P4"><text:span text:style-name="T5">26</text:span></text:p>
          </table:table-cell>
          <table:table-cell table:style-name="Table8.B32" table:number-rows-spanned="2" office:value-type="string">
            <text:p text:style-name="P55">印尼</text:p>
          </table:table-cell>
          <table:table-cell table:style-name="Table8.C32" table:number-rows-spanned="2" office:value-type="string">
            <text:p text:style-name="P24">Duta Wacana Christian University</text:p>
            <text:p text:style-name="P24">(上下學期擇一)</text:p>
          </table:table-cell>
          <table:table-cell table:style-name="Table8.D32" table:number-rows-spanned="2" office:value-type="string">
            <text:p text:style-name="P25">2</text:p>
          </table:table-cell>
          <table:table-cell table:style-name="Table8.E31" office:value-type="string">
            <text:p text:style-name="P40">一學期</text:p>
          </table:table-cell>
          <table:table-cell table:style-name="Table8.F31" office:value-type="string">
            <text:p text:style-name="P25">110-1</text:p>
          </table:table-cell>
          <table:table-cell table:style-name="Table8.G31" office:value-type="string">
            <text:p text:style-name="P32">英文組</text:p>
          </table:table-cell>
          <table:table-cell table:style-name="Table8.H31" office:value-type="string">
            <text:p text:style-name="P28"/>
          </table:table-cell>
        </table:table-row>
        <table:table-row table:style-name="Table8.27">
          <table:covered-table-cell/>
          <table:covered-table-cell/>
          <table:covered-table-cell/>
          <table:covered-table-cell/>
          <table:table-cell table:style-name="Table8.E32" office:value-type="string">
            <text:p text:style-name="P40">一學期</text:p>
          </table:table-cell>
          <table:table-cell table:style-name="Table8.F32" office:value-type="string">
            <text:p text:style-name="P25">110-2</text:p>
          </table:table-cell>
          <table:table-cell table:style-name="Table8.G32" office:value-type="string">
            <text:p text:style-name="P32">英文組</text:p>
          </table:table-cell>
          <table:table-cell table:style-name="Table8.H32" office:value-type="string">
            <text:p text:style-name="P28"/>
          </table:table-cell>
        </table:table-row>
        <table:table-row table:style-name="Table8.27">
          <table:table-cell table:style-name="Table8.A34" table:number-rows-spanned="2" office:value-type="string">
            <text:p text:style-name="P14">27</text:p>
          </table:table-cell>
          <table:table-cell table:style-name="Table8.B34" table:number-rows-spanned="2" office:value-type="string">
            <text:p text:style-name="P55">印尼</text:p>
          </table:table-cell>
          <table:table-cell table:style-name="Table8.C34" table:number-rows-spanned="2" office:value-type="string">
            <text:p text:style-name="P24">Atama Jaya Catholic University</text:p>
            <text:p text:style-name="P24">(上下學期擇一)</text:p>
          </table:table-cell>
          <table:table-cell table:style-name="Table8.D34" table:number-rows-spanned="2" office:value-type="string">
            <text:p text:style-name="P25">3</text:p>
          </table:table-cell>
          <table:table-cell table:style-name="Table8.E33" office:value-type="string">
            <text:p text:style-name="P40">一學期</text:p>
          </table:table-cell>
          <table:table-cell table:style-name="Table8.F33" office:value-type="string">
            <text:p text:style-name="P25">110-1</text:p>
          </table:table-cell>
          <table:table-cell table:style-name="Table8.G33" office:value-type="string">
            <text:p text:style-name="P32">英文組</text:p>
          </table:table-cell>
          <table:table-cell table:style-name="Table8.H33" office:value-type="string">
            <text:p text:style-name="P28"/>
          </table:table-cell>
        </table:table-row>
        <table:table-row table:style-name="Table8.27">
          <table:covered-table-cell/>
          <table:covered-table-cell/>
          <table:covered-table-cell/>
          <table:covered-table-cell/>
          <table:table-cell table:style-name="Table8.E34" office:value-type="string">
            <text:p text:style-name="P40">一學期</text:p>
          </table:table-cell>
          <table:table-cell table:style-name="Table8.F34" office:value-type="string">
            <text:p text:style-name="P25">110-2</text:p>
          </table:table-cell>
          <table:table-cell table:style-name="Table8.G34" office:value-type="string">
            <text:p text:style-name="P32">英文組</text:p>
          </table:table-cell>
          <table:table-cell table:style-name="Table8.H34" office:value-type="string">
            <text:p text:style-name="P28"/>
          </table:table-cell>
        </table:table-row>
        <table:table-row table:style-name="Table8.27">
          <table:table-cell table:style-name="Table8.A36" table:number-rows-spanned="2" office:value-type="string">
            <text:p text:style-name="P14">28</text:p>
          </table:table-cell>
          <table:table-cell table:style-name="Table8.B36" table:number-rows-spanned="2" office:value-type="string">
            <text:p text:style-name="P55">印尼</text:p>
          </table:table-cell>
          <table:table-cell table:style-name="Table8.C36" table:number-rows-spanned="2" office:value-type="string">
            <text:p text:style-name="P58">諾門森大學</text:p>
            <text:p text:style-name="P58">Nommensen HKBP University (UHN)</text:p>
            <text:p text:style-name="P58">(上下學期擇一)</text:p>
          </table:table-cell>
          <table:table-cell table:style-name="Table8.D36" table:number-rows-spanned="2" office:value-type="string">
            <text:p text:style-name="P35">3</text:p>
          </table:table-cell>
          <table:table-cell table:style-name="Table8.E35" office:value-type="string">
            <text:p text:style-name="P40">一學期</text:p>
          </table:table-cell>
          <table:table-cell table:style-name="Table8.F35" office:value-type="string">
            <text:p text:style-name="P25">110-1</text:p>
          </table:table-cell>
          <table:table-cell table:style-name="Table8.G35" office:value-type="string">
            <text:p text:style-name="P32">英文組</text:p>
          </table:table-cell>
          <table:table-cell table:style-name="Table8.H35" office:value-type="string">
            <text:p text:style-name="P28"/>
          </table:table-cell>
        </table:table-row>
        <table:table-row table:style-name="Table8.27">
          <table:covered-table-cell/>
          <table:covered-table-cell/>
          <table:covered-table-cell/>
          <table:covered-table-cell/>
          <table:table-cell table:style-name="Table8.E36" office:value-type="string">
            <text:p text:style-name="P40">一學期</text:p>
          </table:table-cell>
          <table:table-cell table:style-name="Table8.F36" office:value-type="string">
            <text:p text:style-name="P25">110-2</text:p>
          </table:table-cell>
          <table:table-cell table:style-name="Table8.G36" office:value-type="string">
            <text:p text:style-name="P32">英文組</text:p>
          </table:table-cell>
          <table:table-cell table:style-name="Table8.H36" office:value-type="string">
            <text:p text:style-name="P28"/>
          </table:table-cell>
        </table:table-row>
        <table:table-row table:style-name="Table8.27">
          <table:table-cell table:style-name="Table8.A38" table:number-rows-spanned="2" office:value-type="string">
            <text:p text:style-name="P14">29</text:p>
          </table:table-cell>
          <table:table-cell table:style-name="Table8.B38" table:number-rows-spanned="2" office:value-type="string">
            <text:p text:style-name="P55">印尼</text:p>
          </table:table-cell>
          <table:table-cell table:style-name="Table8.C38" table:number-rows-spanned="2" office:value-type="string">
            <text:p text:style-name="P58">Universitas Atma Jaya Yogyakarta</text:p>
            <text:p text:style-name="P58">(上下學期擇一)</text:p>
          </table:table-cell>
          <table:table-cell table:style-name="Table8.D38" table:number-rows-spanned="2" office:value-type="string">
            <text:p text:style-name="P25">2</text:p>
          </table:table-cell>
          <table:table-cell table:style-name="Table8.E37" office:value-type="string">
            <text:p text:style-name="P40">一學期</text:p>
          </table:table-cell>
          <table:table-cell table:style-name="Table8.F37" office:value-type="string">
            <text:p text:style-name="P25">110-1</text:p>
          </table:table-cell>
          <table:table-cell table:style-name="Table8.G37" office:value-type="string">
            <text:p text:style-name="P32">英文組</text:p>
          </table:table-cell>
          <table:table-cell table:style-name="Table8.H37" office:value-type="string">
            <text:p text:style-name="P28"/>
          </table:table-cell>
        </table:table-row>
        <table:table-row table:style-name="Table8.27">
          <table:covered-table-cell/>
          <table:covered-table-cell/>
          <table:covered-table-cell/>
          <table:covered-table-cell/>
          <table:table-cell table:style-name="Table8.E38" office:value-type="string">
            <text:p text:style-name="P40">一學期</text:p>
          </table:table-cell>
          <table:table-cell table:style-name="Table8.F38" office:value-type="string">
            <text:p text:style-name="P25">110-2</text:p>
          </table:table-cell>
          <table:table-cell table:style-name="Table8.G38" office:value-type="string">
            <text:p text:style-name="P32">英文組</text:p>
          </table:table-cell>
          <table:table-cell table:style-name="Table8.H38" office:value-type="string">
            <text:p text:style-name="P28"/>
          </table:table-cell>
        </table:table-row>
        <table:table-row table:style-name="Table8.27">
          <table:table-cell table:style-name="Table8.A40" table:number-rows-spanned="2" office:value-type="string">
            <text:p text:style-name="P4"><text:span text:style-name="T5">30</text:span></text:p>
          </table:table-cell>
          <table:table-cell table:style-name="Table8.B40" table:number-rows-spanned="2" office:value-type="string">
            <text:p text:style-name="P55">印尼</text:p>
          </table:table-cell>
          <table:table-cell table:style-name="Table8.C40" table:number-rows-spanned="2" office:value-type="string">
            <text:p text:style-name="P58">Soegijapranata Catholic University</text:p>
            <text:p text:style-name="P58">(上下學期擇一)</text:p>
          </table:table-cell>
          <table:table-cell table:style-name="Table8.D40" table:number-rows-spanned="2" office:value-type="string">
            <text:p text:style-name="P41">5</text:p>
          </table:table-cell>
          <table:table-cell table:style-name="Table8.E39" office:value-type="string">
            <text:p text:style-name="P40">一學期</text:p>
          </table:table-cell>
          <table:table-cell table:style-name="Table8.F39" office:value-type="string">
            <text:p text:style-name="P28">110-1 </text:p>
          </table:table-cell>
          <table:table-cell table:style-name="Table8.G39" office:value-type="string">
            <text:p text:style-name="P32">英文組</text:p>
          </table:table-cell>
          <table:table-cell table:style-name="Table8.H39" office:value-type="string">
            <text:p text:style-name="P28"/>
          </table:table-cell>
        </table:table-row>
        <table:table-row table:style-name="Table8.27">
          <table:covered-table-cell/>
          <table:covered-table-cell/>
          <table:covered-table-cell/>
          <table:covered-table-cell/>
          <table:table-cell table:style-name="Table8.E40" office:value-type="string">
            <text:p text:style-name="P40">一學期</text:p>
          </table:table-cell>
          <table:table-cell table:style-name="Table8.F40" office:value-type="string">
            <text:p text:style-name="P32">110-2</text:p>
          </table:table-cell>
          <table:table-cell table:style-name="Table8.G40" office:value-type="string">
            <text:p text:style-name="P32">英文組</text:p>
          </table:table-cell>
          <table:table-cell table:style-name="Table8.H40" office:value-type="string">
            <text:p text:style-name="P28"/>
          </table:table-cell>
        </table:table-row>
        <table:table-row table:style-name="Table8.27">
          <table:table-cell table:style-name="Table8.A42" table:number-rows-spanned="2" office:value-type="string">
            <text:p text:style-name="P4"><text:span text:style-name="T5">31</text:span></text:p>
          </table:table-cell>
          <table:table-cell table:style-name="Table8.B42" table:number-rows-spanned="2" office:value-type="string">
            <text:p text:style-name="P55">印尼</text:p>
          </table:table-cell>
          <table:table-cell table:style-name="Table8.C42" table:number-rows-spanned="2" office:value-type="string">
            <text:p text:style-name="P58">Universitas Airlangga</text:p>
            <text:p text:style-name="P58">(上下學期擇一)</text:p>
          </table:table-cell>
          <table:table-cell table:style-name="Table8.D42" table:number-rows-spanned="2" office:value-type="string">
            <text:p text:style-name="P41">4</text:p>
          </table:table-cell>
          <table:table-cell table:style-name="Table8.E41" office:value-type="string">
            <text:p text:style-name="P40">一學期</text:p>
          </table:table-cell>
          <table:table-cell table:style-name="Table8.F41" office:value-type="string">
            <text:p text:style-name="P28">110-1 </text:p>
          </table:table-cell>
          <table:table-cell table:style-name="Table8.G41" office:value-type="string">
            <text:p text:style-name="P32">英文組</text:p>
          </table:table-cell>
          <table:table-cell table:style-name="Table8.H41" office:value-type="string">
            <text:p text:style-name="P28"/>
          </table:table-cell>
        </table:table-row>
        <table:table-row table:style-name="Table8.27">
          <table:covered-table-cell/>
          <table:covered-table-cell/>
          <table:covered-table-cell/>
          <table:covered-table-cell/>
          <table:table-cell table:style-name="Table8.E42" office:value-type="string">
            <text:p text:style-name="P40">一學期</text:p>
          </table:table-cell>
          <table:table-cell table:style-name="Table8.F42" office:value-type="string">
            <text:p text:style-name="P32">110-2</text:p>
          </table:table-cell>
          <table:table-cell table:style-name="Table8.G42" office:value-type="string">
            <text:p text:style-name="P32">英文組</text:p>
          </table:table-cell>
          <table:table-cell table:style-name="Table8.H42" office:value-type="string">
            <text:p text:style-name="P28"/>
          </table:table-cell>
        </table:table-row>
        <table:table-row table:style-name="Table8.43">
          <table:table-cell table:style-name="Table8.A43" office:value-type="string">
            <text:p text:style-name="P4"><text:span text:style-name="T5">32</text:span></text:p>
          </table:table-cell>
          <table:table-cell table:style-name="Table8.B43" office:value-type="string">
            <text:p text:style-name="P55">馬來西亞</text:p>
          </table:table-cell>
          <table:table-cell table:style-name="Table8.C43" office:value-type="string">
            <text:p text:style-name="P58">砂拉越科技大學</text:p>
            <text:p text:style-name="P58">University College of Technology Sarawak</text:p>
          </table:table-cell>
          <table:table-cell table:style-name="Table8.D43" office:value-type="string">
            <text:p text:style-name="P35">5</text:p>
          </table:table-cell>
          <table:table-cell table:style-name="Table8.E43" office:value-type="string">
            <text:p text:style-name="P29">一學年</text:p>
          </table:table-cell>
          <table:table-cell table:style-name="Table8.F43" office:value-type="string">
            <text:p text:style-name="P25">110-1</text:p>
          </table:table-cell>
          <table:table-cell table:style-name="Table8.G43" office:value-type="string">
            <text:p text:style-name="P28">英文組</text:p>
          </table:table-cell>
          <table:table-cell table:style-name="Table8.H43" office:value-type="string">
            <text:p text:style-name="P28"/>
          </table:table-cell>
        </table:table-row>
        <table:table-row table:style-name="Table8.43">
          <table:table-cell table:style-name="Table8.A44" office:value-type="string">
            <text:p text:style-name="P14">33</text:p>
          </table:table-cell>
          <table:table-cell table:style-name="Table8.B44" office:value-type="string">
            <text:p text:style-name="P55">馬來西亞</text:p>
          </table:table-cell>
          <table:table-cell table:style-name="Table8.C44" office:value-type="string">
            <text:p text:style-name="P58">UCSI University</text:p>
          </table:table-cell>
          <table:table-cell table:style-name="Table8.D44" office:value-type="string">
            <text:p text:style-name="P35">5</text:p>
          </table:table-cell>
          <table:table-cell table:style-name="Table8.E44" office:value-type="string">
            <text:p text:style-name="P29">一學年</text:p>
          </table:table-cell>
          <table:table-cell table:style-name="Table8.F44" office:value-type="string">
            <text:p text:style-name="P25">110-1</text:p>
          </table:table-cell>
          <table:table-cell table:style-name="Table8.G44" office:value-type="string">
            <text:p text:style-name="P28">英文組</text:p>
          </table:table-cell>
          <table:table-cell table:style-name="Table8.H44" office:value-type="string">
            <text:p text:style-name="P28"/>
          </table:table-cell>
        </table:table-row>
        <table:table-row table:style-name="Table8.43">
          <table:table-cell table:style-name="Table8.A45" office:value-type="string">
            <text:p text:style-name="P4"><text:span text:style-name="T5">34</text:span></text:p>
          </table:table-cell>
          <table:table-cell table:style-name="Table8.B45" office:value-type="string">
            <text:p text:style-name="P55">越南</text:p>
          </table:table-cell>
          <table:table-cell table:style-name="Table8.C45" office:value-type="string">
            <text:p text:style-name="P58">太原經濟大學</text:p>
            <text:p text:style-name="P58">Thai Nguyen University of Economics &amp; Business and Administration</text:p>
          </table:table-cell>
          <table:table-cell table:style-name="Table8.D45" office:value-type="string">
            <text:p text:style-name="P35">3</text:p>
          </table:table-cell>
          <table:table-cell table:style-name="Table8.E45" office:value-type="string">
            <text:p text:style-name="P29">一學年</text:p>
          </table:table-cell>
          <table:table-cell table:style-name="Table8.F45" office:value-type="string">
            <text:p text:style-name="P25">110-1</text:p>
          </table:table-cell>
          <table:table-cell table:style-name="Table8.G45" office:value-type="string">
            <text:p text:style-name="P28">英文組</text:p>
          </table:table-cell>
          <table:table-cell table:style-name="Table8.H45" office:value-type="string">
            <text:p text:style-name="P28"/>
          </table:table-cell>
        </table:table-row>
        <table:table-row table:style-name="Table8.43">
          <table:table-cell table:style-name="Table8.A46" office:value-type="string">
            <text:p text:style-name="P4"><text:span text:style-name="T5">35</text:span></text:p>
          </table:table-cell>
          <table:table-cell table:style-name="Table8.B46" office:value-type="string">
            <text:p text:style-name="P55">越南</text:p>
          </table:table-cell>
          <table:table-cell table:style-name="Table8.C46" office:value-type="string">
            <text:p text:style-name="P58">太原科技大學</text:p>
            <text:p text:style-name="P58">Thai Nguyen University of Sciences</text:p>
          </table:table-cell>
          <table:table-cell table:style-name="Table8.D46" office:value-type="string">
            <text:p text:style-name="P35">3</text:p>
          </table:table-cell>
          <table:table-cell table:style-name="Table8.E46" office:value-type="string">
            <text:p text:style-name="P29">一學年</text:p>
          </table:table-cell>
          <table:table-cell table:style-name="Table8.F46" office:value-type="string">
            <text:p text:style-name="P25">110-1</text:p>
          </table:table-cell>
          <table:table-cell table:style-name="Table8.G46" office:value-type="string">
            <text:p text:style-name="P28">英文組</text:p>
          </table:table-cell>
          <table:table-cell table:style-name="Table8.H46" office:value-type="string">
            <text:p text:style-name="P28"/>
          </table:table-cell>
        </table:table-row>
        <table:table-row table:style-name="Table8.43">
          <table:table-cell table:style-name="Table8.A47" office:value-type="string">
            <text:p text:style-name="P4"><text:span text:style-name="T5">36</text:span></text:p>
          </table:table-cell>
          <table:table-cell table:style-name="Table8.B47" office:value-type="string">
            <text:p text:style-name="P55">越南</text:p>
          </table:table-cell>
          <table:table-cell table:style-name="Table8.C47" office:value-type="string">
            <text:p text:style-name="P58">Thai Nguyen University of International School</text:p>
          </table:table-cell>
          <table:table-cell table:style-name="Table8.D47" office:value-type="string">
            <text:p text:style-name="P35">3</text:p>
          </table:table-cell>
          <table:table-cell table:style-name="Table8.E47" office:value-type="string">
            <text:p text:style-name="P29">一學年</text:p>
          </table:table-cell>
          <table:table-cell table:style-name="Table8.F47" office:value-type="string">
            <text:p text:style-name="P28">110-1</text:p>
          </table:table-cell>
          <table:table-cell table:style-name="Table8.G47" office:value-type="string">
            <text:p text:style-name="P25">英文組</text:p>
          </table:table-cell>
          <table:table-cell table:style-name="Table8.H47" office:value-type="string">
            <text:p text:style-name="P28"/>
          </table:table-cell>
        </table:table-row>
        <table:table-row table:style-name="Table8.43">
          <table:table-cell table:style-name="Table8.A48" office:value-type="string">
            <text:p text:style-name="P14">37</text:p>
          </table:table-cell>
          <table:table-cell table:style-name="Table8.B48" office:value-type="string">
            <text:p text:style-name="P55">越南</text:p>
          </table:table-cell>
          <table:table-cell table:style-name="Table8.C48" office:value-type="string">
            <text:p text:style-name="P58">土龍木大學</text:p>
            <text:p text:style-name="P58">Thu Dau Mot University</text:p>
          </table:table-cell>
          <table:table-cell table:style-name="Table8.D48" office:value-type="string">
            <text:p text:style-name="P35">3</text:p>
          </table:table-cell>
          <table:table-cell table:style-name="Table8.E48" office:value-type="string">
            <text:p text:style-name="P29">一學年</text:p>
          </table:table-cell>
          <table:table-cell table:style-name="Table8.F48" office:value-type="string">
            <text:p text:style-name="P28">110-1</text:p>
          </table:table-cell>
          <table:table-cell table:style-name="Table8.G48" office:value-type="string">
            <text:p text:style-name="P25">英文組</text:p>
          </table:table-cell>
          <table:table-cell table:style-name="Table8.H48" office:value-type="string">
            <text:p text:style-name="P28"/>
          </table:table-cell>
        </table:table-row>
        <table:table-row table:style-name="Table8.43">
          <table:table-cell table:style-name="Table8.A49" office:value-type="string">
            <text:p text:style-name="P14">38</text:p>
          </table:table-cell>
          <table:table-cell table:style-name="Table8.B49" office:value-type="string">
            <text:p text:style-name="P55">越南</text:p>
          </table:table-cell>
          <table:table-cell table:style-name="Table8.C49" office:value-type="string">
            <text:p text:style-name="P58">阮必成大學</text:p>
            <text:p text:style-name="P58">Nguyen Tat Thanh University</text:p>
          </table:table-cell>
          <table:table-cell table:style-name="Table8.D49" office:value-type="string">
            <text:p text:style-name="P35">3</text:p>
          </table:table-cell>
          <table:table-cell table:style-name="Table8.E49" office:value-type="string">
            <text:p text:style-name="P29">一學年</text:p>
          </table:table-cell>
          <table:table-cell table:style-name="Table8.F49" office:value-type="string">
            <text:p text:style-name="P28">110-1</text:p>
          </table:table-cell>
          <table:table-cell table:style-name="Table8.G49" office:value-type="string">
            <text:p text:style-name="P26">英文組</text:p>
          </table:table-cell>
          <table:table-cell table:style-name="Table8.H49" office:value-type="string">
            <text:p text:style-name="P28"/>
          </table:table-cell>
        </table:table-row>
        <table:table-row table:style-name="Table8.43">
          <table:table-cell table:style-name="Table8.A50" office:value-type="string">
            <text:p text:style-name="P14">39</text:p>
          </table:table-cell>
          <table:table-cell table:style-name="Table8.B50" office:value-type="string">
            <text:p text:style-name="P55">香港</text:p>
          </table:table-cell>
          <table:table-cell table:style-name="Table8.C50" office:value-type="string">
            <text:p text:style-name="P61"><text:span text:style-name="T18">香港</text:span><text:span text:style-name="T19">教育大學</text:span></text:p>
            <text:p text:style-name="P58">The Education University of Hong Kong</text:p>
          </table:table-cell>
          <table:table-cell table:style-name="Table8.D50" office:value-type="string">
            <text:p text:style-name="P35">2</text:p>
          </table:table-cell>
          <table:table-cell table:style-name="Table8.E50" office:value-type="string">
            <text:p text:style-name="P39">一學期</text:p>
          </table:table-cell>
          <table:table-cell table:style-name="Table8.F50" office:value-type="string">
            <text:p text:style-name="P25">110-1</text:p>
          </table:table-cell>
          <table:table-cell table:style-name="Table8.G50" office:value-type="string">
            <text:p text:style-name="P28">英文組</text:p>
          </table:table-cell>
          <table:table-cell table:style-name="Table8.H50" office:value-type="string">
            <text:p text:style-name="P28"/>
          </table:table-cell>
        </table:table-row>
        <table:table-row table:style-name="Table8.51">
          <table:table-cell table:style-name="Table8.A52" table:number-rows-spanned="2" office:value-type="string">
            <text:p text:style-name="P14">40</text:p>
          </table:table-cell>
          <table:table-cell table:style-name="Table8.B52" table:number-rows-spanned="2" office:value-type="string">
            <text:p text:style-name="P55">中國</text:p>
          </table:table-cell>
          <table:table-cell table:style-name="Table8.C52" table:number-rows-spanned="2" office:value-type="string">
            <text:p text:style-name="P61"><text:span text:style-name="T18">東華</text:span><text:span text:style-name="T19">大學</text:span></text:p>
            <text:p text:style-name="P58"><text:soft-page-break/>(上下學期擇一)</text:p>
          </table:table-cell>
          <table:table-cell table:style-name="Table8.D52" table:number-rows-spanned="2" office:value-type="string">
            <text:p text:style-name="P26">4</text:p>
          </table:table-cell>
          <table:table-cell table:style-name="Table8.E51" office:value-type="string">
            <text:p text:style-name="P40">一學期</text:p>
          </table:table-cell>
          <table:table-cell table:style-name="Table8.F51" office:value-type="string">
            <text:p text:style-name="P25">110-1</text:p>
          </table:table-cell>
          <table:table-cell table:style-name="Table8.G51" office:value-type="string">
            <text:p text:style-name="P28">中文組</text:p>
          </table:table-cell>
          <table:table-cell table:style-name="Table8.H51" office:value-type="string">
            <text:p text:style-name="P28"/>
          </table:table-cell>
        </table:table-row>
        <table:table-row table:style-name="Table8.52">
          <table:covered-table-cell/>
          <table:covered-table-cell/>
          <table:covered-table-cell/>
          <table:covered-table-cell/>
          <table:table-cell table:style-name="Table8.E52" office:value-type="string">
            <text:p text:style-name="P40">一學期</text:p>
          </table:table-cell>
          <table:table-cell table:style-name="Table8.F52" office:value-type="string">
            <text:p text:style-name="P25">110-2</text:p>
          </table:table-cell>
          <table:table-cell table:style-name="Table8.G52" office:value-type="string">
            <text:p text:style-name="P28">中文組</text:p>
          </table:table-cell>
          <table:table-cell table:style-name="Table8.H52" office:value-type="string">
            <text:p text:style-name="P28"/>
          </table:table-cell>
        </table:table-row>
        <table:table-row table:style-name="Table8.53">
          <table:table-cell table:style-name="Table8.A54" table:number-rows-spanned="2" office:value-type="string">
            <text:p text:style-name="P4"><text:span text:style-name="T5">41</text:span></text:p>
          </table:table-cell>
          <table:table-cell table:style-name="Table8.B54" table:number-rows-spanned="2" office:value-type="string">
            <text:p text:style-name="P55">中國</text:p>
          </table:table-cell>
          <table:table-cell table:style-name="Table8.C54" table:number-rows-spanned="2" office:value-type="string">
            <text:p text:style-name="P61"><text:span text:style-name="T18">西南</text:span><text:span text:style-name="T19">財經</text:span><text:span text:style-name="T18">大學</text:span></text:p>
            <text:p text:style-name="P58">(上下學期擇一)</text:p>
          </table:table-cell>
          <table:table-cell table:style-name="Table8.D54" table:number-rows-spanned="2" office:value-type="string">
            <text:p text:style-name="P35">2</text:p>
          </table:table-cell>
          <table:table-cell table:style-name="Table8.E53" office:value-type="string">
            <text:p text:style-name="P39">一學期</text:p>
          </table:table-cell>
          <table:table-cell table:style-name="Table8.F53" office:value-type="string">
            <text:p text:style-name="P25">110-1</text:p>
          </table:table-cell>
          <table:table-cell table:style-name="Table8.G53" office:value-type="string">
            <text:p text:style-name="P28">中文組</text:p>
          </table:table-cell>
          <table:table-cell table:style-name="Table8.H53" office:value-type="string">
            <text:p text:style-name="P28"/>
          </table:table-cell>
        </table:table-row>
        <table:table-row table:style-name="Table8.53">
          <table:covered-table-cell/>
          <table:covered-table-cell/>
          <table:covered-table-cell/>
          <table:covered-table-cell/>
          <table:table-cell table:style-name="Table8.E54" office:value-type="string">
            <text:p text:style-name="P39">一學期</text:p>
          </table:table-cell>
          <table:table-cell table:style-name="Table8.F54" office:value-type="string">
            <text:p text:style-name="P25">110-2</text:p>
          </table:table-cell>
          <table:table-cell table:style-name="Table8.G54" office:value-type="string">
            <text:p text:style-name="P28">中文組</text:p>
          </table:table-cell>
          <table:table-cell table:style-name="Table8.H54" office:value-type="string">
            <text:p text:style-name="P28"/>
          </table:table-cell>
        </table:table-row>
        <table:table-row table:style-name="Table8.53">
          <table:table-cell table:style-name="Table8.A55" office:value-type="string">
            <text:p text:style-name="P4"><text:span text:style-name="T5">42</text:span></text:p>
          </table:table-cell>
          <table:table-cell table:style-name="Table8.B55" office:value-type="string">
            <text:p text:style-name="P55">日本</text:p>
          </table:table-cell>
          <table:table-cell table:style-name="Table8.C55" office:value-type="string">
            <text:p text:style-name="P58">大阪女學院大學</text:p>
          </table:table-cell>
          <table:table-cell table:style-name="Table8.D55" office:value-type="string">
            <text:p text:style-name="P36">3</text:p>
          </table:table-cell>
          <table:table-cell table:style-name="Table8.E55" office:value-type="string">
            <text:p text:style-name="P29">一學年</text:p>
          </table:table-cell>
          <table:table-cell table:style-name="Table8.F55" office:value-type="string">
            <text:p text:style-name="P32">110-1</text:p>
          </table:table-cell>
          <table:table-cell table:style-name="Table8.G55" office:value-type="string">
            <text:p text:style-name="P28">英文組</text:p>
          </table:table-cell>
          <table:table-cell table:style-name="Table8.H55" office:value-type="string">
            <text:p text:style-name="P28"/>
          </table:table-cell>
        </table:table-row>
        <table:table-row table:style-name="Table8.56">
          <table:table-cell table:style-name="Table8.A57" table:number-rows-spanned="2" office:value-type="string">
            <text:p text:style-name="P14">43</text:p>
          </table:table-cell>
          <table:table-cell table:style-name="Table8.B57" table:number-rows-spanned="2" office:value-type="string">
            <text:p text:style-name="P49">日本</text:p>
          </table:table-cell>
          <table:table-cell table:style-name="Table8.C57" table:number-rows-spanned="2" office:value-type="string">
            <text:p text:style-name="P2"><text:span text:style-name="T6">長野大學</text:span><text:span text:style-name="T18">(上下學期擇一)</text:span></text:p>
            <text:p text:style-name="P16">Nagano University</text:p>
          </table:table-cell>
          <table:table-cell table:style-name="Table8.D56" office:value-type="string">
            <text:p text:style-name="P42">2</text:p>
          </table:table-cell>
          <table:table-cell table:style-name="Table8.E56" office:value-type="string">
            <text:p text:style-name="P39">一學期</text:p>
          </table:table-cell>
          <table:table-cell table:style-name="Table8.F56" office:value-type="string">
            <text:p text:style-name="P32">110-1</text:p>
          </table:table-cell>
          <table:table-cell table:style-name="Table8.G57" table:number-rows-spanned="2" office:value-type="string">
            <text:p text:style-name="P28">日文組</text:p>
          </table:table-cell>
          <table:table-cell table:style-name="Table8.H56" office:value-type="string">
            <text:p text:style-name="P28"/>
          </table:table-cell>
        </table:table-row>
        <table:table-row table:style-name="Table8.57">
          <table:covered-table-cell/>
          <table:covered-table-cell/>
          <table:covered-table-cell/>
          <table:table-cell table:style-name="Table8.D57" office:value-type="string">
            <text:p text:style-name="P42">2</text:p>
          </table:table-cell>
          <table:table-cell table:style-name="Table8.E57" office:value-type="string">
            <text:p text:style-name="P39">一學期</text:p>
          </table:table-cell>
          <table:table-cell table:style-name="Table8.F57" office:value-type="string">
            <text:p text:style-name="P17">110-2</text:p>
          </table:table-cell>
          <table:covered-table-cell/>
          <table:table-cell table:style-name="Table8.H57" office:value-type="string">
            <text:p text:style-name="P28"/>
          </table:table-cell>
        </table:table-row>
        <table:table-row table:style-name="Table8.53">
          <table:table-cell table:style-name="Table8.A58" office:value-type="string">
            <text:p text:style-name="P14">44</text:p>
          </table:table-cell>
          <table:table-cell table:style-name="Table8.B58" office:value-type="string">
            <text:p text:style-name="P49">日本</text:p>
          </table:table-cell>
          <table:table-cell table:style-name="Table8.C58" office:value-type="string">
            <text:p text:style-name="P33">武藏野大學</text:p>
            <text:p text:style-name="P33">Musashino University</text:p>
          </table:table-cell>
          <table:table-cell table:style-name="Table8.D58" office:value-type="string">
            <text:p text:style-name="P31">2</text:p>
          </table:table-cell>
          <table:table-cell table:style-name="Table8.E58" office:value-type="string">
            <text:p text:style-name="P26">一學年</text:p>
          </table:table-cell>
          <table:table-cell table:style-name="Table8.F58" office:value-type="string">
            <text:p text:style-name="P14">110-1</text:p>
          </table:table-cell>
          <table:table-cell table:style-name="Table8.G58" office:value-type="string">
            <text:p text:style-name="P28">日文組</text:p>
          </table:table-cell>
          <table:table-cell table:style-name="Table8.H58" office:value-type="string">
            <text:p text:style-name="P28"/>
          </table:table-cell>
        </table:table-row>
        <table:table-row table:style-name="Table8.53">
          <table:table-cell table:style-name="Table8.A59" office:value-type="string">
            <text:p text:style-name="P14">45</text:p>
          </table:table-cell>
          <table:table-cell table:style-name="Table8.B59" office:value-type="string">
            <text:p text:style-name="P49">日本</text:p>
          </table:table-cell>
          <table:table-cell table:style-name="Table8.C59" office:value-type="string">
            <text:p text:style-name="P33">拓殖大學<text:line-break/>Takushoku University</text:p>
          </table:table-cell>
          <table:table-cell table:style-name="Table8.D59" office:value-type="string">
            <text:p text:style-name="P27">1</text:p>
          </table:table-cell>
          <table:table-cell table:style-name="Table8.E59" office:value-type="string">
            <text:p text:style-name="P29">一學年</text:p>
          </table:table-cell>
          <table:table-cell table:style-name="Table8.F59" office:value-type="string">
            <text:p text:style-name="P32">110-2</text:p>
          </table:table-cell>
          <table:table-cell table:style-name="Table8.G59" office:value-type="string">
            <text:p text:style-name="P28">日文組</text:p>
          </table:table-cell>
          <table:table-cell table:style-name="Table8.H59" office:value-type="string">
            <text:p text:style-name="P28"/>
          </table:table-cell>
        </table:table-row>
        <table:table-row table:style-name="Table8.53">
          <table:table-cell table:style-name="Table8.A60" office:value-type="string">
            <text:p text:style-name="P14">46</text:p>
          </table:table-cell>
          <table:table-cell table:style-name="Table8.B60" office:value-type="string">
            <text:p text:style-name="P49">日本</text:p>
          </table:table-cell>
          <table:table-cell table:style-name="Table8.C60" office:value-type="string">
            <text:p text:style-name="P33">鈴鹿大學<text:line-break/>Suzuka University</text:p>
          </table:table-cell>
          <table:table-cell table:style-name="Table8.D60" office:value-type="string">
            <text:p text:style-name="P26">2</text:p>
          </table:table-cell>
          <table:table-cell table:style-name="Table8.E60" office:value-type="string">
            <text:p text:style-name="P26">一學年</text:p>
          </table:table-cell>
          <table:table-cell table:style-name="Table8.F60" office:value-type="string">
            <text:p text:style-name="P32">110-1</text:p>
          </table:table-cell>
          <table:table-cell table:style-name="Table8.G60" office:value-type="string">
            <text:p text:style-name="P28">日文組</text:p>
          </table:table-cell>
          <table:table-cell table:style-name="Table8.H60" office:value-type="string">
            <text:p text:style-name="P28"/>
          </table:table-cell>
        </table:table-row>
        <table:table-row table:style-name="Table8.53">
          <table:table-cell table:style-name="Table8.A61" office:value-type="string">
            <text:p text:style-name="P14">47</text:p>
          </table:table-cell>
          <table:table-cell table:style-name="Table8.B61" office:value-type="string">
            <text:p text:style-name="P49">日本</text:p>
          </table:table-cell>
          <table:table-cell table:style-name="Table8.C61" office:value-type="string">
            <text:p text:style-name="P33">大阪國際大學<text:line-break/>Osaka International University</text:p>
          </table:table-cell>
          <table:table-cell table:style-name="Table8.D61" office:value-type="string">
            <text:p text:style-name="P42">2</text:p>
          </table:table-cell>
          <table:table-cell table:style-name="Table8.E61" office:value-type="string">
            <text:p text:style-name="P29">一學年</text:p>
          </table:table-cell>
          <table:table-cell table:style-name="Table8.F61" office:value-type="string">
            <text:p text:style-name="P32">110-1</text:p>
          </table:table-cell>
          <table:table-cell table:style-name="Table8.G61" office:value-type="string">
            <text:p text:style-name="P28">日文組</text:p>
          </table:table-cell>
          <table:table-cell table:style-name="Table8.H61" office:value-type="string">
            <text:p text:style-name="P28"/>
          </table:table-cell>
        </table:table-row>
        <table:table-row table:style-name="Table8.62">
          <table:table-cell table:style-name="Table8.A63" table:number-rows-spanned="2" office:value-type="string">
            <text:p text:style-name="P14">48</text:p>
          </table:table-cell>
          <table:table-cell table:style-name="Table8.B63" table:number-rows-spanned="2" office:value-type="string">
            <text:p text:style-name="P49">日本</text:p>
          </table:table-cell>
          <table:table-cell table:style-name="Table8.C63" table:number-rows-spanned="2" office:value-type="string">
            <text:p text:style-name="P33">近畿大學(上下學期擇一)</text:p>
            <text:p text:style-name="P33">Kindai University</text:p>
          </table:table-cell>
          <table:table-cell table:style-name="Table8.D62" office:value-type="string">
            <text:p text:style-name="P42">2</text:p>
          </table:table-cell>
          <table:table-cell table:style-name="Table8.E62" office:value-type="string">
            <text:p text:style-name="P39">一學期</text:p>
          </table:table-cell>
          <table:table-cell table:style-name="Table8.F62" office:value-type="string">
            <text:p text:style-name="P32">110-1</text:p>
          </table:table-cell>
          <table:table-cell table:style-name="Table8.G63" table:number-rows-spanned="2" office:value-type="string">
            <text:p text:style-name="P28">日文組</text:p>
          </table:table-cell>
          <table:table-cell table:style-name="Table8.H62" office:value-type="string">
            <text:p text:style-name="P28"/>
          </table:table-cell>
        </table:table-row>
        <table:table-row table:style-name="Table8.62">
          <table:covered-table-cell/>
          <table:covered-table-cell/>
          <table:covered-table-cell/>
          <table:table-cell table:style-name="Table8.D63" office:value-type="string">
            <text:p text:style-name="P42">2</text:p>
          </table:table-cell>
          <table:table-cell table:style-name="Table8.E63" office:value-type="string">
            <text:p text:style-name="P39">一學期</text:p>
          </table:table-cell>
          <table:table-cell table:style-name="Table8.F63" office:value-type="string">
            <text:p text:style-name="P17">110-2</text:p>
          </table:table-cell>
          <table:covered-table-cell/>
          <table:table-cell table:style-name="Table8.H63" office:value-type="string">
            <text:p text:style-name="P28"/>
          </table:table-cell>
        </table:table-row>
        <table:table-row table:style-name="Table8.53">
          <table:table-cell table:style-name="Table8.A64" office:value-type="string">
            <text:p text:style-name="P14">49</text:p>
          </table:table-cell>
          <table:table-cell table:style-name="Table8.B64" office:value-type="string">
            <text:p text:style-name="P49">日本</text:p>
          </table:table-cell>
          <table:table-cell table:style-name="Table8.C64" office:value-type="string">
            <text:p text:style-name="P33">神戶國際大學<text:line-break/>Kobe international University</text:p>
          </table:table-cell>
          <table:table-cell table:style-name="Table8.D64" office:value-type="string">
            <text:p text:style-name="P27">1</text:p>
          </table:table-cell>
          <table:table-cell table:style-name="Table8.E64" office:value-type="string">
            <text:p text:style-name="P29">一學年</text:p>
          </table:table-cell>
          <table:table-cell table:style-name="Table8.F64" office:value-type="string">
            <text:p text:style-name="P17">110-1</text:p>
          </table:table-cell>
          <table:table-cell table:style-name="Table8.G64" office:value-type="string">
            <text:p text:style-name="P28">日文組</text:p>
          </table:table-cell>
          <table:table-cell table:style-name="Table8.H64" office:value-type="string">
            <text:p text:style-name="P28"/>
          </table:table-cell>
        </table:table-row>
        <table:table-row table:style-name="Table8.53">
          <table:table-cell table:style-name="Table8.A65" office:value-type="string">
            <text:p text:style-name="P14">50</text:p>
          </table:table-cell>
          <table:table-cell table:style-name="Table8.B65" office:value-type="string">
            <text:p text:style-name="P49">日本</text:p>
          </table:table-cell>
          <table:table-cell table:style-name="Table8.C65" office:value-type="string">
            <text:p text:style-name="P33">福岡女學院大學<text:line-break/>Fukuoka Jo Gakuin University</text:p>
          </table:table-cell>
          <table:table-cell table:style-name="Table8.D65" office:value-type="string">
            <text:p text:style-name="P42">1</text:p>
          </table:table-cell>
          <table:table-cell table:style-name="Table8.E65" office:value-type="string">
            <text:p text:style-name="P29">一學年</text:p>
          </table:table-cell>
          <table:table-cell table:style-name="Table8.F65" office:value-type="string">
            <text:p text:style-name="P32">110-1</text:p>
          </table:table-cell>
          <table:table-cell table:style-name="Table8.G65" office:value-type="string">
            <text:p text:style-name="P28">日文組</text:p>
          </table:table-cell>
          <table:table-cell table:style-name="Table8.H65" office:value-type="string">
            <text:p text:style-name="P28"/>
          </table:table-cell>
        </table:table-row>
        <table:table-row table:style-name="Table8.53">
          <table:table-cell table:style-name="Table8.A66" office:value-type="string">
            <text:p text:style-name="P14">51</text:p>
          </table:table-cell>
          <table:table-cell table:style-name="Table8.B66" office:value-type="string">
            <text:p text:style-name="P49">日本</text:p>
          </table:table-cell>
          <table:table-cell table:style-name="Table8.C66" office:value-type="string">
            <text:p text:style-name="P33">國立熊本大學</text:p>
            <text:p text:style-name="P33">Kumamoto University</text:p>
          </table:table-cell>
          <table:table-cell table:style-name="Table8.D66" office:value-type="string">
            <text:p text:style-name="P42">3</text:p>
          </table:table-cell>
          <table:table-cell table:style-name="Table8.E66" office:value-type="string">
            <text:p text:style-name="P29">一學年</text:p>
          </table:table-cell>
          <table:table-cell table:style-name="Table8.F66" office:value-type="string">
            <text:p text:style-name="P43"><text:span text:style-name="T18">110-2</text:span></text:p>
          </table:table-cell>
          <table:table-cell table:style-name="Table8.G66" office:value-type="string">
            <text:p text:style-name="P28">日文組</text:p>
          </table:table-cell>
          <table:table-cell table:style-name="Table8.H66" office:value-type="string">
            <text:p text:style-name="P28"/>
          </table:table-cell>
        </table:table-row>
        <table:table-row table:style-name="Table8.53">
          <table:table-cell table:style-name="Table8.A67" office:value-type="string">
            <text:p text:style-name="P14">52</text:p>
          </table:table-cell>
          <table:table-cell table:style-name="Table8.B67" office:value-type="string">
            <text:p text:style-name="P49">日本</text:p>
          </table:table-cell>
          <table:table-cell table:style-name="Table8.C67" office:value-type="string">
            <text:p text:style-name="P33">長崎衛斯理公會大學<text:line-break/>Nagasaki Wesleyan University</text:p>
          </table:table-cell>
          <table:table-cell table:style-name="Table8.D67" office:value-type="string">
            <text:p text:style-name="P26">2</text:p>
          </table:table-cell>
          <table:table-cell table:style-name="Table8.E67" office:value-type="string">
            <text:p text:style-name="P29">一學年</text:p>
          </table:table-cell>
          <table:table-cell table:style-name="Table8.F67" office:value-type="string">
            <text:p text:style-name="P32">110-2</text:p>
          </table:table-cell>
          <table:table-cell table:style-name="Table8.G67" office:value-type="string">
            <text:p text:style-name="P28">日文組</text:p>
          </table:table-cell>
          <table:table-cell table:style-name="Table8.H67" office:value-type="string">
            <text:p text:style-name="P28"/>
          </table:table-cell>
        </table:table-row>
      </table:table>
      <text:p text:style-name="P68">2020.12<text:span text:style-name="T5">版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name-asian="標楷體" style:font-family-asian="標楷體" style:font-family-generic-asian="scri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5</text:page-number></text:span><text:span text:style-name="MT2"><text:s/></text:span><text:span text:style-name="MT1">/ </text:span><text:span text:style-name="MT3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jcu</meta:initial-creator>
    <meta:creation-date>2020-12-04T02:20:00</meta:creation-date>
    <dc:date>2020-12-17T13:10:10.194000000</dc:date>
    <meta:print-date>2020-12-07T18:42:00</meta:print-date>
    <meta:editing-cycles>38</meta:editing-cycles>
    <meta:editing-duration>PT1H7M25S</meta:editing-duration>
    <meta:generator>LibreOffice/5.4.7.2$Windows_X86_64 LibreOffice_project/c838ef25c16710f8838b1faec480ebba495259d0</meta:generator>
    <meta:document-statistic meta:table-count="8" meta:image-count="0" meta:object-count="0" meta:page-count="5" meta:paragraph-count="578" meta:word-count="2193" meta:character-count="4047" meta:non-whitespace-character-count="3648"/>
  </office:meta>
</office:document-meta>
</file>