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1.062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4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G1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715cm" fo:keep-together="auto"/>
    </style:style>
    <style:style style:name="表格1.C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9.514cm" fo:keep-together="auto"/>
    </style:style>
    <style:style style:name="表格1.C7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7.747cm" fo:keep-together="auto"/>
    </style:style>
    <style:style style:name="表格1.C8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085cm" fo:keep-together="auto"/>
    </style:style>
    <style:style style:name="表格1.12" style:family="table-row">
      <style:table-row-properties style:min-row-height="1.071cm" fo:keep-together="auto"/>
    </style:style>
    <style:style style:name="表格1.13" style:family="table-row">
      <style:table-row-properties style:min-row-height="5.253cm" fo:keep-together="auto"/>
    </style:style>
    <style:style style:name="表格1.A14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1.487cm" fo:keep-together="auto"/>
    </style:style>
    <style:style style:name="表格1.A15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Standard">
      <style:paragraph-properties fo:margin-left="0.002cm" fo:margin-right="0.633cm" fo:margin-top="0.097cm" fo:margin-bottom="0.03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4pt" fo:language="en" fo:country="US" fo:font-weight="bold" style:letter-kerning="false" style:font-name-asian="標楷體2" style:font-size-asian="14pt" style:font-weight-asian="bold" style:font-size-complex="14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8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9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0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5" style:family="paragraph" style:parent-style-name="Table_20_Paragraph">
      <style:paragraph-properties fo:margin-left="1.314cm" fo:margin-right="0.349cm" fo:margin-top="0cm" fo:margin-bottom="0cm" style:contextual-spacing="false" fo:text-align="start" style:justify-single-word="false" fo:orphans="0" fo:widows="0" fo:text-indent="-0.988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6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7" style:family="paragraph" style:parent-style-name="Table_20_Paragraph">
      <style:paragraph-properties fo:margin-top="0cm" fo:margin-bottom="0.212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8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9" style:family="paragraph" style:parent-style-name="Table_20_Paragraph">
      <style:paragraph-properties fo:margin-left="0.21cm" fo:margin-right="0.182cm" fo:margin-top="0cm" fo:margin-bottom="0cm" style:contextual-spacing="false" fo:line-height="0.67cm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0" style:family="paragraph" style:parent-style-name="Table_20_Paragraph">
      <style:paragraph-properties fo:margin-top="0.249cm" fo:margin-bottom="0cm" style:contextual-spacing="false" fo:line-height="0.67cm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1" style:family="paragraph" style:parent-style-name="Table_20_Paragraph">
      <style:paragraph-properties fo:margin-left="0cm" fo:margin-right="0.16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2" style:family="paragraph" style:parent-style-name="Table_20_Paragraph">
      <style:paragraph-properties fo:margin-left="0.05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3" style:family="paragraph" style:parent-style-name="Table_20_Paragraph">
      <style:paragraph-properties fo:margin-left="0.07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4" style:family="paragraph" style:parent-style-name="Table_20_Paragraph">
      <style:paragraph-properties fo:margin-left="0.067cm" fo:margin-right="0cm" fo:margin-top="0.053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5" style:family="paragraph" style:parent-style-name="Table_20_Paragraph">
      <style:paragraph-properties fo:margin-top="0.03cm" fo:margin-bottom="0cm" style:contextual-spacing="false" fo:line-height="0.706cm" fo:text-align="center" style:justify-single-word="false" fo:orphans="0" fo:widows="0" style:snap-to-layout-grid="false"/>
      <style:text-properties style:font-name="標楷體" fo:font-size="14pt" fo:letter-spacing="-0.011cm" fo:language="en" fo:country="US" style:letter-kerning="false" style:font-name-asian="標楷體2" style:font-size-asian="14pt" style:font-size-complex="14pt" style:language-complex="ar" style:country-complex="SA"/>
    </style:style>
    <style:style style:name="P26" style:family="paragraph" style:parent-style-name="Table_20_Paragraph">
      <style:paragraph-properties fo:margin-left="0.222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etter-spacing="-0.018cm" fo:language="en" fo:country="US" style:letter-kerning="false" style:font-name-asian="標楷體2" style:font-size-asian="14pt" style:font-size-complex="14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2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07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etter-spacing="-0.009cm" fo:language="en" fo:country="US" style:letter-kerning="false" style:font-name-asian="標楷體2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31" style:family="paragraph" style:parent-style-name="Table_20_Paragraph">
      <style:paragraph-properties fo:margin-left="0.06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3" style:family="paragraph" style:parent-style-name="Table_20_Paragraph">
      <style:paragraph-properties fo:margin-left="0.494cm" fo:margin-right="0cm" fo:margin-top="0.009cm" fo:margin-bottom="0cm" style:contextual-spacing="false" fo:line-height="0.706cm" fo:text-align="start" style:justify-single-word="false" fo:orphans="0" fo:widows="0" fo:text-indent="-0.494cm" style:auto-text-indent="false" style:snap-to-layout-grid="false"/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4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5" style:family="paragraph" style:parent-style-name="Table_20_Paragraph">
      <style:paragraph-properties fo:margin-top="0.009cm" fo:margin-bottom="0.212cm" style:contextual-spacing="false" fo:line-height="0.706cm" fo:text-align="start" style:justify-single-word="false" fo:orphans="0" fo:widows="0" style:snap-to-layout-grid="false"/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officeooo:paragraph-rsid="00143973" style:letter-kerning="false" style:font-name-asian="標楷體2" style:font-size-asian="14pt" style:font-size-complex="14pt" style:language-complex="ar" style:country-complex="SA"/>
    </style:style>
    <style:style style:name="P37" style:family="paragraph" style:parent-style-name="Table_20_Paragraph">
      <style:paragraph-properties fo:margin-top="0.212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officeooo:paragraph-rsid="002189f3" style:letter-kerning="false" style:font-name-asian="標楷體2" style:font-size-asian="14pt" style:font-size-complex="14pt" style:language-complex="ar" style:country-complex="SA"/>
    </style:style>
    <style:style style:name="P38" style:family="paragraph" style:parent-style-name="Table_20_Paragraph">
      <style:paragraph-properties fo:margin-left="0cm" fo:margin-right="0.298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9" style:family="paragraph" style:parent-style-name="Table_20_Paragraph">
      <style:paragraph-properties fo:margin-left="0cm" fo:margin-right="0.3cm" fo:margin-top="0cm" fo:margin-bottom="0.212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fo:font-size="14pt" fo:letter-spacing="-0.004cm" fo:language="en" fo:country="US" style:letter-kerning="false" style:font-size-asian="14pt" style:font-size-complex="14pt" style:language-complex="ar" style:country-complex="SA"/>
    </style:style>
    <style:style style:name="P41" style:family="paragraph" style:parent-style-name="Table_20_Paragraph">
      <style:paragraph-properties fo:margin-left="0.494cm" fo:margin-right="0cm" fo:margin-top="0.009cm" fo:margin-bottom="0cm" style:contextual-spacing="false" fo:line-height="0.706cm" fo:text-align="start" style:justify-single-word="false" fo:orphans="0" fo:widows="0" fo:text-indent="-0.494cm" style:auto-text-indent="false" style:snap-to-layout-grid="false"/>
      <style:text-properties officeooo:paragraph-rsid="002189f3"/>
    </style:style>
    <style:style style:name="P42" style:family="paragraph" style:parent-style-name="Standard" style:master-page-name="Converted1">
      <style:paragraph-properties style:page-number="auto"/>
    </style:style>
    <style:style style:name="P43" style:family="paragraph" style:parent-style-name="Table_20_Paragraph" style:list-style-name="WWNum9">
      <style:paragraph-properties fo:margin-left="0.635cm" fo:margin-right="0.362cm" fo:margin-top="0.002cm" fo:margin-bottom="0cm" style:contextual-spacing="false" fo:line-height="0.706cm" fo:text-align="start" style:justify-single-word="false" fo:orphans="0" fo:widows="0" fo:text-indent="-0.635cm" style:auto-text-indent="false" style:snap-to-layout-grid="false">
        <style:tab-stops>
          <style:tab-stop style:position="1.337cm"/>
          <style:tab-stop style:position="4.796cm"/>
          <style:tab-stop style:position="7.265cm"/>
        </style:tab-stops>
      </style:paragraph-properties>
      <style:text-properties fo:font-size="14pt" fo:language="en" fo:country="US" style:letter-kerning="false" style:font-size-asian="14pt" style:font-size-complex="14pt" style:language-complex="ar" style:country-complex="SA"/>
    </style:style>
    <style:style style:name="P44" style:family="paragraph" style:parent-style-name="Table_20_Paragraph" style:list-style-name="WWNum9">
      <style:paragraph-properties fo:margin-left="0.635cm" fo:margin-right="0.362cm" fo:margin-top="0.002cm" fo:margin-bottom="0cm" style:contextual-spacing="false" fo:line-height="0.706cm" fo:text-align="start" style:justify-single-word="false" fo:orphans="0" fo:widows="0" fo:text-indent="-0.635cm" style:auto-text-indent="false" style:snap-to-layout-grid="false">
        <style:tab-stops>
          <style:tab-stop style:position="1.337cm"/>
          <style:tab-stop style:position="4.796cm"/>
          <style:tab-stop style:position="7.265cm"/>
        </style:tab-stops>
      </style:paragraph-properties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-0.007cm" fo:font-weight="bold" style:font-name-asian="標楷體2" style:font-size-asian="18pt" style:font-weight-asian="bold"/>
    </style:style>
    <style:style style:name="T3" style:family="text">
      <style:text-properties style:font-name="標楷體" fo:font-size="18pt" fo:letter-spacing="-0.009cm" fo:font-weight="bold" style:font-name-asian="標楷體2" style:font-size-asian="18pt" style:font-weight-asian="bold"/>
    </style:style>
    <style:style style:name="T4" style:family="text">
      <style:text-properties style:font-name="標楷體" fo:letter-spacing="-0.011cm" style:font-name-asian="標楷體2"/>
    </style:style>
    <style:style style:name="T5" style:family="text">
      <style:text-properties style:font-name="標楷體" fo:letter-spacing="-0.009cm"/>
    </style:style>
    <style:style style:name="T6" style:family="text">
      <style:text-properties style:font-name="標楷體" fo:letter-spacing="-0.009cm" style:font-name-asian="標楷體2"/>
    </style:style>
    <style:style style:name="T7" style:family="text">
      <style:text-properties style:font-name="標楷體" fo:letter-spacing="-0.009cm" style:text-underline-style="solid" style:text-underline-width="auto" style:text-underline-color="font-color"/>
    </style:style>
    <style:style style:name="T8" style:family="text">
      <style:text-properties style:font-name="標楷體" fo:letter-spacing="-0.004cm" style:font-name-asian="標楷體2"/>
    </style:style>
    <style:style style:name="T9" style:family="text">
      <style:text-properties style:font-name="標楷體" fo:letter-spacing="-0.007cm" style:font-name-asian="標楷體2"/>
    </style:style>
    <style:style style:name="T10" style:family="text">
      <style:text-properties style:font-name="標楷體" fo:letter-spacing="-0.005cm"/>
    </style:style>
    <style:style style:name="T11" style:family="text"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T12" style:family="text">
      <style:text-properties fo:font-size="18pt" fo:letter-spacing="-0.007cm" fo:font-weight="bold" style:font-size-asian="18pt" style:font-weight-asian="bold"/>
    </style:style>
    <style:style style:name="T13" style:family="text">
      <style:text-properties fo:font-size="18pt" fo:letter-spacing="-0.007cm" fo:font-weight="bold" style:font-name-asian="新細明體" style:font-size-asian="18pt" style:font-weight-asian="bold"/>
    </style:style>
    <style:style style:name="T14" style:family="text">
      <style:text-properties fo:letter-spacing="-0.007cm"/>
    </style:style>
    <style:style style:name="T15" style:family="text">
      <style:text-properties fo:letter-spacing="-0.009cm"/>
    </style:style>
    <style:style style:name="T16" style:family="text">
      <style:text-properties fo:letter-spacing="-0.009cm" style:text-underline-style="solid" style:text-underline-width="auto" style:text-underline-color="font-color"/>
    </style:style>
    <style:style style:name="T17" style:family="text">
      <style:text-properties fo:letter-spacing="-0.004cm"/>
    </style:style>
    <style:style style:name="T18" style:family="text">
      <style:text-properties fo:letter-spacing="0.035cm"/>
    </style:style>
    <style:style style:name="T19" style:family="text">
      <style:text-properties fo:letter-spacing="-0.018cm"/>
    </style:style>
    <style:style style:name="T20" style:family="text">
      <style:text-properties fo:letter-spacing="-0.011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-asian="新細明體"/>
    </style:style>
    <style:style style:name="T23" style:family="text">
      <style:text-properties style:font-name="Times New Roman" fo:font-size="14pt" fo:language="en" fo:country="US" style:font-name-asian="標楷體1" style:font-size-asian="14pt" style:font-size-complex="14pt" style:language-complex="ar" style:country-complex="SA"/>
    </style:style>
    <style:style style:name="T24" style:family="text">
      <style:text-properties style:font-name="Times New Roman" fo:font-size="14pt" style:font-name-asian="標楷體1" style:font-size-asian="14pt" style:font-size-complex="14pt"/>
    </style:style>
    <style:style style:name="T25" style:family="text"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T26" style:family="text">
      <style:text-properties style:font-name="標楷體1" fo:font-size="14pt" style:font-name-asian="標楷體1" style:font-size-asian="14pt" style:font-size-complex="14pt"/>
    </style:style>
    <style:style style:name="T27" style:family="text">
      <style:text-properties style:font-name="標楷體1" fo:font-size="14pt" fo:language="en" fo:country="US" style:letter-kerning="false" style:font-name-asian="標楷體1" style:font-size-asian="14pt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教育部辦理</text:span><text:span text:style-name="T12">11</text:span><text:span text:style-name="T13">3</text:span><text:span text:style-name="T3">年波蘭政府獎學金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<text:span text:style-name="T14">中文</text:span><text:span text:style-name="T15">姓名</text:span></text:p>
          </table:table-cell>
          <table:covered-table-cell/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12"><text:span text:style-name="T14">護照英<text:line-break/>文</text:span><text:span text:style-name="T15">姓名</text:span></text:p>
          </table:table-cell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G1" table:number-rows-spanned="5" office:value-type="string">
            <text:p text:style-name="P28"/>
            <text:p text:style-name="P15"><text:span text:style-name="T17">二吋正面半身脫帽</text:span><text:span text:style-name="T14">照片乙張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出生日期</text:p>
          </table:table-cell>
          <table:covered-table-cell/>
          <table:table-cell table:style-name="表格1.C2" table:number-columns-spanned="2" office:value-type="string">
            <text:p text:style-name="P16"><text:span text:style-name="T18">民國 <text:s text:c="2"/>年 <text:s/>月 <text:s text:c="2"/></text:span><text:span text:style-name="T19">日</text:span></text:p>
          </table:table-cell>
          <table:covered-table-cell/>
          <table:table-cell table:style-name="表格1.C2" office:value-type="string">
            <text:p text:style-name="P21">性別</text:p>
          </table:table-cell>
          <table:table-cell table:style-name="表格1.C2" office:value-type="string">
            <text:p text:style-name="P5"/>
          </table:table-cell>
          <table:covered-table-cell table:style-name="表格1.G1"/>
        </table:table-row>
        <table:table-row table:style-name="表格1.3"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2"><text:span text:style-name="T4">護照<text:line-break/></text:span><text:span text:style-name="T6">號碼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covered-table-cell table:style-name="表格1.G1"/>
        </table:table-row>
        <table:table-row table:style-name="表格1.4"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40">E-Mail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covered-table-cell table:style-name="表格1.G1"/>
        </table:table-row>
        <table:table-row table:style-name="表格1.5">
          <table:table-cell table:style-name="表格1.A2" table:number-columns-spanned="2" office:value-type="string">
            <text:p text:style-name="P8">緊急聯絡人手機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4">緊急聯絡人關係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covered-table-cell table:style-name="表格1.G1"/>
        </table:table-row>
        <table:table-row table:style-name="表格1.6">
          <table:table-cell table:style-name="表格1.A2" table:number-columns-spanned="2" office:value-type="string">
            <text:p text:style-name="P9">學歷</text:p>
          </table:table-cell>
          <table:covered-table-cell/>
          <table:table-cell table:style-name="表格1.C6" table:number-columns-spanned="5" office:value-type="string">
            <text:p text:style-name="P17"><text:span text:style-name="T15"><text:s/>_________大學________</text:span><text:span text:style-name="T19">系</text:span><text:span text:style-name="T17">□畢業/____</text:span>年<text:span text:style-name="T19">級</text:span></text:p>
            <text:p text:style-name="P17"><text:s/><text:span text:style-name="T15">_________大學________</text:span><text:span text:style-name="T19">研究所碩士班</text:span><text:span text:style-name="T17">□畢業/____</text:span>年<text:span text:style-name="T19">級</text:span></text:p>
            <text:p text:style-name="P17"><text:span text:style-name="T15"><text:s/>_________大學________</text:span><text:span text:style-name="T19">研究所博士班</text:span><text:span text:style-name="T17">□畢業/____</text:span>年<text:span text:style-name="T19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申請動機</text:p>
          </table:table-cell>
          <table:covered-table-cell/>
          <table:table-cell table:style-name="表格1.C7" table:number-columns-spanned="5" office:value-type="string">
            <text:p text:style-name="P30">(請報名者填寫，200字以內)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推薦理由</text:p>
          </table:table-cell>
          <table:covered-table-cell/>
          <table:table-cell table:style-name="表格1.C8" table:number-columns-spanned="5" office:value-type="string">
            <text:p text:style-name="P30">(請學校填寫，200字以內)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19"><text:span text:style-name="T17">符合報名資格語言能力</text:span><text:span text:style-name="T20">成績</text:span></text:p>
          </table:table-cell>
          <table:covered-table-cell/>
          <table:table-cell table:style-name="表格1.C6" table:number-columns-spanned="5" office:value-type="string">
            <text:list xml:id="list3705198989" text:style-name="WWNum9">
              <text:list-item>
                <text:p text:style-name="P43"><text:span text:style-name="T8">曾於大專校院修習波語課程一年以上並取得正式學分，平均成績最高達</text:span><text:span text:style-name="T21"><text:tab/></text:span><text:span text:style-name="T9">分，共</text:span><text:span text:style-name="T21"><text:tab/></text:span><text:span text:style-name="T9">學分</text:span></text:p>
              </text:list-item>
              <text:list-item>
                <text:p text:style-name="P44"><text:span text:style-name="T10">曾於大專校院修習英語課程一年以上且英語平均成績達____</text:span><text:span text:style-name="T5">分</text:span><text:span text:style-name="T7">(需高於</text:span><text:span text:style-name="T16">80</text:span><text:span text:style-name="T7">分)</text:span></text:p>
              </text:list-item>
            </text:list>
            <text:p text:style-name="P36">3. <text:s/>取得各項英檢與CEFR架構對照表B2級所列任一機構之語言</text:p>
            <text:p text:style-name="P36"><text:s text:c="3"/>檢定證明<text:line-break/><text:span text:style-name="T1"> □</text:span>FLPT外語能力測驗 <text:s/>需兼具聽讀195分、說S-2+、寫B以上</text:p>
            <text:p text:style-name="P38"><text:span text:style-name="T1"><text:s/>□</text:span>托福iBT <text:s/>72分以上</text:p>
            <text:p text:style-name="P38"><text:span text:style-name="T1"><text:s/>□</text:span>雅思學術組 <text:s/>5.5級分以上</text:p>
            <text:p text:style-name="P38"><text:span text:style-name="T1"><text:s/>□</text:span>全民英檢 <text:s/>需兼具聽讀說寫中高級以上</text:p>
            <text:p text:style-name="P39"><text:span text:style-name="T1"><text:s/>□</text:span>劍橋大學英語能力認證分級測驗 <text:s/>FCE以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bookmark-start text:name="_GoBack"/>應繳文件<text:bookmark-end text:name="_GoBack"/></text:p>
          </table:table-cell>
          <table:covered-table-cell/>
          <table:table-cell table:style-name="表格1.C6" table:number-columns-spanned="5" office:value-type="string">
            <text:p text:style-name="P37"><text:span text:style-name="T1">□個人簡歷</text:span>(以波文或英文撰寫，至多限A4兩面篇幅)</text:p>
            <text:p text:style-name="P41"><text:span text:style-name="T11">□讀書計畫</text:span><text:span text:style-name="T25">(以波文或英文撰寫</text:span><text:span text:style-name="T27">，</text:span><text:span text:style-name="T26">含擬選擇之波蘭學校及就讀該校之學習動機，至多限</text:span><text:span text:style-name="T24">A4</text:span><text:span text:style-name="T26">兩面篇幅</text:span><text:span text:style-name="T23">)</text:span></text:p>
            <text:p text:style-name="P33"><text:span text:style-name="T1">□最高學歷英文畢業證書</text:span>(112學年度大學應屆畢業生於113年7月前繳交)</text:p>
            <text:p text:style-name="P18">□英文歷年成績單</text:p>
            <text:p text:style-name="P18">□符合資格之語言能力證明</text:p>
            <text:p text:style-name="P34"><text:span text:style-name="T1">□推薦信</text:span>1<text:span text:style-name="T1">封</text:span>(以波文或英文撰寫)</text:p>
            <text:p text:style-name="P35"><text:span text:style-name="T1">□個人經歷或傑出表現之說明或證明文件</text:span>(無則免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5">戶籍地址</text:p>
          </table:table-cell>
          <table:covered-table-cell/>
          <table:table-cell table:style-name="表格1.C6" table:number-columns-spanned="5" office:value-type="string">
            <text:p text:style-name="P24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通訊地址</text:p>
          </table:table-cell>
          <table:covered-table-cell/>
          <table:table-cell table:style-name="表格1.C6" table:number-columns-spanned="5" office:value-type="string">
            <text:p text:style-name="P31"><text:span text:style-name="T6">□□□</text:span><text:span text:style-name="T22"> <text:s text:c="52"/></text:span><text:span text:style-name="T17">(</text:span><text:span text:style-name="T8">通訊處如有變更請即函告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6">身分證影本欄</text:p>
          </table:table-cell>
          <table:table-cell table:style-name="表格1.C2" table:number-columns-spanned="3" office:value-type="string">
            <text:p text:style-name="P22">正面</text:p>
          </table:table-cell>
          <table:covered-table-cell/>
          <table:covered-table-cell/>
          <table:table-cell table:style-name="表格1.C6" table:number-columns-spanned="3" office:value-type="string">
            <text:p text:style-name="P23">反面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7" office:value-type="string">
            <text:p text:style-name="P3">本人報名113年波蘭政府獎學金甄選，所繳交之所有文件（正本與影本）均屬實，若有虛偽不實或不合本甄選申請資格者，悉依相關規定辦理，本人絕無異議。</text:p>
            <text:p text:style-name="P3"/>
            <text:p text:style-name="P3">申請人簽名或蓋章____________________ <text:s text:c="12"/>日期______________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4">推薦單位審核人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margin-top="0.12cm" fo:margin-bottom="0cm" style:contextual-spacing="false" fo:text-indent="-0.5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04cm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text-position="super 58%"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1.27cm" fo:margin-left="2.66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1.27cm" fo:margin-left="3.981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1.27cm" fo:margin-left="5.3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1.27cm" fo:margin-left="6.622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1.27cm" fo:margin-left="7.943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1.27cm" fo:margin-left="9.262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1.27cm" fo:margin-left="11.9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235cm" fo:margin-right="0.6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46</meta:editing-cycles>
    <meta:creation-date>2024-03-13T02:34:00</meta:creation-date>
    <dc:date>2024-04-08T17:59:23.481000000</dc:date>
    <meta:editing-duration>PT1H52M41S</meta:editing-duration>
    <meta:generator>LibreOffice/7.2.6.2$Windows_X86_64 LibreOffice_project/b0ec3a565991f7569a5a7f5d24fed7f52653d754</meta:generator>
    <meta:document-statistic meta:table-count="1" meta:image-count="0" meta:object-count="0" meta:page-count="3" meta:paragraph-count="48" meta:word-count="636" meta:character-count="878" meta:non-whitespace-character-count="776"/>
    <meta:user-defined meta:name="AppVersion">16.0000</meta:user-defined>
    <meta:user-defined meta:name="Created" meta:value-type="date">2021-02-08T00:00:00</meta:user-defined>
    <meta:user-defined meta:name="Creator">Microsoft® Word 2016</meta:user-defined>
    <meta:user-defined meta:name="LastSaved" meta:value-type="date">2024-03-1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