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18.44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20pt" fo:font-weight="bold" style:font-name-asian="微軟正黑體1" style:font-size-asian="2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環狀健身房招募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1.自我介紹（含服務、社團、幹部、工作等活動經歷）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2.試介紹環狀健身房之內容與特色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3.是否有健身或運動的習慣，若有請問擅長或興趣運動為何？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4.請設計一堂（30分鐘）適合銀髮族的環狀健身課程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5.請說明你的優勢，為何要錄取你成為工讀生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833</meta:initial-creator>
    <meta:editing-cycles>2</meta:editing-cycles>
    <meta:creation-date>2020-12-09T07:01:00</meta:creation-date>
    <dc:date>2020-12-10T10:18:47.529000000</dc:date>
    <meta:editing-duration>PT21M9S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6" meta:word-count="118" meta:character-count="124" meta:non-whitespace-character-count="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