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3in" fo:margin-top="0in" fo:margin-bottom="0in" style:page-number="auto" table:align="center" style:writing-mode="lr-tb"/>
    </style:style>
    <style:style style:name="Table1.A" style:family="table-column">
      <style:table-column-properties style:column-width="0.6722in"/>
    </style:style>
    <style:style style:name="Table1.B" style:family="table-column">
      <style:table-column-properties style:column-width="0.9028in"/>
    </style:style>
    <style:style style:name="Table1.C" style:family="table-column">
      <style:table-column-properties style:column-width="0.6174in"/>
    </style:style>
    <style:style style:name="Table1.D" style:family="table-column">
      <style:table-column-properties style:column-width="0.6465in"/>
    </style:style>
    <style:style style:name="Table1.E" style:family="table-column">
      <style:table-column-properties style:column-width="1.466in"/>
    </style:style>
    <style:style style:name="Table1.F" style:family="table-column">
      <style:table-column-properties style:column-width="0.5243in"/>
    </style:style>
    <style:style style:name="Table1.G" style:family="table-column">
      <style:table-column-properties style:column-width="1.4701in"/>
    </style:style>
    <style:style style:name="Table1.1" style:family="table-row">
      <style:table-row-properties style:min-row-height="0.329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2.25pt solid #00000a" fo:border-right="2.25pt solid #00000a" fo:border-top="2.25pt solid #00000a" fo:border-bottom="0.75pt solid #00000a"/>
    </style:style>
    <style:style style:name="Table1.2" style:family="table-row">
      <style:table-row-properties style:min-row-height="0.42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2.25pt solid #00000a" fo:border-right="1pt solid #00000a" fo:border-top="0.5pt solid #00000a" fo:border-bottom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-left="1pt solid #00000a" fo:border-right="0.75pt solid #00000a" fo:border-top="0.75pt solid #00000a" fo:border-bottom="0.7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75pt solid #00000a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7764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4" style:family="table-row">
      <style:table-row-properties style:min-row-height="1.6875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-left="2.25pt solid #00000a" fo:border-right="0.75pt solid #00000a" fo:border-top="0.75pt solid #00000a" fo:border-bottom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-left="0.75pt solid #00000a" fo:border-right="2.25pt solid #00000a" fo:border-top="0.75pt solid #00000a" fo:border-bottom="0.5pt solid #00000a"/>
    </style:style>
    <style:style style:name="Table1.5" style:family="table-row">
      <style:table-row-properties style:min-row-height="2.3021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-left="2.25pt solid #00000a" fo:border-right="0.75pt solid #00000a" fo:border-top="0.5pt solid #00000a" fo:border-bottom="0.7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-left="0.75pt solid #00000a" fo:border-right="2.25pt solid #00000a" fo:border-top="0.5pt solid #00000a" fo:border-bottom="0.75pt solid #00000a"/>
    </style:style>
    <style:style style:name="Table1.6" style:family="table-row">
      <style:table-row-properties style:min-row-height="2.9924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1.7" style:family="table-row">
      <style:table-row-properties style:min-row-height="4.0431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2.25pt solid #00000a" fo:border-bottom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2.25pt solid #00000a" fo:border-bottom="0.5pt solid #00000a"/>
    </style:style>
    <style:style style:name="Table1.8" style:family="table-row">
      <style:table-row-properties style:min-row-height="0.5403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2.25pt solid #00000a"/>
    </style:style>
    <style:style style:name="Table1.C8" style:family="table-cell">
      <style:table-cell-properties style:vertical-align="bottom" fo:padding-left="0.0785in" fo:padding-right="0.075in" fo:padding-top="0in" fo:padding-bottom="0in" fo:border-left="0.5pt solid #00000a" fo:border-right="2.25pt solid #00000a" fo:border-top="0.5pt solid #00000a" fo:border-bottom="2.25pt solid #00000a"/>
    </style:style>
    <style:style style:name="Table2" style:family="table">
      <style:table-properties style:width="6.3in" fo:margin-top="0in" fo:margin-bottom="0in" table:align="center" style:writing-mode="lr-tb"/>
    </style:style>
    <style:style style:name="Table2.A" style:family="table-column">
      <style:table-column-properties style:column-width="3.15in"/>
    </style:style>
    <style:style style:name="Table2.B" style:family="table-column">
      <style:table-column-properties style:column-width="3.1493in"/>
    </style:style>
    <style:style style:name="Table2.1" style:family="table-row">
      <style:table-row-properties style:min-row-height="0.316in" fo:keep-together="auto"/>
    </style:style>
    <style:style style:name="Table2.A1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2.25pt solid #00000a" fo:border-bottom="0.75pt solid #00000a"/>
    </style:style>
    <style:style style:name="Table2.A2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2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3" style:family="table-row">
      <style:table-row-properties style:min-row-height="1.1264in" fo:keep-together="auto"/>
    </style:style>
    <style:style style:name="Table2.A3" style:family="table-cell">
      <style:table-cell-properties style:vertical-align="bottom"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2.B3" style:family="table-cell">
      <style:table-cell-properties style:vertical-align="bottom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>
        <style:tab-stops>
          <style:tab-stop style:position="-0.1846in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-asian="標楷體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>
        <style:tab-stops>
          <style:tab-stop style:position="3.3453in"/>
        </style:tab-stops>
      </style:paragraph-properties>
    </style:style>
    <style:style style:name="P12" style:family="paragraph" style:parent-style-name="Standard">
      <style:paragraph-properties fo:margin-left="0.6882in" fo:margin-right="0in" style:line-height-at-least="0in" fo:orphans="2" fo:widows="2" fo:text-indent="-0.6866in" style:auto-text-indent="false"/>
      <style:text-properties fo:color="#000000" style:letter-kerning="false" style:font-name-asian="標楷體1"/>
    </style:style>
    <style:style style:name="P13" style:family="paragraph" style:parent-style-name="List_20_Paragraph" style:list-style-name="WWNum3">
      <style:paragraph-properties fo:margin-left="-0.1457in" fo:margin-right="-0.4335in" style:line-height-at-least="0in" fo:text-indent="-0.1264in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Standard"><text:span text:style-name="T1">※申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姓名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D2" office:value-type="string">
            <text:p text:style-name="P1"><text:span text:style-name="T2">系級</text:span></text:p>
          </table:table-cell>
          <table:table-cell table:style-name="Table1.D2" office:value-type="string">
            <text:p text:style-name="P3"/>
          </table:table-cell>
          <table:table-cell table:style-name="Table1.D2" office:value-type="string">
            <text:p text:style-name="P1"><text:span text:style-name="T2">學號</text:span></text:p>
          </table:table-cell>
          <table:table-cell table:style-name="Table1.G2" office:value-type="string">
            <text:p text:style-name="P3"/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5">申請項目心得</text:span></text:p>
            <text:p text:style-name="P1"><text:span text:style-name="T5">(擇一)</text:span></text:p>
          </table:table-cell>
          <table:covered-table-cell/>
          <table:table-cell table:style-name="Table1.G2" table:number-columns-spanned="5" office:value-type="string">
            <text:p text:style-name="P4"><text:span text:style-name="T2">□多元學習輔導獎勵金 <text:s/>□語文證照輔導獎勵金</text:span></text:p>
            <text:p text:style-name="P4"><text:span text:style-name="T2">□學習目標達成獎勵金 <text:s/>□升學相關獎勵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<text:span text:style-name="T6">家庭背景</text:span></text:p>
            <text:p text:style-name="P1"><text:span text:style-name="T5">（至少125字）</text:span></text:p>
            <text:p text:style-name="P7"><text:span text:style-name="T5">[簡述您的家庭背景未達規定字數將無法申請獎勵金。]</text:span></text:p>
            <text:p text:style-name="P9"/>
            <text:p text:style-name="P7"><text:span text:style-name="T5">*如申請多元學習輔導獎勵金，此欄可重複填寫。</text:span></text:p>
          </table:table-cell>
          <table:covered-table-cell/>
          <table:table-cell table:style-name="Table1.C4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6">動機</text:span></text:p>
            <text:p text:style-name="P1"><text:span text:style-name="T5">（至少125字）</text:span></text:p>
            <text:p text:style-name="P7"><text:span text:style-name="T5">申請此項獎勵金的動機及預計要達成的目標。未達規定字數將無法申請獎勵金。</text:span></text:p>
            <text:p text:style-name="P7"><text:span text:style-name="T5">*如申請多元學習輔導獎勵金，此欄可重複填寫。</text:span></text:p>
          </table:table-cell>
          <table:covered-table-cell/>
          <table:table-cell table:style-name="Table1.C5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"><text:span text:style-name="T6">自我學習的提升</text:span><text:span text:style-name="T5">（至少250字）</text:span></text:p>
            <text:p text:style-name="P7"><text:span text:style-name="T5">[敘述預計要達成的學習目標及方法。需符合字數規定]</text:span></text:p>
            <text:p text:style-name="P9"/>
            <text:p text:style-name="P7"><text:span text:style-name="T5">*申請多元學習輔導獎勵金</text:span><text:span text:style-name="T6">每一期心得需與前期不同</text:span><text:span text:style-name="T5">，且不得抄襲他人心得及申請其他獎勵金不可重複。</text:span></text:p>
          </table:table-cell>
          <table:covered-table-cell/>
          <table:table-cell table:style-name="Table1.C6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bookmark text:name="_GoBack"/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6">學習心得</text:span></text:p>
            <text:p text:style-name="P7"><text:span text:style-name="T5">（至少500字）</text:span></text:p>
            <text:p text:style-name="P7"><text:span text:style-name="T5">[敘述在學習的過程中是否有遇到困難、如何解決；在學習中學到了什麼；參加這計畫帶給你什麼幫助及收穫。]</text:span></text:p>
            <text:p text:style-name="P9"/>
            <text:p text:style-name="P7"><text:span text:style-name="T5">*申請多元學習輔導獎勵金</text:span><text:span text:style-name="T6">每一期心得需與前期不同</text:span><text:span text:style-name="T5">，且不得抄襲他人心得及申請其他獎學金不可重複。</text:span></text:p>
            <text:p text:style-name="P8"/>
          </table:table-cell>
          <table:covered-table-cell/>
          <table:table-cell table:style-name="Table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1"><text:span text:style-name="T5">申請人簽名</text:span></text:p>
            <text:p text:style-name="P1"><text:span text:style-name="T5">(親筆簽名)</text:span></text:p>
          </table:table-cell>
          <table:covered-table-cell/>
          <table:table-cell table:style-name="Table1.C8" table:number-columns-spanned="5" office:value-type="string">
            <text:p text:style-name="P10"><text:span text:style-name="T5"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2518106833" text:style-name="WWNum3">
        <text:list-item>
          <text:p text:style-name="P13"><text:span text:style-name="T7">承辦人:學生學習組徐尚群:電話：06-2785123#1836</text:span></text:p>
        </text:list-item>
        <text:list-item>
          <text:p text:style-name="P13"><text:span text:style-name="T7">填寫本申請書辦理相關獎勵金申請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T7">http://www.cjcu.edu.tw/pims</text:span></text:a><text:span text:style-name="T7">。</text:span></text:p>
        </text:list-item>
        <text:list-item>
          <text:p text:style-name="P13"><text:span text:style-name="T7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T7">pims@mail.cjcu.edu.tw</text:span></text:a><text:span text:style-name="T7">。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6">以下由承辦單位填寫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6"><text:span text:style-name="T5">承辦人</text:span></text:p>
          </table:table-cell>
          <table:table-cell table:style-name="Table2.B2" office:value-type="string">
            <text:p text:style-name="P6"><text:span text:style-name="T5">承辦單位主管</text:span></text:p>
          </table:table-cell>
        </table:table-row>
        <table:table-row table:style-name="Table2.3">
          <table:table-cell table:style-name="Table2.A3" office:value-type="string">
            <text:p text:style-name="P10"><text:span text:style-name="T5">年 <text:s/>月 <text:s/>日</text:span></text:p>
          </table:table-cell>
          <table:table-cell table:style-name="Table2.B3" office:value-type="string">
            <text:p text:style-name="P10"><text:span text:style-name="T5">年 <text:s/>月 <text:s/>日</text:span></text:p>
          </table:table-cell>
        </table:table-row>
      </table:table>
      <text:p text:style-name="P11"><text:span text:style-name="T3"><text:tab/></text:span></text:p>
      <text:p text:style-name="P12"/>
      <text:p text:style-name="P11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-0.06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/>
    </style:style>
    <style:style style:name="MT2" style:family="text">
      <style:text-properties style:font-name="Times New Roman" fo:font-size="10pt" style:font-name-asian="標楷體1" style:font-size-asian="10pt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118in" fo:margin-bottom="0.1957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44in" fo:margin-left="0in" fo:margin-right="0in" fo:margin-bottom="0.3346in" style:dynamic-spacing="true"/>
      </style:header-style>
      <style:footer-style>
        <style:header-footer-properties fo:min-height="0.2965in" fo:margin-left="0in" fo:margin-right="0in" fo:margin-top="0.2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多元學習輔導學習心得</text:span></text:p>
        <text:p text:style-name="Standard"/>
      </style:header>
      <style:footer>
        <text:p text:style-name="Standard"><text:span text:style-name="MT2">長榮大學起飛生多元學習輔助獎勵學習心得 <text:s text:c="33"/>110.01.22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</meta:initial-creator>
    <dc:creator>Windows 使用者</dc:creator>
    <meta:editing-cycles>7</meta:editing-cycles>
    <meta:print-date>2021-01-22T05:52:00</meta:print-date>
    <meta:creation-date>2021-01-22T05:36:00</meta:creation-date>
    <dc:date>2021-01-26T06:44:00</dc:date>
    <meta:editing-duration>PT13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8" meta:word-count="608" meta:character-count="753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