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6.03cm" fo:margin-top="0cm" fo:margin-bottom="0cm" style:page-number="auto" table:align="center" style:writing-mode="lr-tb"/>
    </style:style>
    <style:style style:name="Table1.A" style:family="table-column">
      <style:table-column-properties style:column-width="2.21cm"/>
    </style:style>
    <style:style style:name="Table1.B" style:family="table-column">
      <style:table-column-properties style:column-width="1.027cm"/>
    </style:style>
    <style:style style:name="Table1.C" style:family="table-column">
      <style:table-column-properties style:column-width="2.106cm"/>
    </style:style>
    <style:style style:name="Table1.D" style:family="table-column">
      <style:table-column-properties style:column-width="2.117cm"/>
    </style:style>
    <style:style style:name="Table1.E" style:family="table-column">
      <style:table-column-properties style:column-width="3.226cm"/>
    </style:style>
    <style:style style:name="Table1.F" style:family="table-column">
      <style:table-column-properties style:column-width="2.272cm"/>
    </style:style>
    <style:style style:name="Table1.G" style:family="table-column">
      <style:table-column-properties style:column-width="3.073cm"/>
    </style:style>
    <style:style style:name="Table1.1" style:family="table-row">
      <style:table-row-properties style:min-row-height="0.734cm"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Table1.2" style:family="table-row">
      <style:table-row-properties style:min-row-height="1.03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0.75pt solid #00000a" fo:border-top="0.7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le1.G2" style:family="table-cell">
      <style:table-cell-properties style:vertical-align="middle" fo:background-color="#ffffff" fo:padding-left="0.199cm" fo:padding-right="0.191cm" fo:padding-top="0cm" fo:padding-bottom="0cm" fo:border-left="0.75pt solid #00000a" fo:border-right="2.25pt solid #00000a" fo:border-top="0.75pt solid #00000a" fo:border-bottom="0.5pt solid #00000a">
        <style:background-image/>
      </style:table-cell-properties>
    </style:style>
    <style:style style:name="Table1.3" style:family="table-row">
      <style:table-row-properties style:min-row-height="1.034cm" fo:keep-together="auto"/>
    </style:style>
    <style:style style:name="Table1.A3" style:family="table-cell">
      <style:table-cell-properties style:vertical-align="middle" fo:background-color="#ffffff" fo:padding-left="0.199cm" fo:padding-right="0.191cm" fo:padding-top="0cm" fo:padding-bottom="0cm" fo:border-left="2.25pt solid #00000a" fo:border-right="0.7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le1.E3" style:family="table-cell">
      <style:table-cell-properties style:vertical-align="middle" fo:background-color="#ffffff" fo:padding-left="0.199cm" fo:padding-right="0.191cm" fo:padding-top="0cm" fo:padding-bottom="0cm" fo:border-left="0.75pt solid #00000a" fo:border-right="2.25pt solid #00000a" fo:border-top="0.5pt solid #00000a" fo:border-bottom="0.5pt solid #00000a">
        <style:background-image/>
      </style:table-cell-properties>
    </style:style>
    <style:style style:name="Table1.A4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75pt solid #00000a">
        <style:background-image/>
      </style:table-cell-properties>
    </style:style>
    <style:style style:name="Table1.C4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75pt solid #00000a">
        <style:background-image/>
      </style:table-cell-properties>
    </style:style>
    <style:style style:name="Table1.5" style:family="table-row">
      <style:table-row-properties style:min-row-height="1.369cm" fo:keep-together="auto"/>
    </style:style>
    <style:style style:name="Table1.6" style:family="table-row">
      <style:table-row-properties style:min-row-height="2.469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6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0.771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7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0.954cm" fo:keep-together="auto"/>
    </style:style>
    <style:style style:name="Table1.A8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Table2" style:family="table">
      <style:table-properties style:width="16.002cm" fo:margin-top="0cm" fo:margin-bottom="0cm" table:align="center" style:writing-mode="lr-tb"/>
    </style:style>
    <style:style style:name="Table2.A" style:family="table-column">
      <style:table-column-properties style:column-width="5.456cm"/>
    </style:style>
    <style:style style:name="Table2.B" style:family="table-column">
      <style:table-column-properties style:column-width="2.418cm"/>
    </style:style>
    <style:style style:name="Table2.C" style:family="table-column">
      <style:table-column-properties style:column-width="8.12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Table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le2.B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2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Table2.C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2.4" style:family="table-row">
      <style:table-row-properties style:min-row-height="2.619cm" fo:keep-together="auto"/>
    </style:style>
    <style:style style:name="Table2.A4" style:family="table-cell">
      <style:table-cell-properties style:vertical-align="bottom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Table2.C4" style:family="table-cell">
      <style:table-cell-properties style:vertical-align="bottom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Header">
      <style:paragraph-properties>
        <style:tab-stops>
          <style:tab-stop style:position="5.886cm"/>
        </style:tab-stops>
      </style:paragraph-properties>
      <style:text-properties style:font-name="Times New Roman" fo:font-size="14pt" fo:font-weight="bold" style:font-name-asian="標楷體1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" style:family="paragraph" style:parent-style-name="Header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15%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name-asian="標楷體1" style:font-size-asian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font-name-asian="標楷體1" style:font-size-asian="11pt" style:font-name-complex="Times New Roman1" style:font-size-complex="10pt"/>
    </style:style>
    <style:style style:name="P15" style:family="paragraph" style:parent-style-name="Standard">
      <style:text-properties fo:font-weight="bold" style:font-name-asian="標楷體1" style:font-weight-asian="bold"/>
    </style:style>
    <style:style style:name="P16" style:family="paragraph" style:parent-style-name="Standard">
      <style:paragraph-properties fo:margin-left="0cm" fo:margin-right="2.117cm" fo:text-indent="0cm" style:auto-text-indent="false"/>
    </style:style>
    <style:style style:name="P17" style:family="paragraph" style:parent-style-name="List_20_Paragraph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name-asian="標楷體1" style:font-weight-asian="bold" style:font-size-complex="13pt"/>
    </style:style>
    <style:style style:name="P18" style:family="paragraph" style:parent-style-name="List_20_Paragraph" style:list-style-name="WWNum8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asian="標楷體1" style:font-size-complex="12pt"/>
    </style:style>
    <style:style style:name="P19" style:family="paragraph" style:parent-style-name="List_20_Paragraph" style:list-style-name="WWNum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asian="標楷體1" style:font-size-complex="12pt"/>
    </style:style>
    <style:style style:name="P20" style:family="paragraph" style:parent-style-name="List_20_Paragraph" style:list-style-name="WWNum6">
      <style:paragraph-properties fo:margin-left="-0.37cm" fo:margin-right="-0.601cm" style:line-height-at-least="0cm" fo:text-indent="-0.296cm" style:auto-text-indent="fals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f1948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text-underline-style="none" style:font-name-asian="標楷體1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fo:color="#00000a" fo:font-size="10.5pt" style:font-name-asian="標楷體1" style:font-size-asian="10.5pt"/>
    </style:style>
    <style:style style:name="T12" style:family="text">
      <style:text-properties fo:color="#111111" style:font-name="標楷體" style:text-underline-style="non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9"><text:bookmark text:name="_GoBack"/>※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姓名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>學號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學院</text:p>
          </table:table-cell>
          <table:table-cell table:style-name="Table1.G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>系級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>電話</text:p>
          </table:table-cell>
          <table:table-cell table:style-name="Table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4" table:number-columns-spanned="2" office:value-type="string">
            <text:p text:style-name="P6">預期學習目標</text:p>
          </table:table-cell>
          <table:covered-table-cell/>
          <table:table-cell table:style-name="Table1.C4" table:number-columns-spanned="5" office:value-type="string">
            <text:p text:style-name="P21"><text:span text:style-name="T3">□學期總成績平均達____分</text:span><text:span text:style-name="T6">或班排名_____(含)以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2" office:value-type="string">
            <text:p text:style-name="P6">完成學習目標</text:p>
          </table:table-cell>
          <table:covered-table-cell/>
          <table:table-cell table:style-name="Table1.C4" table:number-columns-spanned="5" office:value-type="string">
            <text:p text:style-name="P21"><text:span text:style-name="T6">□學期總成績平均達______分或班排名_____(含)以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2">輔導方式</text:p>
            <text:p text:style-name="P12">(可複選)</text:p>
          </table:table-cell>
          <table:covered-table-cell/>
          <table:table-cell table:style-name="Table1.C6" table:number-columns-spanned="5" office:value-type="string">
            <text:p text:style-name="P8">□多元學習輔導助學金</text:p>
            <text:p text:style-name="P8">□其他­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2">需檢附</text:p>
            <text:p text:style-name="P12">佐證資料</text:p>
          </table:table-cell>
          <table:covered-table-cell/>
          <table:table-cell table:style-name="Table1.C7" table:number-columns-spanned="5" office:value-type="string">
            <text:p text:style-name="P5"><text:span text:style-name="T3">1.</text:span><text:a xlink:type="simple" xlink:href="http://dweb.cjcu.edu.tw/ShepherdFiles/B2803/File/20180920171001959.docx" text:style-name="Internet_20_link" text:visited-style-name="Visited_20_Internet_20_Link"><text:span text:style-name="T12">多元學習輔助獎勵學習心得</text:span></text:a></text:p>
            <text:p text:style-name="P7">2.佐證資料，例如:成績單影本等相關證明，請額外附在後面。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10"><text:span text:style-name="T5">□</text:span><text:span text:style-name="T2">我已詳閱且確認</text:span></text:p>
            <text:list xml:id="list2308823411" text:style-name="WWNum8">
              <text:list-item>
                <text:p text:style-name="P18">申請此獎學金不需檢附申請書。</text:p>
              </text:list-item>
              <text:list-item>
                <text:p text:style-name="P18">需檢附佐證資料，若經審核不通過後不給予補助。</text:p>
              </text:list-item>
              <text:list-item>
                <text:p text:style-name="P19">經審核通過者依本辦法核發學習獎勵金。如發現有偽造事實或變造證件等情事，除追回已發給之獎勵金並依本校校規議處。 <text:s text:c="15"/></text:p>
              </text:list-item>
            </text:list>
            <text:p text:style-name="P17">申請人簽名:</text:p>
            <text:p text:style-name="P14"><text:s text:c="7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68335399" text:style-name="WWNum6">
        <text:list-item>
          <text:p text:style-name="P20"><text:span text:style-name="T10">填寫本申請書辦理相關獎勵金申請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T11">http://www.cjcu.edu.tw/pims</text:span></text:a><text:span text:style-name="T10">。</text:span></text:p>
        </text:list-item>
        <text:list-item>
          <text:p text:style-name="P20"><text:span text:style-name="T10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T11">pims@mail.cjcu.edu.tw</text:span></text:a><text:span text:style-name="T10">。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5">以下由承辦人填寫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審核結果</text:p>
          </table:table-cell>
          <table:table-cell table:style-name="Table2.B2" table:number-columns-spanned="2" office:value-type="string">
            <text:p text:style-name="P4"><text:span text:style-name="T3">□</text:span><text:span text:style-name="T1">核可，獎助金額:新台幣2,000元。</text:span></text:p>
            <text:p text:style-name="P4"><text:span text:style-name="T3">□</text:span><text:span text:style-name="T1">不核可，原因: ___________________________。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3">承辦人</text:p>
          </table:table-cell>
          <table:covered-table-cell/>
          <table:table-cell table:style-name="Table2.C3" office:value-type="string">
            <text:p text:style-name="P13">承辦單位主管</text:p>
          </table:table-cell>
        </table:table-row>
        <table:table-row table:style-name="Table2.4">
          <table:table-cell table:style-name="Table2.A4" table:number-columns-spanned="2" office:value-type="string">
            <text:p text:style-name="P11"/>
            <text:p text:style-name="P11"/>
            <text:p text:style-name="P11"/>
            <text:p text:style-name="P11">年 <text:s/>月 <text:s/>日</text:p>
          </table:table-cell>
          <table:covered-table-cell/>
          <table:table-cell table:style-name="Table2.C4" office:value-type="string">
            <text:p text:style-name="P11">年 <text:s/>月 <text:s/>日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8cm" fo:margin-right="0cm" fo:text-indent="-0.848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886cm"/>
        </style:tab-stops>
      </style:paragraph-properties>
      <style:text-properties style:font-name="Times New Roman" fo:font-size="14pt" fo:font-weight="bold" style:font-name-asian="標楷體1" style:font-size-asian="14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MP3" style:family="paragraph" style:parent-style-name="Header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3cm" fo:margin-bottom="0.9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>學習目標達成獎勵金資料表</text:p>
      </style:header>
      <style:footer>
        <text:p text:style-name="MP3"><text:s text:c="2"/>學習目標達成獎學金資料表 <text:s text:c="43"/>107.7.30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38</meta:initial-creator>
    <meta:editing-cycles>3</meta:editing-cycles>
    <meta:print-date>2018-11-07T01:52:00</meta:print-date>
    <meta:creation-date>2021-02-18T03:46:00</meta:creation-date>
    <dc:date>2021-02-18T11:56:48.185000000</dc:date>
    <meta:editing-duration>PT5M45S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37" meta:word-count="478" meta:character-count="708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