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6.178cm" fo:margin-top="0cm" fo:margin-bottom="0cm" style:page-number="auto" table:align="center" style:writing-mode="lr-tb"/>
    </style:style>
    <style:style style:name="Table1.A" style:family="table-column">
      <style:table-column-properties style:column-width="1.12cm"/>
    </style:style>
    <style:style style:name="Table1.B" style:family="table-column">
      <style:table-column-properties style:column-width="1.432cm"/>
    </style:style>
    <style:style style:name="Table1.C" style:family="table-column">
      <style:table-column-properties style:column-width="2.402cm"/>
    </style:style>
    <style:style style:name="Table1.D" style:family="table-column">
      <style:table-column-properties style:column-width="1.217cm"/>
    </style:style>
    <style:style style:name="Table1.E" style:family="table-column">
      <style:table-column-properties style:column-width="1.769cm"/>
    </style:style>
    <style:style style:name="Table1.F" style:family="table-column">
      <style:table-column-properties style:column-width="2.877cm"/>
    </style:style>
    <style:style style:name="Table1.G" style:family="table-column">
      <style:table-column-properties style:column-width="0.143cm"/>
    </style:style>
    <style:style style:name="Table1.H" style:family="table-column">
      <style:table-column-properties style:column-width="1.293cm"/>
    </style:style>
    <style:style style:name="Table1.I" style:family="table-column">
      <style:table-column-properties style:column-width="3.925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Table1.2" style:family="table-row">
      <style:table-row-properties style:min-row-height="1.08cm" fo:keep-together="auto"/>
    </style:style>
    <style:style style:name="Table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Table1.D2" style:family="table-cell">
      <style:table-cell-properties style:vertical-align="middle" fo:padding-left="0.058cm" fo:padding-right="0.049cm" fo:padding-top="0cm" fo:padding-bottom="0cm" fo:border="0.75pt solid #00000a"/>
    </style:style>
    <style:style style:name="Table1.I2" style:family="table-cell">
      <style:table-cell-properties style:vertical-align="middle" fo:padding-left="0.05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3.344cm" fo:keep-together="auto"/>
    </style:style>
    <style:style style:name="Table1.A3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Table1.4" style:family="table-row">
      <style:table-row-properties style:min-row-height="2.514cm" fo:keep-together="auto"/>
    </style:style>
    <style:style style:name="Table1.5" style:family="table-row">
      <style:table-row-properties style:min-row-height="1.489cm" fo:keep-together="auto"/>
    </style:style>
    <style:style style:name="Table1.A5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Table1.C5" style:family="table-cell">
      <style:table-cell-properties style:vertical-align="bottom" fo:padding-left="0.05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1.F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1.G5" style:family="table-cell">
      <style:table-cell-properties style:vertical-align="bottom" fo:padding-left="0.05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Table2" style:family="table">
      <style:table-properties style:width="16.129cm" fo:margin-top="0cm" fo:margin-bottom="0cm" table:align="center" style:writing-mode="lr-tb"/>
    </style:style>
    <style:style style:name="Table2.A" style:family="table-column">
      <style:table-column-properties style:column-width="2.972cm"/>
    </style:style>
    <style:style style:name="Table2.B" style:family="table-column">
      <style:table-column-properties style:column-width="5.017cm"/>
    </style:style>
    <style:style style:name="Table2.C" style:family="table-column">
      <style:table-column-properties style:column-width="8.14cm"/>
    </style:style>
    <style:style style:name="Table2.1" style:family="table-row">
      <style:table-row-properties style:min-row-height="1.069cm" fo:keep-together="auto"/>
    </style:style>
    <style:style style:name="Table2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2.2" style:family="table-row">
      <style:table-row-properties style:min-row-height="2cm" fo:keep-together="auto"/>
    </style:style>
    <style:style style:name="Table2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2.B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2.3" style:family="table-row">
      <style:table-row-properties style:min-row-height="0.771cm" fo:keep-together="auto"/>
    </style:style>
    <style:style style:name="Table2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5pt solid #00000a"/>
    </style:style>
    <style:style style:name="Table2.C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2.4" style:family="table-row">
      <style:table-row-properties style:min-row-height="2.48cm" fo:keep-together="auto"/>
    </style:style>
    <style:style style:name="Table2.A4" style:family="table-cell">
      <style:table-cell-properties style:vertical-align="bottom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Table2.C4" style:family="table-cell">
      <style:table-cell-properties style:vertical-align="bottom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Header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新細明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新細明體" style:font-name-asian="標楷體1" style:font-size-complex="12pt"/>
    </style:style>
    <style:style style:name="P6" style:family="paragraph" style:parent-style-name="Standard">
      <style:text-properties style:font-name="新細明體" style:font-name-asian="標楷體1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50%"/>
      <style:text-properties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6.14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1.27cm" fo:text-indent="0cm" style:auto-text-indent="false"/>
      <style:text-properties fo:color="#000000" style:font-name="新細明體" style:font-name-asian="標楷體1" style:font-size-complex="12pt"/>
    </style:style>
    <style:style style:name="P13" style:family="paragraph" style:parent-style-name="Standard">
      <style:paragraph-properties fo:margin-left="-0.175cm" fo:margin-right="-1.914cm" fo:text-indent="-0.321cm" style:auto-text-indent="false"/>
      <style:text-properties style:font-name="Times New Roman" style:font-name-asian="標楷體1"/>
    </style:style>
    <style:style style:name="P14" style:family="paragraph" style:parent-style-name="Standard">
      <style:paragraph-properties fo:margin-top="0cm" fo:margin-bottom="0.127cm" loext:contextual-spacing="false" fo:line-height="115%">
        <style:tab-stops>
          <style:tab-stop style:position="0.325cm"/>
          <style:tab-stop style:position="13.852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style:font-name-asian="標楷體1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新細明體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style:font-name-asian="標楷體1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style:font-name-asian="標楷體1" style:font-size-complex="12pt"/>
    </style:style>
    <style:style style:name="P22" style:family="paragraph" style:parent-style-name="Standard" style:list-style-name="WWNum8">
      <style:paragraph-properties fo:margin-left="-0.247cm" fo:margin-right="-0.432cm" fo:text-indent="-0.42cm" style:auto-text-indent="false"/>
    </style:style>
    <style:style style:name="P23" style:family="paragraph" style:parent-style-name="Standard">
      <style:paragraph-properties fo:margin-left="0cm" fo:margin-right="-0.272cm" fo:line-height="115%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24" style:family="paragraph" style:parent-style-name="Header">
      <style:text-properties style:font-name="標楷體" fo:font-size="14pt" style:font-name-asian="標楷體1" style:font-size-asian="14pt" style:font-size-complex="14pt"/>
    </style:style>
    <style:style style:name="P25" style:family="paragraph" style:parent-style-name="Header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Header">
      <style:text-properties fo:color="#000000" style:font-name="標楷體" style:font-name-asian="標楷體1" style:font-weight-complex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loext:padding="0cm" loext:border="0.51pt solid #00000a"/>
    </style:style>
    <style:style style:name="T6" style:family="text">
      <style:text-properties fo:color="#000000" style:font-name="新細明體" style:font-name-asian="標楷體1" style:font-size-complex="12pt"/>
    </style:style>
    <style:style style:name="T7" style:family="text">
      <style:text-properties style:font-name="新細明體" style:font-name-asian="標楷體1" style:font-size-complex="12pt"/>
    </style:style>
    <style:style style:name="T8" style:family="text">
      <style:text-properties style:font-name="新細明體" style:font-name-asian="標楷體1" style:font-size-complex="12pt" loext:padding="0cm" loext:border="0.51pt solid #00000a"/>
    </style:style>
    <style:style style:name="T9" style:family="text">
      <style:text-properties style:font-name="新細明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新細明體" fo:font-weight="bold" style:font-name-asian="標楷體1" style:font-weight-asian="bold" style:font-size-complex="12pt"/>
    </style:style>
    <style:style style:name="T11" style:family="text">
      <style:text-properties style:font-name="MS Gothic" style:font-name-asian="MS Gothic1" style:font-size-complex="12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font-size-complex="12pt"/>
    </style:style>
    <style:style style:name="T14" style:family="text">
      <style:text-properties style:font-name="Times New Roman" style:font-name-asian="標楷體1" style:font-size-complex="12pt" loext:padding="0cm" loext:border="0.51pt solid #00000a"/>
    </style:style>
    <style:style style:name="T15" style:family="text">
      <style:text-properties style:font-name="Times New Roman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※</text:span><text:span text:style-name="T2">申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姓名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D2" office:value-type="string">
            <text:p text:style-name="P3">系級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  <table:table-cell table:style-name="Table1.D2" office:value-type="string">
            <text:p text:style-name="P3">學號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A3" table:number-columns-spanned="2" office:value-type="string">
            <text:p text:style-name="P21">證明文件</text:p>
          </table:table-cell>
          <table:covered-table-cell/>
          <table:table-cell table:style-name="Table1.I2" table:number-columns-spanned="7" office:value-type="string">
            <text:p text:style-name="P11"><text:span text:style-name="T11">☐</text:span><text:span text:style-name="T7">被預警科目，學期</text:span><text:span text:style-name="T9">成績及格</text:span><text:span text:style-name="T7">，申請­­­­­­­­­­_____科</text:span></text:p>
            <text:p text:style-name="P11"><text:span text:style-name="T11">☐</text:span><text:span text:style-name="T7">被預警科目，學期</text:span><text:span text:style-name="T9">有改善</text:span><text:span text:style-name="T7">，申請_____科</text:span></text:p>
            <text:p text:style-name="P11"><text:span text:style-name="T7">共申請 <text:s/></text:span><text:span text:style-name="T11">☐</text:span><text:span text:style-name="T13"> 1 </text:span><text:span text:style-name="T11">☐</text:span><text:span text:style-name="T13"> 2</text:span><text:span text:style-name="T4"> </text:span><text:span text:style-name="T11">☐</text:span><text:span text:style-name="T13"> 3</text:span><text:span text:style-name="T4">，科</text:span></text:p>
            <text:p text:style-name="P6"/>
            <text:p text:style-name="Standard"><text:span text:style-name="T7">(以上資料，請尋求導師協助至</text:span><text:span text:style-name="T8">導師系統</text:span><text:span text:style-name="T7">查詢你的</text:span><text:span text:style-name="T8">歷年預警科目</text:span><text:span text:style-name="T5">(</text:span><text:span text:style-name="T14">109-1</text:span><text:span text:style-name="T5">)</text:span><text:span text:style-name="T7">，列印後並勾選欲申請科目，由</text:span><text:span text:style-name="T10">導生簽名後隨附申請書一併繳交</text:span><text:span text:style-name="T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7">受輔導機制</text:p>
            <text:p text:style-name="P17">(可複選)</text:p>
          </table:table-cell>
          <table:covered-table-cell/>
          <table:table-cell table:style-name="Table1.I2" table:number-columns-spanned="7" office:value-type="string">
            <text:p text:style-name="P7"><text:span text:style-name="T11">☐</text:span><text:span text:style-name="T4">教師輔導 <text:s text:c="5"/></text:span><text:span text:style-name="T11">☐</text:span><text:span text:style-name="T4">教學助理 <text:s text:c="5"/></text:span><text:span text:style-name="T11">☐</text:span><text:span text:style-name="T4">多元學習輔導獎勵</text:span><text:bookmark text:name="_GoBack"/><text:span text:style-name="T4">金</text:span></text:p>
            <text:p text:style-name="P7"><text:span text:style-name="T11">☐</text:span><text:span text:style-name="T4">系所駐點TA <text:s text:c="3"/></text:span><text:span text:style-name="T11">☐</text:span><text:span text:style-name="T4">系讀書會 <text:s text:c="5"/></text:span><text:span text:style-name="T11">☐</text:span><text:span text:style-name="T4">其他:­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3">申請人簽章</text:p>
          </table:table-cell>
          <table:covered-table-cell/>
          <table:table-cell table:style-name="Table1.C5" table:number-columns-spanned="3" office:value-type="string">
            <text:p text:style-name="P5"/>
            <text:p text:style-name="P5"><text:s text:c="4"/>年 <text:s text:c="2"/>月 <text:s text:c="2"/>日</text:p>
          </table:table-cell>
          <table:covered-table-cell/>
          <table:covered-table-cell/>
          <table:table-cell table:style-name="Table1.F5" office:value-type="string">
            <text:p text:style-name="P3">導師簽章</text:p>
          </table:table-cell>
          <table:table-cell table:style-name="Table1.G5" table:number-columns-spanned="3" office:value-type="string">
            <text:p text:style-name="P12"/>
            <text:p text:style-name="P5"><text:s text:c="2"/>年 <text:s text:c="2"/>月 <text:s text:c="2"/>日</text:p>
          </table:table-cell>
          <table:covered-table-cell/>
          <table:covered-table-cell/>
        </table:table-row>
      </table:table>
      <text:list xml:id="list437511751" text:style-name="WWNum8">
        <text:list-item>
          <text:p text:style-name="P22"><text:span text:style-name="T15">填寫本申請書辦理相關獎勵金申請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T15">http://www.cjcu.edu.tw/pims</text:span></text:a><text:span text:style-name="T15">。</text:span></text:p>
        </text:list-item>
        <text:list-item>
          <text:p text:style-name="P22"><text:span text:style-name="T15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T15">pims@mail.cjcu.edu.tw</text:span></text:a><text:span text:style-name="T15">。</text:span></text:p>
        </text:list-item>
      </text:list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3">以下由承辦人填寫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8">審核結果</text:p>
          </table:table-cell>
          <table:table-cell table:style-name="Table2.B2" table:number-columns-spanned="2" office:value-type="string">
            <text:p text:style-name="P14"><text:span text:style-name="T11">☐</text:span><text:span text:style-name="T6">通過，</text:span></text:p>
            <text:p text:style-name="P14"><text:span text:style-name="T6"><text:s text:c="3"/>科目數</text:span><text:span text:style-name="T11">☐</text:span><text:span text:style-name="T13"> 1</text:span><text:span text:style-name="T4">科 </text:span><text:span text:style-name="T11">☐</text:span><text:span text:style-name="T13"> 2</text:span><text:span text:style-name="T4">科 </text:span><text:span text:style-name="T11">☐</text:span><text:span text:style-name="T13"> 3</text:span><text:span text:style-name="T4">科</text:span></text:p>
            <text:p text:style-name="P8"><text:span text:style-name="T11">☐</text:span><text:span text:style-name="T4">全數不通過</text:span></text:p>
            <text:p text:style-name="P8"><text:span text:style-name="T4"><text:s text:c="2"/></text:span><text:span text:style-name="T12">原因:</text:span><text:span text:style-name="T3"> </text:span></text:p>
            <text:p text:style-name="P9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9">承辦人</text:p>
          </table:table-cell>
          <table:covered-table-cell/>
          <table:table-cell table:style-name="Table2.C3" office:value-type="string">
            <text:p text:style-name="P19">承辦單位主管</text:p>
          </table:table-cell>
        </table:table-row>
        <table:table-row table:style-name="Table2.4">
          <table:table-cell table:style-name="Table2.A4" table:number-columns-spanned="2" office:value-type="string">
            <text:p text:style-name="P20">年 <text:s text:c="3"/>月 <text:s text:c="3"/>日</text:p>
          </table:table-cell>
          <table:covered-table-cell/>
          <table:table-cell table:style-name="Table2.C4" office:value-type="string">
            <text:p text:style-name="P20">年 <text:s text:c="3"/>月 <text:s text:c="3"/>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1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1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MP3" style:family="paragraph" style:parent-style-name="Header">
      <style:text-properties style:font-name="標楷體" style:font-name-asian="標楷體1"/>
    </style:style>
    <style:style style:name="MP4" style:family="paragraph" style:parent-style-name="Header">
      <style:text-properties fo:color="#000000"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3cm" fo:margin-bottom="0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8"/></text:p>
        <text:p text:style-name="MP2">學習成績進步獎勵金資料表</text:p>
        <text:p text:style-name="MP3"/>
      </style:header>
      <style:header-left>
        <text:p text:style-name="Header"/>
      </style:header-left>
      <style:footer>
        <text:p text:style-name="MP4">長榮大學學習成績進步獎助學金資料表 <text:s text:c="35"/>110.02.18製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珠</meta:initial-creator>
    <dc:creator>Windows 使用者</dc:creator>
    <meta:editing-cycles>4</meta:editing-cycles>
    <meta:print-date>2018-06-27T07:07:00</meta:print-date>
    <meta:creation-date>2021-02-18T06:50:00</meta:creation-date>
    <dc:date>2021-02-18T07:13:00</dc:date>
    <meta:editing-duration>PT5M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32" meta:word-count="413" meta:character-count="639" meta:non-whitespace-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