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format="1" text:start-value="10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4" style:family="table-column">
      <style:table-column-properties style:column-width="1.375in"/>
    </style:style>
    <style:style style:name="TableColumn25" style:family="table-column">
      <style:table-column-properties style:column-width="2.068in"/>
    </style:style>
    <style:style style:name="TableColumn26" style:family="table-column">
      <style:table-column-properties style:column-width="1.477in"/>
    </style:style>
    <style:style style:name="TableColumn27" style:family="table-column">
      <style:table-column-properties style:column-width="0.2756in"/>
    </style:style>
    <style:style style:name="TableColumn28" style:family="table-column">
      <style:table-column-properties style:column-width="2.0652in"/>
    </style:style>
    <style:style style:name="Table23" style:family="table">
      <style:table-properties style:width="7.2611in" style:rel-width="100%" fo:margin-left="0in" table:align="left"/>
    </style:style>
    <style:style style:name="TableRow29" style:family="table-row">
      <style:table-row-properties style:min-row-height="0.4243in"/>
    </style:style>
    <style:style style:name="TableCell3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4895in"/>
    </style:style>
    <style:style style:name="TableCell3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0.4895in"/>
    </style:style>
    <style:style style:name="TableCell5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2.4326in"/>
    </style:style>
    <style:style style:name="TableCell6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background-color="#DAEEF3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background-color="#DAEEF3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595959" fo:font-size="11pt" style:font-size-asian="11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0.784in"/>
    </style:style>
    <style:style style:name="TableCell7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background-color="#DAEEF3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416in" fo:margin-bottom="0.0416in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/>
    </style:style>
    <style:style style:name="T8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4" style:parent-style-name="內文" style:family="paragraph">
      <style:paragraph-properties style:snap-to-layout-grid="false" fo:text-align="justify" fo:margin-top="0.0416in" fo:margin-bottom="0.0416in">
        <style:tab-stops>
          <style:tab-stop style:type="left" style:position="0.5576in"/>
          <style:tab-stop style:type="left" style:position="0.6826in"/>
          <style:tab-stop style:type="left" style:position="0.950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5" style:parent-style-name="內文" style:family="paragraph">
      <style:paragraph-properties style:snap-to-layout-grid="false" fo:text-align="justify" fo:margin-top="0.0416in" fo:margin-bottom="0.0416in">
        <style:tab-stops>
          <style:tab-stop style:type="left" style:position="0.5576in"/>
          <style:tab-stop style:type="left" style:position="0.6826in"/>
          <style:tab-stop style:type="left" style:position="0.9506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21" style:family="table-row">
      <style:table-row-properties style:min-row-height="0.8673in"/>
    </style:style>
    <style:style style:name="TableCell12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30" style:family="table-row">
      <style:table-row-properties style:min-row-height="0.7791in"/>
    </style:style>
    <style:style style:name="TableCell13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46" style:parent-style-name="清單段落" style:list-style-name="LFO2" style:family="paragraph">
      <style:paragraph-properties style:line-height-at-least="0in" fo:margin-left="0.3937in" fo:text-indent="-0.196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2" style:parent-style-name="預設段落字型" style:family="text">
      <style:text-properties style:font-name="微軟正黑體" style:font-name-asian="微軟正黑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P162" style:parent-style-name="清單段落" style:list-style-name="LFO2" style:family="paragraph">
      <style:paragraph-properties style:line-height-at-least="0in" fo:margin-left="0.3944in" fo:text-indent="-0.197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新細明體" style:font-name-asian="新細明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P196" style:parent-style-name="清單段落" style:list-style-name="LFO2" style:family="paragraph">
      <style:paragraph-properties style:line-height-at-least="0in" fo:margin-left="0.3944in" fo:text-indent="-0.1972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3" style:parent-style-name="預設段落字型" style:family="text">
      <style:text-properties style:font-name="新細明體" style:font-name-asian="新細明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06" style:parent-style-name="清單段落" style:list-style-name="LFO2" style:family="paragraph">
      <style:paragraph-properties style:line-height-at-least="0in" fo:margin-left="0.3937in" fo:text-indent="-0.196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新細明體" style:font-name-asian="新細明體" fo:font-size="11pt" style:font-size-asian="11pt"/>
    </style:style>
    <style:style style:name="P219" style:parent-style-name="清單段落" style:family="paragraph">
      <style:paragraph-properties fo:line-height="0.25in" fo:margin-left="0.3937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17">長榮大學</text:span><text:span text:style-name="T18">學聚館</text:span><text:span text:style-name="T19">翻轉</text:span><text:span text:style-name="T20">教室</text:span><text:span text:style-name="T21">校內單位</text:span><text:span text:style-name="T22">申請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單位名稱</text:p>
          </table:table-cell>
          <table:table-cell table:style-name="TableCell32">
            <text:p text:style-name="P33"/>
          </table:table-cell>
          <table:table-cell table:style-name="TableCell34">
            <text:p text:style-name="P35">連絡電話</text:p>
          </table:table-cell>
          <table:table-cell table:style-name="TableCell36" table:number-columns-spanned="2">
            <text:p text:style-name="P37"><text:s text:c="4"/></text:p>
          </table:table-cell>
          <table:covered-table-cell/>
        </table:table-row>
        <table:table-row table:style-name="TableRow38">
          <table:table-cell table:style-name="TableCell39">
            <text:p text:style-name="P40">活動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預計借用教室</text:p>
          </table:table-cell>
          <table:table-cell table:style-name="TableCell45" table:number-columns-spanned="2">
            <text:p text:style-name="P46"><text:span text:style-name="T47"></text:span><text:span text:style-name="T48">L1B106<text:s/></text:span><text:span text:style-name="T49">(容納</text:span><text:span text:style-name="T50">55</text:span><text:span text:style-name="T51">人)</text:span></text:p>
            <text:p text:style-name="P52"><text:span text:style-name="T53"></text:span><text:span text:style-name="T54">L1B107</text:span><text:span text:style-name="T55">(容納50人)</text:span></text:p>
          </table:table-cell>
          <table:covered-table-cell/>
        </table:table-row>
        <table:table-row table:style-name="TableRow56">
          <table:table-cell table:style-name="TableCell57">
            <text:p text:style-name="P58">活動日期</text:p>
          </table:table-cell>
          <table:table-cell table:style-name="TableCell59">
            <text:p text:style-name="P60"><text:s/>年<text:s/>月<text:s/>日至<text:s text:c="2"/>年<text:s/>月<text:s/>日</text:p>
          </table:table-cell>
          <table:table-cell table:style-name="TableCell61">
            <text:p text:style-name="P62">活動節次</text:p>
          </table:table-cell>
          <table:table-cell table:style-name="TableCell63" table:number-columns-spanned="2">
            <text:p text:style-name="P64">自 <text:s text:c="3"/>節至<text:s text:c="4"/>節</text:p>
          </table:table-cell>
          <table:covered-table-cell/>
        </table:table-row>
        <table:table-row table:style-name="TableRow65">
          <table:table-cell table:style-name="TableCell66">
            <text:p text:style-name="P67">活動內容</text:p>
            <text:p text:style-name="P68"><text:span text:style-name="T69">(</text:span><text:span text:style-name="T70">請詳細敘明</text:span><text:span text:style-name="T71">)</text:span></text:p>
          </table:table-cell>
          <table:table-cell table:style-name="TableCell72" table:number-columns-spanned="4">
            <text:p text:style-name="P73">請說明活動內容安排及如何運用教室設施安排分組互動學習、討論、分享與回饋等。)</text:p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借用設備</text:p>
          </table:table-cell>
          <table:table-cell table:style-name="TableCell78" table:number-columns-spanned="4">
            <text:p text:style-name="P79"><text:span text:style-name="T80">□無線</text:span><text:span text:style-name="T81">麥克風</text:span><text:span text:style-name="T82">___</text:span><text:span text:style-name="T83">支</text:span><text:span text:style-name="T84">(</text:span><text:span text:style-name="T85">請</text:span><text:span text:style-name="T86">自備</text:span><text:span text:style-name="T87">電池</text:span><text:span text:style-name="T88">，</text:span><text:span text:style-name="T89">一支麥克風</text:span><text:span text:style-name="T90">需要</text:span><text:span text:style-name="T91">3</text:span><text:span text:style-name="T92">號電池</text:span><text:span text:style-name="T93">*2</text:span><text:span text:style-name="T94">個</text:span><text:span text:style-name="T95">)</text:span><text:span text:style-name="T96"><text:s/></text:span><text:span text:style-name="T97"><text:s/></text:span><text:span text:style-name="T98">□</text:span><text:span text:style-name="T99">電腦</text:span><text:span text:style-name="T100">_________</text:span><text:span text:style-name="T101">_</text:span><text:span text:style-name="T102">組</text:span><text:span text:style-name="T103"><text:s text:c="22"/></text:span></text:p>
            <text:p text:style-name="P104"><text:span text:style-name="T105">□</text:span><text:span text:style-name="T106">無線鍵盤</text:span><text:span text:style-name="T107">+</text:span><text:span text:style-name="T108">滑鼠</text:span><text:span text:style-name="T109"><text:s/></text:span><text:span text:style-name="T110">__________</text:span><text:span text:style-name="T111">組</text:span><text:span text:style-name="T112"><text:s/></text:span><text:span text:style-name="T113"><text:s text:c="4"/>　</text:span><text:span text:style-name="T114"><text:s text:c="14"/></text:span></text:p>
            <text:p text:style-name="P115"><text:span text:style-name="T116">※設備</text:span><text:span text:style-name="T117">限當日使用與歸還，若</text:span><text:span text:style-name="T118">遺失或損壞時，申請人需</text:span><text:span text:style-name="T119">照價賠償</text:span><text:span text:style-name="T120">。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申請人簽章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申請單位主管簽章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管理單位</text:span></text:p>
            <text:p text:style-name="P134">初審</text:p>
          </table:table-cell>
          <table:table-cell table:style-name="TableCell135">
            <text:p text:style-name="內文"><text:span text:style-name="T136"></text:span><text:span text:style-name="T137">L1B106</text:span><text:span text:style-name="T138"></text:span><text:span text:style-name="T139">L1B107</text:span></text:p>
          </table:table-cell>
          <table:table-cell table:style-name="TableCell140" table:number-columns-spanned="2">
            <text:p text:style-name="P141">管理單位</text:p>
            <text:p text:style-name="P142">主管核定</text:p>
          </table:table-cell>
          <table:covered-table-cell/>
          <table:table-cell table:style-name="TableCell143">
            <text:p text:style-name="P144"/>
          </table:table-cell>
        </table:table-row>
      </table:table>
      <text:p text:style-name="P145">備註：</text:p>
      <text:list text:style-name="LFO2" text:continue-numbering="true">
        <text:list-item>
          <text:p text:style-name="P146"><text:span text:style-name="T147">翻轉</text:span><text:span text:style-name="T148">教室</text:span><text:span text:style-name="T149">設有</text:span><text:span text:style-name="T150">4</text:span><text:span text:style-name="T151">組電腦</text:span><text:span text:style-name="T152">、</text:span><text:span text:style-name="T153">數位講桌、</text:span><text:span text:style-name="T154">投影</text:span><text:span text:style-name="T155">機</text:span><text:span text:style-name="T156">及麥克風設備</text:span><text:span text:style-name="T157">，支援「分組互動學習、討論、分享</text:span><text:span text:style-name="T158">」之課程</text:span><text:span text:style-name="T159">或活動</text:span><text:span text:style-name="T160">為原則</text:span><text:span text:style-name="T161">。</text:span></text:p>
        </text:list-item>
        <text:list-item>
          <text:p text:style-name="P162"><text:span text:style-name="T163">請</text:span><text:span text:style-name="T164">申請人</text:span><text:span text:style-name="T165">謹慎評估課程</text:span><text:span text:style-name="T166">或活動</text:span><text:span text:style-name="T167">需求，並</text:span><text:span text:style-name="T168">詳細</text:span><text:span text:style-name="T169">填寫申請用途</text:span><text:span text:style-name="T170">(例如：</text:span><text:span text:style-name="T171">如何運用教室設施安排教學</text:span><text:span text:style-name="T172">或</text:span><text:span text:style-name="T173">活動</text:span><text:span text:style-name="T174">)，後續</text:span><text:span text:style-name="T175">將</text:span><text:span text:style-name="T176">由</text:span><text:span text:style-name="T177">學生學習組</text:span><text:span text:style-name="T178">依申請用途按</text:span><text:span text:style-name="T179">前</text:span><text:span text:style-name="T180">項</text:span><text:span text:style-name="T181">原則</text:span><text:span text:style-name="T182">評估排課</text:span><text:span text:style-name="T183">優先</text:span><text:span text:style-name="T184">順序</text:span><text:span text:style-name="T185">。</text:span><text:span text:style-name="T186">若查屬</text:span><text:span text:style-name="T187">未</text:span><text:span text:style-name="T188">依申請時活動內容辦理者</text:span><text:span text:style-name="T189">，</text:span><text:span text:style-name="T190">管理</text:span><text:span text:style-name="T191">單位有權</text:span><text:span text:style-name="T192">停止</text:span><text:span text:style-name="T193">申請</text:span><text:span text:style-name="T194">翻轉</text:span><text:span text:style-name="T195">教室使用資格。</text:span></text:p>
        </text:list-item>
        <text:list-item>
          <text:p text:style-name="P196"><text:span text:style-name="T197">學聚館非開放時間，如周末、國定假日及寒暑假</text:span><text:span text:style-name="T198">等</text:span><text:span text:style-name="T199">，</text:span><text:span text:style-name="T200">使用翻轉教室需自備冷氣卡（每小時</text:span><text:span text:style-name="T201">40</text:span><text:span text:style-name="T202">元）</text:span><text:span text:style-name="T203">，</text:span><text:span text:style-name="T204">如需安排工讀生協助則需依據本校規定由使用單位給予工讀費</text:span><text:span text:style-name="T205">。</text:span></text:p>
        </text:list-item>
        <text:list-item>
          <text:p text:style-name="P206"><text:span text:style-name="T207">請</text:span><text:span text:style-name="T208">申請人愛惜公物，並</text:span><text:span text:style-name="T209">尊重智慧財產權</text:span><text:span text:style-name="T210">勿任意</text:span><text:span text:style-name="T211">變動電腦設定及</text:span><text:span text:style-name="T212">下載資料</text:span><text:span text:style-name="T213">，</text:span><text:span text:style-name="T214">如</text:span><text:span text:style-name="T215">造成設備</text:span><text:span text:style-name="T216">損壞</text:span><text:bookmark-start text:name="page1"/><text:bookmark-end text:name="page1"/><text:span text:style-name="T217">需依原價賠償</text:span><text:span text:style-name="T218">。</text:span></text:p>
        </text:list-item>
      </text:list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0.1388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font-size="13pt" style:font-size-asian="13pt" style:font-size-complex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format="1" text:start-value="10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T2" style:parent-style-name="預設段落字型" style:family="text">
      <style:text-properties style:font-name="標楷體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P5" style:parent-style-name="頁尾" style:list-style-name="LFO1" style:family="paragraph"/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超連結" style:family="text">
      <style:text-properties style:font-name="Times New Roman" style:font-name-asian="標楷體" style:font-name-complex="Times New Roman"/>
    </style:style>
    <style:style style:name="P8" style:parent-style-name="頁尾" style:list-style-name="LFO1" style:family="paragraph"/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超連結" style:family="text">
      <style:text-properties style:font-name="Times New Roman" style:font-name-asian="標楷體" style:font-name-complex="Times New Roman"/>
    </style:style>
    <style:style style:name="P15" style:parent-style-name="頁尾" style:family="paragraph">
      <style:paragraph-properties fo:margin-left="0.3333in">
        <style:tab-stops>
          <style:tab-stop style:type="center" style:position="2.5506in"/>
          <style:tab-stop style:type="right" style:position="5.4347in"/>
        </style:tab-stops>
      </style:paragraph-properties>
      <style:text-properties style:font-name="Times New Roman" style:font-name-asian="標楷體" style:font-name-complex="Times New Roman"/>
    </style:style>
    <style:style style:name="P16" style:parent-style-name="頁尾" style:family="paragraph">
      <style:paragraph-properties style:line-break="normal"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T2">※</text:span><text:span text:style-name="T3">個人資料蒐集、處理及利用告知事項</text:span><text:span text:style-name="T4">：</text:span></text:p>
        <text:list text:style-name="LFO1" text:continue-numbering="true">
          <text:list-item>
            <text:p text:style-name="P5"><text:span text:style-name="T6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a xlink:href="http://www.cjcu.edu.tw/pims" office:target-frame-name="_top" xlink:show="replace"><text:span text:style-name="T7">http://www.cjcu.edu.tw/pims</text:span></text:a></text:p>
          </text:list-item>
          <text:list-item>
            <text:p text:style-name="P8"><text:span text:style-name="T9">本校個人資料保護連絡方式：台南市歸仁區長大路</text:span><text:span text:style-name="T10">1</text:span><text:span text:style-name="T11">號；電話：</text:span><text:span text:style-name="T12">06-2785123#1022</text:span><text:span text:style-name="T13">；信箱：</text:span><text:a xlink:href="mailto:pims@mail.cjcu.edu.tw" office:target-frame-name="_top" xlink:show="replace"><text:span text:style-name="T14">pims@mail.cjcu.edu.tw</text:span></text:a></text:p>
          </text:list-item>
        </text:list>
        <text:p text:style-name="P15"/>
        <text:p text:style-name="P16">111.02.22修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</meta:initial-creator>
    <dc:creator>CJCU</dc:creator>
    <meta:creation-date>2022-04-01T02:46:00Z</meta:creation-date>
    <dc:date>2022-04-01T02:46:00Z</dc:date>
    <meta:print-date>2019-05-08T02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2" meta:row-count="4" meta:non-whitespace-character-count="565"/>
  </office:meta>
</office:document-meta>
</file>