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9319in"/>
    </style:style>
    <style:style style:name="Table6" style:family="table">
      <style:table-properties style:width="6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" style:parent-style-name="本文縮排" style:family="paragraph">
      <style:paragraph-properties fo:text-align="center" fo:margin-left="0in" fo:margin-right="-0.0006in" fo:text-indent="0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35" style:parent-style-name="本文縮排" style:family="paragraph">
      <style:paragraph-properties fo:text-align="start" fo:margin-left="0.7868in" fo:margin-right="-0.0006in" fo:text-indent="-0.7868in">
        <style:tab-stops/>
      </style:paragraph-properties>
      <style:text-properties style:font-name="標楷體" style:font-weight-complex="bold" fo:font-size="12pt" style:font-size-asian="12pt"/>
    </style:style>
    <style:style style:name="P36" style:parent-style-name="本文縮排" style:family="paragraph">
      <style:paragraph-properties fo:text-align="start" fo:margin-left="0.25in" fo:margin-right="-0.0006in" fo:text-indent="-0.25in">
        <style:tab-stops/>
      </style:paragraph-properties>
      <style:text-properties style:font-weight-complex="bold" fo:font-size="12pt" style:font-size-asian="12pt"/>
    </style:style>
    <style:style style:name="P37" style:parent-style-name="本文縮排" style:family="paragraph">
      <style:paragraph-properties fo:text-align="start" fo:margin-left="0in" fo:margin-right="-0.0006in" fo:text-indent="0in">
        <style:tab-stops/>
      </style:paragraph-properties>
      <style:text-properties style:font-weight-complex="bold" fo:font-size="12pt" style:font-size-asian="12pt"/>
    </style:style>
    <style:style style:name="P38" style:parent-style-name="本文縮排" style:family="paragraph">
      <style:paragraph-properties fo:text-align="start" fo:margin-left="0.25in" fo:margin-right="-0.0006in" fo:text-indent="-0.25in">
        <style:tab-stops/>
      </style:paragraph-properties>
      <style:text-properties style:font-weight-complex="bold" fo:font-size="12pt" style:font-size-asian="12pt"/>
    </style:style>
    <style:style style:name="P39" style:parent-style-name="本文縮排" style:family="paragraph">
      <style:paragraph-properties fo:text-align="start" fo:margin-left="0in" fo:margin-right="-0.0006in" fo:text-indent="0in">
        <style:tab-stops/>
      </style:paragraph-properties>
      <style:text-properties style:font-weight-complex="bold" fo:font-size="12pt" style:font-size-asian="12pt"/>
    </style:style>
    <style:style style:name="P40" style:parent-style-name="內文" style:family="paragraph">
      <style:paragraph-properties fo:background-color="#FFFFFF"/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/>
    </style:style>
    <style:style style:name="T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style:letter-kerning="false" style:font-size-complex="12pt"/>
    </style:style>
    <style:style style:name="T45" style:parent-style-name="預設段落字型" style:family="text">
      <style:text-properties style:font-name="新細明體" style:font-name-complex="Calibri" fo:color="#222222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Calibri" fo:color="#222222" style:letter-kerning="false" style:font-size-complex="12pt"/>
    </style:style>
    <style:style style:name="P52" style:parent-style-name="內文" style:family="paragraph">
      <style:paragraph-properties fo:widows="2" fo:orphans="2" fo:background-color="#FFFFFF"/>
    </style:style>
    <style:style style:name="T53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54" style:parent-style-name="內文" style:family="paragraph">
      <style:paragraph-properties fo:widows="2" fo:orphans="2" fo:background-color="#FFFFFF"/>
    </style:style>
    <style:style style:name="T55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56" style:parent-style-name="內文" style:family="paragraph">
      <style:paragraph-properties fo:widows="2" fo:orphans="2" fo:background-color="#FFFFFF"/>
    </style:style>
    <style:style style:name="T57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58" style:parent-style-name="內文" style:family="paragraph">
      <style:paragraph-properties fo:widows="2" fo:orphans="2" fo:background-color="#FFFFFF"/>
    </style:style>
    <style:style style:name="T59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60" style:parent-style-name="內文" style:family="paragraph">
      <style:paragraph-properties fo:widows="2" fo:orphans="2" fo:background-color="#FFFFFF"/>
    </style:style>
    <style:style style:name="T61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62" style:parent-style-name="內文" style:family="paragraph">
      <style:paragraph-properties fo:widows="2" fo:orphans="2" fo:background-color="#FFFFFF"/>
    </style:style>
    <style:style style:name="T63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64" style:parent-style-name="內文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66" style:parent-style-name="內文" style:family="paragraph">
      <style:paragraph-properties fo:widows="2" fo:orphans="2" fo:background-color="#FFFFFF"/>
    </style:style>
    <style:style style:name="T67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68" style:parent-style-name="內文" style:family="paragraph">
      <style:paragraph-properties fo:widows="2" fo:orphans="2" fo:background-color="#FFFFFF"/>
    </style:style>
    <style:style style:name="T69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70" style:parent-style-name="內文" style:family="paragraph">
      <style:paragraph-properties fo:widows="2" fo:orphans="2" fo:background-color="#FFFFFF"/>
    </style:style>
    <style:style style:name="T71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72" style:parent-style-name="內文" style:family="paragraph">
      <style:paragraph-properties fo:widows="2" fo:orphans="2" fo:background-color="#FFFFFF"/>
    </style:style>
    <style:style style:name="T73" style:parent-style-name="預設段落字型" style:family="text">
      <style:text-properties style:font-name="標楷體" style:font-name-asian="標楷體" style:font-name-complex="Calibri" fo:color="#222222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學生自主學習活動參加人員學習心得</text:p>
      <text:p text:style-name="P3"><text:span text:style-name="T4">活動名稱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次序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學習心得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系/年/班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注意事項：</text:p>
      <text:list text:style-name="LFO14" text:continue-numbering="true">
        <text:list-item>
          <text:p text:style-name="P36">參加人員：含活動工作人員及參加本此活動的本校師生，也就是人數要與成果報告表的人</text:p>
        </text:list-item>
      </text:list>
      <text:p text:style-name="P37">次相同。</text:p>
      <text:list text:style-name="LFO14" text:continue-numbering="true">
        <text:list-item>
          <text:p text:style-name="P38">本表於計畫執行完畢時，由每位參加人員撰寫100字以上的學習感想，欄位不足者請自行</text:p>
        </text:list-item>
      </text:list>
      <text:p text:style-name="P39">增加。</text:p>
      <text:p text:style-name="P40"><text:span text:style-name="T41">3.</text:span><text:span text:style-name="T42"><text:s/></text:span><text:span text:style-name="T43">參加人員學習心得</text:span><text:span text:style-name="T44">建議撰寫內容</text:span><text:span text:style-name="T45">：</text:span><text:span text:style-name="T46">請</text:span><text:span text:style-name="T47">以下列事項</text:span><text:span text:style-name="T48">具體寫出參加這個</text:span><text:span text:style-name="T49">活動</text:span><text:span text:style-name="T50">後的學習心得</text:span><text:span text:style-name="T51">。</text:span></text:p>
      <text:p text:style-name="P52"><text:span text:style-name="T53">1、和自己的生活經驗結合。</text:span></text:p>
      <text:p text:style-name="P54"><text:span text:style-name="T55">2、用來檢討實際現象。</text:span></text:p>
      <text:p text:style-name="P56"><text:span text:style-name="T57">3、針對授課教師中某個角色評論。</text:span></text:p>
      <text:p text:style-name="P58"><text:span text:style-name="T59">4、針對授課教師中某個情節評論。</text:span></text:p>
      <text:p text:style-name="P60"><text:span text:style-name="T61">5、引用授課教師中關鍵文句，加以評論。</text:span></text:p>
      <text:p text:style-name="P62"><text:span text:style-name="T63">6、對內容提出疑惑或批評建議(盡可能別批評)。</text:span></text:p>
      <text:p text:style-name="P64"><text:span text:style-name="T65">7、提出與授課教師不同結局的想法。</text:span></text:p>
      <text:p text:style-name="P66"><text:span text:style-name="T67">8、針對授課教師上課或時代背景加以介紹，並提出見解。</text:span></text:p>
      <text:p text:style-name="P68"><text:span text:style-name="T69">9、針對授課教師上課內容評論。</text:span></text:p>
      <text:p text:style-name="P70"><text:span text:style-name="T71">10、提出從上課中學到的知識。</text:span></text:p>
      <text:p text:style-name="P72"><text:span text:style-name="T73">11、可用較為主觀的立場，抒發自己的學習後感想，甚至可表達對上完課程後，你個人的看法、態度、最後心得、未來願景（對自己有甚麼期許、可行的計劃）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規章內文--條" style:display-name="規章內文--條" style:family="paragraph" style:parent-style-name="內文" style:auto-update="true">
      <style:paragraph-properties style:text-autospace="none" style:snap-to-layout-grid="false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標題1字元" style:display-name="標題 1 字元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ngshien</dc:creator>
    <meta:creation-date>2022-04-07T01:47:00Z</meta:creation-date>
    <dc:date>2022-04-07T01:48:00Z</dc:date>
    <meta:print-date>2014-01-06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