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5111in" style:use-optimal-column-width="false"/>
    </style:style>
    <style:style style:name="TableColumn8" style:family="table-column">
      <style:table-column-properties style:column-width="1.379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5" style:family="table">
      <style:table-properties style:width="6.7034in" fo:margin-left="0.0097in" table:align="left"/>
    </style:style>
    <style:style style:name="TableRow13" style:family="table-row">
      <style:table-row-properties style:min-row-height="0.365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365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margin-bottom="0.0833in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65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color="#808080" style:font-size-complex="14pt"/>
    </style:style>
    <style:style style:name="P4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5.572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2451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808080" style:font-size-complex="12pt"/>
    </style:style>
    <style:style style:name="T57" style:parent-style-name="預設段落字型" style:family="text">
      <style:text-properties style:font-name="標楷體" style:font-name-asian="標楷體" fo:color="#808080" style:font-size-complex="12pt"/>
    </style:style>
    <style:style style:name="T58" style:parent-style-name="預設段落字型" style:family="text">
      <style:text-properties style:font-name="標楷體" style:font-name-asian="標楷體" fo:color="#808080" style:font-size-complex="12pt"/>
    </style:style>
    <style:style style:name="T59" style:parent-style-name="預設段落字型" style:family="text">
      <style:text-properties style:font-name="標楷體" style:font-name-asian="標楷體" fo:color="#808080" style:font-size-complex="12pt"/>
    </style:style>
    <style:style style:name="T60" style:parent-style-name="預設段落字型" style:family="text">
      <style:text-properties style:font-name="標楷體" style:font-name-asian="標楷體" fo:color="#808080" style:font-size-complex="12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top="0.0833in" fo:line-height="0.2777in" fo:margin-left="0.2916in" fo:text-indent="-0.2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808080" style:font-size-complex="12pt"/>
    </style:style>
    <style:style style:name="T74" style:parent-style-name="預設段落字型" style:family="text">
      <style:text-properties style:font-name="標楷體" style:font-name-asian="標楷體" fo:color="#808080" style:font-size-complex="12pt"/>
    </style:style>
    <style:style style:name="T75" style:parent-style-name="預設段落字型" style:family="text">
      <style:text-properties style:font-name="標楷體" style:font-name-asian="標楷體" fo:color="#808080" style:font-size-complex="12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top="0.0833in" fo:line-height="0.2777in" fo:margin-left="0.2916in" fo:text-indent="-0.2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808080" style:font-size-complex="12pt"/>
    </style:style>
    <style:style style:name="T89" style:parent-style-name="預設段落字型" style:family="text">
      <style:text-properties style:font-name="標楷體" style:font-name-asian="標楷體" fo:color="#808080" style:font-size-complex="12pt"/>
    </style:style>
    <style:style style:name="T90" style:parent-style-name="預設段落字型" style:family="text">
      <style:text-properties style:font-name="標楷體" style:font-name-asian="標楷體" fo:color="#808080" style:font-size-complex="12pt"/>
    </style:style>
    <style:style style:name="T91" style:parent-style-name="預設段落字型" style:family="text">
      <style:text-properties style:font-name="標楷體" style:font-name-asian="標楷體" fo:color="#808080" style:font-size-complex="12pt"/>
    </style:style>
    <style:style style:name="T92" style:parent-style-name="預設段落字型" style:family="text">
      <style:text-properties style:font-name="標楷體" style:font-name-asian="標楷體" fo:color="#808080" style:font-size-complex="12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</office:automatic-styles>
  <office:body>
    <office:text text:use-soft-page-breaks="true">
      <text:p text:style-name="P1"><text:span text:style-name="T3">自主服務學習活動</text:span><text:span text:style-name="T4">心得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系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服務時間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服務地點</text:p>
          </table:table-cell>
          <table:table-cell table:style-name="TableCell34">
            <text:p text:style-name="P35"/>
          </table:table-cell>
          <table:table-cell table:style-name="TableCell36">
            <text:p text:style-name="P37">服務時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工作內容</text:p>
          </table:table-cell>
          <table:covered-table-cell/>
          <table:table-cell table:style-name="TableCell43" table:number-columns-spanned="5">
            <text:p text:style-name="P44">(請條列說明)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反思與檢</text:span><text:span text:style-name="T50">討</text:span></text:p>
          </table:table-cell>
          <table:table-cell table:style-name="TableCell51" table:number-columns-spanned="6">
            <text:p text:style-name="P52"><text:span text:style-name="T53">一、</text:span><text:span text:style-name="T54">What</text:span><text:span text:style-name="T55">：</text:span><text:span text:style-name="T56">(</text:span><text:span text:style-name="T57">我</text:span><text:span text:style-name="T58">在這次活動</text:span><text:span text:style-name="T59">做了什麼？看見了什麼？聽到了什麼？接觸了什麼？</text:span><text:span text:style-name="T60">)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70">二、</text:span><text:span text:style-name="T71">So What</text:span><text:span text:style-name="T72">：</text:span><text:span text:style-name="T73">(</text:span><text:span text:style-name="T74">我的所見所聞帶給我什麼感想與思考？我學習到了什麼？對我有什麼意義？服務過程中我產生了什麼新問題？</text:span><text:span text:style-name="T75">)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三、</text:span><text:span text:style-name="T86">Now What</text:span><text:span text:style-name="T87">：</text:span><text:span text:style-name="T88">(</text:span><text:span text:style-name="T89">這些經驗對我看事情、看世界、看自己有什麼改變？對自我認知有什麼改變？我能做什麼？對我看社區服務及社會正義有什麼影響或改變？未來可以如何運用所學</text:span><text:span text:style-name="T90">落實聯合國永續發展目標(Sustainable Development Goals, SDGs)。</text:span><text:span text:style-name="T91">？</text:span><text:span text:style-name="T92">)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3541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教師授課計畫表</dc:title>
    <dc:description/>
    <dc:subject/>
    <meta:initial-creator>CJCUUser</meta:initial-creator>
    <dc:creator>郭明憲</dc:creator>
    <meta:creation-date>2022-09-01T03:43:00Z</meta:creation-date>
    <dc:date>2022-09-01T05:42:00Z</dc:date>
    <meta:print-date>2010-03-02T03:38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48" meta:character-count="327" meta:row-count="2" meta:non-whitespace-character-count="280"/>
  </office:meta>
</office:document-meta>
</file>