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bitmap" draw:fill-image-name="a6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center" style:tab-stop-distance="2.337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536in" fo:padding-bottom="0.03536in" fo:padding-left="0.07071in" fo:padding-right="0.0707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50%" fo:text-align="left" style:tab-stop-distance="2.711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bitmap" draw:fill-image-name="a5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361in" style:font-size-asian="0.35361in" style:font-size-complex="0.35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90%" fo:text-align="center" style:tab-stop-distance="1.23742in" fo:margin-left="0in" fo:margin-right="0in" fo:text-indent="0in" fo:margin-top="0in" fo:margin-bottom="0.1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35312in" fo:padding-bottom="0.35312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50%" fo:text-align="left" style:tab-stop-distance="2.71196in" fo:margin-left="0.28235in" fo:margin-right="0in" fo:text-indent="-0.282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34067in" fo:padding-bottom="0.34067in" fo:padding-left="0.36026in" fo:padding-right="0.36026in" draw:textarea-vertical-align="middle" draw:textarea-horizontal-align="center" draw:fill="solid" draw:fill-color="#ccffcc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bitmap" draw:fill-image-name="a6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fo:font-size="0.35361in" style:font-size-asian="0.35361in" style:font-size-complex="0.35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35361in" style:font-size-asian="0.35361in" style:font-size-complex="0.35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50%" fo:text-align="left" style:tab-stop-distance="2.71196in" fo:margin-left="0.35355in" fo:margin-right="0in" fo:text-indent="-0.353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3536in" fo:padding-bottom="0.03536in" fo:padding-left="0.07071in" fo:padding-right="0.07071in" draw:textarea-vertical-align="middle" draw:textarea-horizontal-align="left" draw:fill="solid" draw:fill-color="#eaf6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43208in" style:font-size-asian="0.43208in" style:font-size-complex="0.43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bitmap" draw:fill-image-name="a5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2.711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3536in" fo:padding-bottom="0.03536in" fo:padding-left="0.07071in" fo:padding-right="0.07071in" draw:textarea-vertical-align="middle" draw:textarea-horizontal-align="center" draw:fill="solid" draw:fill-color="#90c2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34067in" fo:padding-bottom="0.34067in" fo:padding-left="0.36026in" fo:padding-right="0.36026in" draw:textarea-vertical-align="middle" draw:textarea-horizontal-align="center" draw:fill="solid" draw:fill-color="#ccffcc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34151in" fo:padding-bottom="0.34151in" fo:padding-left="0.36125in" fo:padding-right="0.36125in" draw:textarea-vertical-align="middle" draw:textarea-horizontal-align="center" draw:fill="solid" draw:fill-color="#a0e4e2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bitmap" draw:fill-image-name="a5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bitmap" draw:fill-image-name="a6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34918in" fo:padding-bottom="0.34918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34151in" fo:padding-bottom="0.34151in" fo:padding-left="0.36125in" fo:padding-right="0.36125in" draw:textarea-vertical-align="middle" draw:textarea-horizontal-align="center" draw:fill="solid" draw:fill-color="#a0e4e2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bitmap" draw:fill-image-name="a5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bitmap" draw:fill-image-name="a633" style:repeat="stretch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34151in" fo:padding-bottom="0.34151in" fo:padding-left="0.36125in" fo:padding-right="0.36125in" draw:textarea-vertical-align="middle" draw:textarea-horizontal-align="center" draw:fill="solid" draw:fill-color="#a0e4e2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34918in" fo:padding-bottom="0.34918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bitmap" draw:fill-image-name="a6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bitmap" draw:fill-image-name="a6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34918in" fo:padding-bottom="0.34918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bitmap" draw:fill-image-name="a5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.34918in" fo:padding-bottom="0.34918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34151in" fo:padding-bottom="0.34151in" fo:padding-left="0.36125in" fo:padding-right="0.36125in" draw:textarea-vertical-align="middle" draw:textarea-horizontal-align="center" draw:fill="solid" draw:fill-color="#a0e4e2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bitmap" draw:fill-image-name="a7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.169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2.711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1">
      <style:graphic-properties fo:wrap-option="wrap" fo:padding-top="0.03536in" fo:padding-bottom="0.03536in" fo:padding-left="0.07071in" fo:padding-right="0.0707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2.711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3536in" fo:padding-bottom="0.03536in" fo:padding-left="0.07071in" fo:padding-right="0.07071in" draw:textarea-vertical-align="middle" draw:textarea-horizontal-align="center" draw:fill="solid" draw:fill-color="#c42f1a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7139in" style:font-size-asian="0.47139in" style:font-size-complex="0.47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2.711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3536in" fo:padding-bottom="0.03536in" fo:padding-left="0.07071in" fo:padding-right="0.0707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bitmap" draw:fill-image-name="a6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34918in" fo:padding-bottom="0.34918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center" style:tab-stop-distance="2.337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center" style:tab-stop-distance="2.337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3536in" fo:padding-bottom="0.03536in" fo:padding-left="0.07071in" fo:padding-right="0.0707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asian="新細明體" style:font-family-generic="decorative" style:font-family-generic-asian="roman" style:font-pitch="variable" style:font-pitch-asian="variable" fo:font-size="1.05083in" style:font-size-asian="1.05083in" style:font-size-complex="1.05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generic="decorative" style:font-pitch="variable" fo:font-size="1.05083in" style:font-size-asian="1.05083in" style:font-size-complex="1.05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asian="新細明體" style:font-family-generic="decorative" style:font-family-generic-asian="roman" style:font-pitch="variable" style:font-pitch-asian="variable" fo:font-size="1.05083in" style:font-size-asian="1.05083in" style:font-size-complex="1.05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9278in" style:font-size-asian="0.39278in" style:font-size-complex="0.39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center" style:tab-stop-distance="1.3749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34853in" fo:padding-bottom="0.34853in" fo:padding-left="0.36026in" fo:padding-right="0.36026in" draw:textarea-vertical-align="middle" draw:textarea-horizontal-align="center" draw:fill="solid" draw:fill-color="#ccffcc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bitmap" draw:fill-image-name="a6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generic="decorative" style:font-pitch="variable" fo:font-size="1.05083in" style:font-size-asian="1.05083in" style:font-size-complex="1.05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361in" style:font-size-asian="0.35361in" style:font-size-complex="0.35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asian="新細明體" style:font-family-generic="decorative" style:font-family-generic-asian="roman" style:font-pitch="variable" style:font-pitch-asian="variable" fo:font-size="1.05083in" style:font-size-asian="1.05083in" style:font-size-complex="1.05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1.23742in" fo:margin-left="0in" fo:margin-right="0in" fo:text-indent="0in" fo:margin-top="0in" fo:margin-bottom="0.1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generic="decorative" style:font-pitch="variable" fo:font-size="1.05083in" style:font-size-asian="1.05083in" style:font-size-complex="1.05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asian="新細明體" style:font-family-generic="decorative" style:font-family-generic-asian="roman" style:font-pitch="variable" style:font-pitch-asian="variable" fo:font-size="1.05083in" style:font-size-asian="1.05083in" style:font-size-complex="1.05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雅藝體 Std W6" style:font-family-generic="decorative" style:font-pitch="variable" fo:font-size="1.05083in" style:font-size-asian="1.05083in" style:font-size-complex="1.05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.169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bitmap" draw:fill-image-name="a5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行楷體 Std W5" style:font-family-asian="華康行楷體 Std W5" style:font-family-generic="script" style:font-family-generic-asian="script" style:font-pitch="variable" style:font-pitch-asian="variable" fo:font-size="1.47319in" style:font-size-asian="1.47319in" style:font-size-complex="1.47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431in" style:font-size-asian="0.31431in" style:font-size-complex="0.3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90%" fo:text-align="center" style:tab-stop-distance="1.09994in" fo:margin-left="0in" fo:margin-right="0in" fo:text-indent="0in" fo:margin-top="0in" fo:margin-bottom="0.1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34067in" fo:padding-bottom="0.34067in" fo:padding-left="0.36026in" fo:padding-right="0.36026in" draw:textarea-vertical-align="middle" draw:textarea-horizontal-align="center" draw:fill="solid" draw:fill-color="#ccffcc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35312in" fo:padding-bottom="0.35312in" fo:padding-left="0.37006in" fo:padding-right="0.37006in" draw:textarea-vertical-align="middle" draw:textarea-horizontal-align="center" draw:fill="solid" draw:fill-color="#cfdad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56in" style:font-size-asian="0.12556in" style:font-size-complex="0.12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81" draw:master-page-name="Master1-Layout4-twoObj-兩個內容" presentation:presentation-page-layout-name="Master1-PPL4" draw:id="Slide-258">
        <draw:frame draw:id="id63" presentation:style-name="a447" draw:name="標題 4" svg:x="1.28194in" svg:y="3.3054in" svg:width="20.16899in" svg:height="10.4446in" presentation:class="title" presentation:placeholder="false">
          <draw:text-box>
            <text:p text:style-name="a446" text:class-names="" text:cond-style-name=""><text:span text:style-name="a382" text:class-names="">海報格式：請以</text:span><text:span text:style-name="a383" text:class-names="">PPT</text:span><text:span text:style-name="a384" text:class-names="">格式製作，</text:span><text:span text:style-name="a385" text:class-names="">59.4</text:span><text:span text:style-name="a386" text:class-names="">公分<text:s text:c="1"/></text:span><text:span text:style-name="a387" text:class-names="">× 84.1</text:span><text:span text:style-name="a388" text:class-names="">公分</text:span><text:span text:style-name="a389" text:class-names=""><text:line-break/></text:span><text:span text:style-name="a390" text:class-names="">海報字體：請一律使用微軟正黑體</text:span><text:span text:style-name="a391" text:class-names=""><text:line-break/></text:span><text:span text:style-name="a392" text:class-names="">海報內容須包含</text:span><text:span text:style-name="a393" text:class-names=""><text:line-break/></text:span><text:span text:style-name="a394" text:class-names="">(</text:span><text:span text:style-name="a395" text:class-names="">一</text:span><text:span text:style-name="a396" text:class-names="">)</text:span><text:span text:style-name="a397" text:class-names="">活動</text:span><text:span text:style-name="a398" text:class-names="">辦理目的</text:span><text:span text:style-name="a399" text:class-names="">(</text:span><text:span text:style-name="a400" text:class-names="">敘述看到了哪些問題、需求，經評估也辦理本活動</text:span><text:span text:style-name="a401" text:class-names="">)<text:line-break/></text:span><text:span text:style-name="a402" text:class-names="">(</text:span><text:span text:style-name="a403" text:class-names="">二</text:span><text:span text:style-name="a404" text:class-names="">)</text:span><text:span text:style-name="a405" text:class-names="">活動</text:span><text:span text:style-name="a406" text:class-names="">內容</text:span><text:span text:style-name="a407" text:class-names="">(</text:span><text:span text:style-name="a408" text:class-names="">陳述或條列辦理活動的企圖，例如：能夠考取語言證照、參加校際競賽活動、能協助協力單位進行義賣活動等）<text:line-break/></text:span><text:span text:style-name="a409" text:class-names="">(</text:span><text:span text:style-name="a410" text:class-names="">三</text:span><text:span text:style-name="a411" text:class-names="">)</text:span><text:span text:style-name="a412" text:class-names="">活動</text:span><text:span text:style-name="a413" text:class-names="">目標</text:span><text:span text:style-name="a414" text:class-names="">(</text:span><text:span text:style-name="a415" text:class-names="">陳述或條列辦理活動預期的工作目標，目標的訂定須是可以具體測量的敘述句，宜包括「主詞」、「動詞」、「數據」、「期限」等四個要素。例如：提供</text:span><text:span text:style-name="a416" text:class-names="">(</text:span><text:span text:style-name="a417" text:class-names="">動詞</text:span><text:span text:style-name="a418" text:class-names="">)</text:span><text:span text:style-name="a419" text:class-names="">老人團康活動</text:span><text:span text:style-name="a420" text:class-names="">(</text:span><text:span text:style-name="a421" text:class-names="">主詞</text:span><text:span text:style-name="a422" text:class-names="">)</text:span><text:span text:style-name="a423" text:class-names="">，每週提供</text:span><text:span text:style-name="a424" text:class-names="">2</text:span><text:span text:style-name="a425" text:class-names="">小時</text:span><text:span text:style-name="a426" text:class-names="">(</text:span><text:span text:style-name="a427" text:class-names="">數據</text:span><text:span text:style-name="a428" text:class-names="">)</text:span><text:span text:style-name="a429" text:class-names="">，為期六週</text:span><text:span text:style-name="a430" text:class-names="">(</text:span><text:span text:style-name="a431" text:class-names="">期限</text:span><text:span text:style-name="a432" text:class-names="">)</text:span><text:span text:style-name="a433" text:class-names="">。</text:span><text:span text:style-name="a434" text:class-names="">)<text:line-break/>(</text:span><text:span text:style-name="a435" text:class-names="">四</text:span><text:span text:style-name="a436" text:class-names="">)</text:span><text:span text:style-name="a437" text:class-names="">活動成果</text:span><text:span text:style-name="a438" text:class-names=""><text:line-break/>(</text:span><text:span text:style-name="a439" text:class-names="">五</text:span><text:span text:style-name="a440" text:class-names="">)</text:span><text:span text:style-name="a441" text:class-names="">活動照片</text:span><text:span text:style-name="a442" text:class-names="">6</text:span><text:span text:style-name="a443" text:class-names="">張以上</text:span><text:span text:style-name="a444" text:class-names=""><text:line-break/></text:span><text:span text:style-name="a445" text:class-names=""/></text:p>
          </draw:text-box>
          <svg:title/>
          <svg:desc/>
        </draw:frame>
        <draw:frame draw:id="id64" draw:style-name="a455" draw:name="標題 4" svg:x="0.62856in" svg:y="0.47928in" svg:width="22.75686in" svg:height="2.79781in">
          <draw:text-box>
            <text:p text:style-name="a451" text:class-names="" text:cond-style-name=""><text:span text:style-name="a448" text:class-names="">學生自主學習活動成果</text:span><text:span text:style-name="a449" text:class-names="">海報</text:span><text:span text:style-name="a450" text:class-names=""/></text:p>
            <text:p text:style-name="a454" text:class-names="" text:cond-style-name=""><text:span text:style-name="a452" text:class-names="">製作格式及內容</text:span><text:span text:style-name="a453" text:class-names=""/></text:p>
          </draw:text-box>
          <svg:title/>
          <svg:desc/>
        </draw:frame>
      </draw:page>
      <draw:page draw:name="Slide2" draw:style-name="a456" draw:master-page-name="Master1-Layout4-twoObj-兩個內容" presentation:presentation-page-layout-name="Master1-PPL4" draw:id="Slide-257">
        <draw:frame draw:id="id65" presentation:style-name="a466" draw:name="標題 4" svg:x="1.28194in" svg:y="3.3054in" svg:width="20.16899in" svg:height="4.9511in" presentation:class="title" presentation:placeholder="false">
          <draw:text-box>
            <text:p text:style-name="a465" text:class-names="" text:cond-style-name=""><text:span text:style-name="a457" text:class-names="">活動名稱：</text:span><text:span text:style-name="a458" text:class-names=""><text:line-break/></text:span><text:span text:style-name="a459" text:class-names="">活動日期：</text:span><text:span text:style-name="a460" text:class-names=""><text:line-break/></text:span><text:span text:style-name="a461" text:class-names="">活動內容</text:span><text:span text:style-name="a462" text:class-names=""><text:line-break/></text:span><text:span text:style-name="a463" text:class-names="">活動特色：</text:span><text:span text:style-name="a464" text:class-names=""/></text:p>
          </draw:text-box>
          <svg:title/>
          <svg:desc/>
        </draw:frame>
        <draw:frame draw:id="id66" presentation:style-name="a467" draw:name="內容版面配置區 8" svg:x="1.55911in" svg:y="10.47846in" svg:width="7.89744in" svg:height="18.59023in" presentation:class="outline" presentation:placeholder="true">
          <draw:text-box/>
          <svg:title/>
          <svg:desc/>
        </draw:frame>
        <draw:frame draw:id="id67" presentation:style-name="a468" draw:name="內容版面配置區 6" svg:x="9.89482in" svg:y="10.47846in" svg:width="7.89867in" svg:height="18.59023in" presentation:class="outline" presentation:placeholder="true">
          <draw:text-box/>
          <svg:title/>
          <svg:desc/>
        </draw:frame>
        <draw:frame draw:id="id68" draw:style-name="a473" draw:name="標題 4" svg:x="0.62856in" svg:y="0.47928in" svg:width="22.75686in" svg:height="2.79781in">
          <draw:text-box>
            <text:p text:style-name="a472" text:class-names="" text:cond-style-name=""><text:span text:style-name="a469" text:class-names="">學生自主學習活動成果海報（</text:span><text:span text:style-name="a470" text:class-names="">範例）</text:span><text:span text:style-name="a471" text:class-names=""/></text:p>
          </draw:text-box>
          <svg:title/>
          <svg:desc/>
        </draw:frame>
        <draw:frame draw:id="id69" draw:style-name="a494" draw:name="文字方塊 248" svg:x="3.86954in" svg:y="12.51021in" svg:width="12.97744in" svg:height="5.231in">
          <draw:text-box>
            <text:p text:style-name="a478" text:class-names="" text:cond-style-name=""><text:span text:style-name="a474" text:class-names="">◆</text:span><text:span text:style-name="a475" text:class-names=""><text:s text:c="1"/></text:span><text:span text:style-name="a476" text:class-names="">輔導本校弱勢學生，奠定本校弱勢學生學術基礎。</text:span><text:span text:style-name="a477" text:class-names=""/></text:p>
            <text:p text:style-name="a487" text:class-names="" text:cond-style-name=""><text:span text:style-name="a479" text:class-names="">◆</text:span><text:span text:style-name="a480" text:class-names=""><text:s text:c="1"/></text:span><text:span text:style-name="a481" text:class-names="">運用以學代工的多元學習輔導助學金，鼓勵本校學生多元且</text:span><text:span text:style-name="a482" text:class-names=""><text:s text:c="2"/></text:span><text:span text:style-name="a483" text:class-names="">勤加學習，提供課業輔導</text:span><text:span text:style-name="a484" text:class-names="">、</text:span><text:span text:style-name="a485" text:class-names="">職涯輔導，協助提升課業、職涯之成效。</text:span><text:span text:style-name="a486" text:class-names=""/></text:p>
            <text:p text:style-name="a493" text:class-names="" text:cond-style-name=""><text:span text:style-name="a488" text:class-names="">◆</text:span><text:span text:style-name="a489" text:class-names=""><text:s text:c="1"/></text:span><text:span text:style-name="a490" text:class-names="">透過跨領域之多元加值主題式課程與學生自主社群，使起飛計畫學生能夠具備更多元之技能與視野</text:span><text:span text:style-name="a491" text:class-names="">。</text:span><text:span text:style-name="a492" text:class-names=""/></text:p>
          </draw:text-box>
          <svg:title/>
          <svg:desc/>
        </draw:frame>
        <draw:frame draw:id="id70" draw:style-name="a497" draw:name="文字方塊 2" svg:x="3.86954in" svg:y="11.66927in" svg:width="12.97744in" svg:height="0.84953in">
          <draw:text-box>
            <text:p text:style-name="a496" text:class-names="" text:cond-style-name=""><text:span text:style-name="a495" text:class-names="">活動成果效益</text:span></text:p>
          </draw:text-box>
          <svg:title/>
          <svg:desc/>
        </draw:frame>
        <draw:g draw:name="資料庫圖表 15" draw:id="id71">
          <svg:title/>
          <svg:desc/>
          <draw:custom-shape svg:x="11.30943in" svg:y="25.68079in" svg:width="2.38917in" svg:height="2.05151in" draw:id="id110" draw:style-name="a627" draw:name="手繪多邊形: 圖案 8">
            <svg:title/>
            <svg:desc/>
            <text:p text:style-name="a626" text:class-names="" text:cond-style-name=""><text:span text:style-name="a625" text:class-names="">手工皂實作工作坊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1.36643in" svg:y="26.5979in" svg:width="0.27869in" svg:height="0.24049in" draw:id="id111" draw:style-name="a630" draw:name="手繪多邊形: 圖案 9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9.25343in" svg:y="24.54638in" svg:width="2.38917in" svg:height="2.05151in" draw:id="id112" draw:style-name="a634" draw:name="手繪多邊形: 圖案 10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0.89012in" svg:y="26.3257in" svg:width="0.27869in" svg:height="0.24049in" draw:id="id113" draw:style-name="a637" draw:name="手繪多邊形: 圖案 11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3.30013in" svg:y="24.58734in" svg:width="2.38917in" svg:height="2.05151in" draw:id="id114" draw:style-name="a640" draw:name="手繪多邊形: 圖案 12">
            <svg:title/>
            <svg:desc/>
            <text:p text:style-name="a639" text:class-names="" text:cond-style-name=""><text:span text:style-name="a638" text:class-names="">多肉植物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5.00972in" svg:y="26.31488in" svg:width="0.27869in" svg:height="0.24049in" draw:id="id115" draw:style-name="a643" draw:name="手繪多邊形: 圖案 13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5.42016in" svg:y="25.67615in" svg:width="2.38917in" svg:height="2.05151in" draw:id="id116" draw:style-name="a647" draw:name="手繪多邊形: 圖案 14">
            <svg:title/>
            <svg:desc/>
            <text:p text:style-name="a645" text:class-names="" text:cond-style-name=""><text:span text:style-name="a64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5.47843in" svg:y="26.58939in" svg:width="0.27869in" svg:height="0.24049in" draw:id="id117" draw:style-name="a650" draw:name="手繪多邊形: 圖案 15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1.28585in" svg:y="23.48347in" svg:width="2.38917in" svg:height="2.05151in" draw:id="id118" draw:style-name="a653" draw:name="手繪多邊形: 圖案 16">
            <svg:title/>
            <svg:desc/>
            <text:p text:style-name="a652" text:class-names="" text:cond-style-name=""><text:span text:style-name="a651" text:class-names="">咖啡職人工作坊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2.93599in" svg:y="23.44059in" svg:width="0.27869in" svg:height="0.24049in" draw:id="id119" draw:style-name="a656" draw:name="手繪多邊形: 圖案 17">
            <svg:title/>
            <svg:desc/>
            <text:p text:style-name="a655" text:class-names="" text:cond-style-name=""><text:span text:style-name="a65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3.28804in" svg:y="22.35872in" svg:width="2.38917in" svg:height="2.05151in" draw:id="id120" draw:style-name="a660" draw:name="手繪多邊形: 圖案 18">
            <svg:title/>
            <svg:desc/>
            <text:p text:style-name="a658" text:class-names="" text:cond-style-name=""><text:span text:style-name="a65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3.43257in" svg:y="23.18077in" svg:width="0.27869in" svg:height="0.24049in" draw:id="id121" draw:style-name="a663" draw:name="手繪多邊形: 圖案 19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5.31592in" svg:y="23.47674in" svg:width="2.38917in" svg:height="2.05151in" draw:id="id122" draw:style-name="a667" draw:name="手繪多邊形: 圖案 20">
            <svg:title/>
            <svg:desc/>
            <text:p text:style-name="a666" text:class-names="" text:cond-style-name=""><text:span text:style-name="a664" text:class-names="">花藝設計職人工作坊</text:span><text:span text:style-name="a665" text:class-names=""/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7.48756in" svg:y="24.31749in" svg:width="0.27869in" svg:height="0.24049in" draw:id="id123" draw:style-name="a670" draw:name="手繪多邊形: 圖案 21">
            <svg:title/>
            <svg:desc/>
            <text:p text:style-name="a669" text:class-names="" text:cond-style-name=""><text:span text:style-name="a66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7.47616in" svg:y="24.56185in" svg:width="2.38917in" svg:height="2.05151in" draw:id="id124" draw:style-name="a674" draw:name="手繪多邊形: 圖案 22">
            <svg:title/>
            <svg:desc/>
            <text:p text:style-name="a672" text:class-names="" text:cond-style-name=""><text:span text:style-name="a67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7.94234in" svg:y="24.59819in" svg:width="0.27869in" svg:height="0.24049in" draw:id="id125" draw:style-name="a677" draw:name="手繪多邊形: 圖案 23">
            <svg:title/>
            <svg:desc/>
            <text:p text:style-name="a676" text:class-names="" text:cond-style-name=""><text:span text:style-name="a67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7.47616in" svg:y="22.29382in" svg:width="2.38917in" svg:height="2.05151in" draw:id="id126" draw:style-name="a680" draw:name="手繪多邊形: 圖案 24">
            <svg:title/>
            <svg:desc/>
            <text:p text:style-name="a679" text:class-names="" text:cond-style-name=""><text:span text:style-name="a678" text:class-names="">小夜燈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9.54356in" svg:y="23.21325in" svg:width="0.27869in" svg:height="0.24049in" draw:id="id127" draw:style-name="a683" draw:name="手繪多邊形: 圖案 25">
            <svg:title/>
            <svg:desc/>
            <text:p text:style-name="a682" text:class-names="" text:cond-style-name=""><text:span text:style-name="a68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9.53216in" svg:y="23.43827in" svg:width="2.38917in" svg:height="2.05151in" draw:id="id128" draw:style-name="a687" draw:name="手繪多邊形: 圖案 26">
            <svg:title/>
            <svg:desc/>
            <text:p text:style-name="a685" text:class-names="" text:cond-style-name=""><text:span text:style-name="a68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20.00847in" svg:y="23.48389in" svg:width="0.27869in" svg:height="0.24049in" draw:id="id129" draw:style-name="a690" draw:name="手繪多邊形: 圖案 27">
            <svg:title/>
            <svg:desc/>
            <text:p text:style-name="a689" text:class-names="" text:cond-style-name=""><text:span text:style-name="a68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9.53216in" svg:y="25.70244in" svg:width="2.38917in" svg:height="2.05151in" draw:id="id130" draw:style-name="a693" draw:name="手繪多邊形: 圖案 28">
            <svg:title/>
            <svg:desc/>
            <text:p text:style-name="a692" text:class-names="" text:cond-style-name=""><text:span text:style-name="a691" text:class-names="">共同職能講座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20.00594in" svg:y="27.49954in" svg:width="0.27869in" svg:height="0.24049in" draw:id="id131" draw:style-name="a696" draw:name="手繪多邊形: 圖案 29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7.47616in" svg:y="26.82601in" svg:width="2.38917in" svg:height="2.05151in" draw:id="id132" draw:style-name="a700" draw:name="手繪多邊形: 圖案 30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9.56256in" svg:y="27.72611in" svg:width="0.27869in" svg:height="0.24049in" draw:id="id133" draw:style-name="a703" draw:name="手繪多邊形: 圖案 31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3.36289in" svg:y="26.81287in" svg:width="2.38917in" svg:height="2.05151in" draw:id="id134" draw:style-name="a706" draw:name="手繪多邊形: 圖案 32">
            <svg:title/>
            <svg:desc/>
            <text:p text:style-name="a705" text:class-names="" text:cond-style-name=""><text:span text:style-name="a704" text:class-names="">創業力講座</text:span></text:p>
            <draw:enhanced-geometry xmlns:dr3d="urn:oasis:names:tc:opendocument:xmlns:dr3d:1.0" draw:type="non-primitive" svg:viewBox="0 0 3089489 2652866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89489"/>
              <draw:equation draw:name="f2" draw:formula="2652866"/>
              <draw:equation draw:name="f3" draw:formula="1326433"/>
              <draw:equation draw:name="f4" draw:formula="663217"/>
              <draw:equation draw:name="f5" draw:formula="1"/>
              <draw:equation draw:name="f6" draw:formula="2426273"/>
              <draw:equation draw:name="f7" draw:formula="2652865"/>
              <draw:equation draw:name="f8" draw:formula="?f2 - ?f0"/>
              <draw:equation draw:name="f9" draw:formula="?f1 - ?f0"/>
              <draw:equation draw:name="f10" draw:formula="?f9 / 3089489"/>
              <draw:equation draw:name="f11" draw:formula="?f8 / 2652866"/>
              <draw:equation draw:name="f12" draw:formula="0 * ?f9"/>
              <draw:equation draw:name="f13" draw:formula="1326433 * ?f8"/>
              <draw:equation draw:name="f14" draw:formula="663217 * ?f9"/>
              <draw:equation draw:name="f15" draw:formula="1 * ?f8"/>
              <draw:equation draw:name="f16" draw:formula="2426273 * ?f9"/>
              <draw:equation draw:name="f17" draw:formula="3089489 * ?f9"/>
              <draw:equation draw:name="f18" draw:formula="2652865 * ?f8"/>
              <draw:equation draw:name="f19" draw:formula="?f12 / 3089489"/>
              <draw:equation draw:name="f20" draw:formula="?f13 / 2652866"/>
              <draw:equation draw:name="f21" draw:formula="?f14 / 3089489"/>
              <draw:equation draw:name="f22" draw:formula="?f15 / 2652866"/>
              <draw:equation draw:name="f23" draw:formula="?f16 / 3089489"/>
              <draw:equation draw:name="f24" draw:formula="?f17 / 3089489"/>
              <draw:equation draw:name="f25" draw:formula="?f18 / 265286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3.4313in" svg:y="27.72225in" svg:width="0.27869in" svg:height="0.24049in" draw:id="id135" draw:style-name="a709" draw:name="手繪多邊形: 圖案 33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1.30816in" svg:y="27.95346in" svg:width="2.38917in" svg:height="2.05151in" draw:id="id136" draw:style-name="a713" draw:name="手繪多邊形: 圖案 34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2.93345in" svg:y="27.98207in" svg:width="0.27869in" svg:height="0.24049in" draw:id="id137" draw:style-name="a716" draw:name="手繪多邊形: 圖案 35">
            <svg:title/>
            <svg:desc/>
            <text:p text:style-name="a715" text:class-names="" text:cond-style-name=""><text:span text:style-name="a71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</draw:g>
        <draw:g draw:name="資料庫圖表 16" draw:id="id72">
          <svg:title/>
          <svg:desc/>
          <draw:custom-shape svg:x="3.33354in" svg:y="23.43654in" svg:width="2.33265in" svg:height="2.00231in" draw:id="id94" draw:style-name="a570" draw:name="手繪多邊形: 圖案 37">
            <svg:title/>
            <svg:desc/>
            <text:p text:style-name="a569" text:class-names="" text:cond-style-name=""><text:span text:style-name="a567" text:class-names="">如何準備考取研究所</text:span><text:span text:style-name="a568" text:class-names=""/></text:p>
            <draw:enhanced-geometry xmlns:dr3d="urn:oasis:names:tc:opendocument:xmlns:dr3d:1.0" draw:type="non-primitive" svg:viewBox="0 0 3016401 2589232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16401"/>
              <draw:equation draw:name="f2" draw:formula="2589232"/>
              <draw:equation draw:name="f3" draw:formula="1294616"/>
              <draw:equation draw:name="f4" draw:formula="647308"/>
              <draw:equation draw:name="f5" draw:formula="1"/>
              <draw:equation draw:name="f6" draw:formula="2369093"/>
              <draw:equation draw:name="f7" draw:formula="2589231"/>
              <draw:equation draw:name="f8" draw:formula="?f2 - ?f0"/>
              <draw:equation draw:name="f9" draw:formula="?f1 - ?f0"/>
              <draw:equation draw:name="f10" draw:formula="?f9 / 3016401"/>
              <draw:equation draw:name="f11" draw:formula="?f8 / 2589232"/>
              <draw:equation draw:name="f12" draw:formula="0 * ?f9"/>
              <draw:equation draw:name="f13" draw:formula="1294616 * ?f8"/>
              <draw:equation draw:name="f14" draw:formula="647308 * ?f9"/>
              <draw:equation draw:name="f15" draw:formula="1 * ?f8"/>
              <draw:equation draw:name="f16" draw:formula="2369093 * ?f9"/>
              <draw:equation draw:name="f17" draw:formula="3016401 * ?f9"/>
              <draw:equation draw:name="f18" draw:formula="2589231 * ?f8"/>
              <draw:equation draw:name="f19" draw:formula="?f12 / 3016401"/>
              <draw:equation draw:name="f20" draw:formula="?f13 / 2589232"/>
              <draw:equation draw:name="f21" draw:formula="?f14 / 3016401"/>
              <draw:equation draw:name="f22" draw:formula="?f15 / 2589232"/>
              <draw:equation draw:name="f23" draw:formula="?f16 / 3016401"/>
              <draw:equation draw:name="f24" draw:formula="?f17 / 3016401"/>
              <draw:equation draw:name="f25" draw:formula="?f18 / 2589232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3.4065in" svg:y="24.32134in" svg:width="0.27231in" svg:height="0.23482in" draw:id="id95" draw:style-name="a573" draw:name="手繪多邊形: 圖案 38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.35337in" svg:y="22.34813in" svg:width="2.33265in" svg:height="2.00231in" draw:id="id96" draw:style-name="a577" draw:name="手繪多邊形: 圖案 39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2.93278in" svg:y="24.07277in" svg:width="0.27231in" svg:height="0.23482in" draw:id="id97" draw:style-name="a580" draw:name="手繪多邊形: 圖案 40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1166in" svg:y="22.33279in" svg:width="2.33265in" svg:height="2.00231in" draw:id="id98" draw:style-name="a584" draw:name="手繪多邊形: 圖案 41">
            <svg:title/>
            <svg:desc/>
            <text:p text:style-name="a583" text:class-names="" text:cond-style-name=""><text:span text:style-name="a581" text:class-names="">研究生的求生秘訣</text:span><text:span text:style-name="a582" text:class-names=""/></text:p>
            <draw:enhanced-geometry xmlns:dr3d="urn:oasis:names:tc:opendocument:xmlns:dr3d:1.0" draw:type="non-primitive" svg:viewBox="0 0 3016401 2589232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16401"/>
              <draw:equation draw:name="f2" draw:formula="2589232"/>
              <draw:equation draw:name="f3" draw:formula="1294616"/>
              <draw:equation draw:name="f4" draw:formula="647308"/>
              <draw:equation draw:name="f5" draw:formula="1"/>
              <draw:equation draw:name="f6" draw:formula="2369093"/>
              <draw:equation draw:name="f7" draw:formula="2589231"/>
              <draw:equation draw:name="f8" draw:formula="?f2 - ?f0"/>
              <draw:equation draw:name="f9" draw:formula="?f1 - ?f0"/>
              <draw:equation draw:name="f10" draw:formula="?f9 / 3016401"/>
              <draw:equation draw:name="f11" draw:formula="?f8 / 2589232"/>
              <draw:equation draw:name="f12" draw:formula="0 * ?f9"/>
              <draw:equation draw:name="f13" draw:formula="1294616 * ?f8"/>
              <draw:equation draw:name="f14" draw:formula="647308 * ?f9"/>
              <draw:equation draw:name="f15" draw:formula="1 * ?f8"/>
              <draw:equation draw:name="f16" draw:formula="2369093 * ?f9"/>
              <draw:equation draw:name="f17" draw:formula="3016401 * ?f9"/>
              <draw:equation draw:name="f18" draw:formula="2589231 * ?f8"/>
              <draw:equation draw:name="f19" draw:formula="?f12 / 3016401"/>
              <draw:equation draw:name="f20" draw:formula="?f13 / 2589232"/>
              <draw:equation draw:name="f21" draw:formula="?f14 / 3016401"/>
              <draw:equation draw:name="f22" draw:formula="?f15 / 2589232"/>
              <draw:equation draw:name="f23" draw:formula="?f16 / 3016401"/>
              <draw:equation draw:name="f24" draw:formula="?f17 / 3016401"/>
              <draw:equation draw:name="f25" draw:formula="?f18 / 2589232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6.90958in" svg:y="24.05532in" svg:width="0.27231in" svg:height="0.23482in" draw:id="id99" draw:style-name="a587" draw:name="手繪多邊形: 圖案 42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30007in" svg:y="23.43337in" svg:width="2.33265in" svg:height="2.00231in" draw:id="id100" draw:style-name="a591" draw:name="手繪多邊形: 圖案 43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3535in" svg:y="24.33033in" svg:width="0.27231in" svg:height="0.23482in" draw:id="id101" draw:style-name="a594" draw:name="手繪多邊形: 圖案 44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3.33354in" svg:y="21.25389in" svg:width="2.33265in" svg:height="2.00231in" draw:id="id102" draw:style-name="a599" draw:name="手繪多邊形: 圖案 45">
            <svg:title/>
            <svg:desc/>
            <text:p text:style-name="a598" text:class-names="" text:cond-style-name=""><text:span text:style-name="a595" text:class-names="">成為優異的研究所</text:span><text:span text:style-name="a596" text:class-names="">1</text:span><text:span text:style-name="a597" text:class-names=""/></text:p>
            <draw:enhanced-geometry xmlns:dr3d="urn:oasis:names:tc:opendocument:xmlns:dr3d:1.0" draw:type="non-primitive" svg:viewBox="0 0 3016401 2589232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16401"/>
              <draw:equation draw:name="f2" draw:formula="2589232"/>
              <draw:equation draw:name="f3" draw:formula="1294616"/>
              <draw:equation draw:name="f4" draw:formula="647308"/>
              <draw:equation draw:name="f5" draw:formula="1"/>
              <draw:equation draw:name="f6" draw:formula="2369093"/>
              <draw:equation draw:name="f7" draw:formula="2589231"/>
              <draw:equation draw:name="f8" draw:formula="?f2 - ?f0"/>
              <draw:equation draw:name="f9" draw:formula="?f1 - ?f0"/>
              <draw:equation draw:name="f10" draw:formula="?f9 / 3016401"/>
              <draw:equation draw:name="f11" draw:formula="?f8 / 2589232"/>
              <draw:equation draw:name="f12" draw:formula="0 * ?f9"/>
              <draw:equation draw:name="f13" draw:formula="1294616 * ?f8"/>
              <draw:equation draw:name="f14" draw:formula="647308 * ?f9"/>
              <draw:equation draw:name="f15" draw:formula="1 * ?f8"/>
              <draw:equation draw:name="f16" draw:formula="2369093 * ?f9"/>
              <draw:equation draw:name="f17" draw:formula="3016401 * ?f9"/>
              <draw:equation draw:name="f18" draw:formula="2589231 * ?f8"/>
              <draw:equation draw:name="f19" draw:formula="?f12 / 3016401"/>
              <draw:equation draw:name="f20" draw:formula="?f13 / 2589232"/>
              <draw:equation draw:name="f21" draw:formula="?f14 / 3016401"/>
              <draw:equation draw:name="f22" draw:formula="?f15 / 2589232"/>
              <draw:equation draw:name="f23" draw:formula="?f16 / 3016401"/>
              <draw:equation draw:name="f24" draw:formula="?f17 / 3016401"/>
              <draw:equation draw:name="f25" draw:formula="?f18 / 2589232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4.92118in" svg:y="21.29514in" svg:width="0.27231in" svg:height="0.23482in" draw:id="id103" draw:style-name="a602" draw:name="手繪多邊形: 圖案 46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1166in" svg:y="20.15014in" svg:width="2.33265in" svg:height="2.00231in" draw:id="id104" draw:style-name="a606" draw:name="手繪多邊形: 圖案 47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651in" svg:y="21.03758in" svg:width="0.27231in" svg:height="0.23482in" draw:id="id105" draw:style-name="a609" draw:name="手繪多邊形: 圖案 48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30007in" svg:y="21.25072in" svg:width="2.33265in" svg:height="2.00231in" draw:id="id106" draw:style-name="a614" draw:name="手繪多邊形: 圖案 49">
            <svg:title/>
            <svg:desc/>
            <text:p text:style-name="a613" text:class-names="" text:cond-style-name=""><text:span text:style-name="a610" text:class-names="">成為優異的研究所</text:span><text:span text:style-name="a611" text:class-names="">2</text:span><text:span text:style-name="a612" text:class-names=""/></text:p>
            <draw:enhanced-geometry xmlns:dr3d="urn:oasis:names:tc:opendocument:xmlns:dr3d:1.0" draw:type="non-primitive" svg:viewBox="0 0 3016401 2589232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16401"/>
              <draw:equation draw:name="f2" draw:formula="2589232"/>
              <draw:equation draw:name="f3" draw:formula="1294616"/>
              <draw:equation draw:name="f4" draw:formula="647308"/>
              <draw:equation draw:name="f5" draw:formula="1"/>
              <draw:equation draw:name="f6" draw:formula="2369093"/>
              <draw:equation draw:name="f7" draw:formula="2589231"/>
              <draw:equation draw:name="f8" draw:formula="?f2 - ?f0"/>
              <draw:equation draw:name="f9" draw:formula="?f1 - ?f0"/>
              <draw:equation draw:name="f10" draw:formula="?f9 / 3016401"/>
              <draw:equation draw:name="f11" draw:formula="?f8 / 2589232"/>
              <draw:equation draw:name="f12" draw:formula="0 * ?f9"/>
              <draw:equation draw:name="f13" draw:formula="1294616 * ?f8"/>
              <draw:equation draw:name="f14" draw:formula="647308 * ?f9"/>
              <draw:equation draw:name="f15" draw:formula="1 * ?f8"/>
              <draw:equation draw:name="f16" draw:formula="2369093 * ?f9"/>
              <draw:equation draw:name="f17" draw:formula="3016401 * ?f9"/>
              <draw:equation draw:name="f18" draw:formula="2589231 * ?f8"/>
              <draw:equation draw:name="f19" draw:formula="?f12 / 3016401"/>
              <draw:equation draw:name="f20" draw:formula="?f13 / 2589232"/>
              <draw:equation draw:name="f21" draw:formula="?f14 / 3016401"/>
              <draw:equation draw:name="f22" draw:formula="?f15 / 2589232"/>
              <draw:equation draw:name="f23" draw:formula="?f16 / 3016401"/>
              <draw:equation draw:name="f24" draw:formula="?f17 / 3016401"/>
              <draw:equation draw:name="f25" draw:formula="?f18 / 2589232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9.30593in" svg:y="22.13446in" svg:width="0.27231in" svg:height="0.23482in" draw:id="id107" draw:style-name="a617" draw:name="手繪多邊形: 圖案 5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9.29669in" svg:y="22.35129in" svg:width="2.33265in" svg:height="2.00231in" draw:id="id108" draw:style-name="a621" draw:name="手繪多邊形: 圖案 5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9.76732in" svg:y="22.38673in" svg:width="0.27231in" svg:height="0.23482in" draw:id="id109" draw:style-name="a624" draw:name="手繪多邊形: 圖案 52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</draw:g>
        <draw:g draw:name="資料庫圖表 17" draw:id="id73">
          <svg:title/>
          <svg:desc/>
          <draw:custom-shape svg:x="1.36392in" svg:y="24.47183in" svg:width="10.24787in" svg:height="5.61079in" draw:id="id77" draw:style-name="a512" draw:name="矩形 54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3868in" svg:y="27.91752in" svg:width="2.32627in" svg:height="1.99683in" draw:id="id78" draw:style-name="a515" draw:name="手繪多邊形: 圖案 55">
            <svg:title/>
            <svg:desc/>
            <text:p text:style-name="a514" text:class-names="" text:cond-style-name=""><text:span text:style-name="a513" text:class-names="">TQC</text:span></text:p>
            <draw:enhanced-geometry xmlns:dr3d="urn:oasis:names:tc:opendocument:xmlns:dr3d:1.0" draw:type="non-primitive" svg:viewBox="0 0 3008155 2582154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08155"/>
              <draw:equation draw:name="f2" draw:formula="2582154"/>
              <draw:equation draw:name="f3" draw:formula="1291077"/>
              <draw:equation draw:name="f4" draw:formula="645539"/>
              <draw:equation draw:name="f5" draw:formula="1"/>
              <draw:equation draw:name="f6" draw:formula="2362617"/>
              <draw:equation draw:name="f7" draw:formula="2582153"/>
              <draw:equation draw:name="f8" draw:formula="?f2 - ?f0"/>
              <draw:equation draw:name="f9" draw:formula="?f1 - ?f0"/>
              <draw:equation draw:name="f10" draw:formula="?f9 / 3008155"/>
              <draw:equation draw:name="f11" draw:formula="?f8 / 2582154"/>
              <draw:equation draw:name="f12" draw:formula="0 * ?f9"/>
              <draw:equation draw:name="f13" draw:formula="1291077 * ?f8"/>
              <draw:equation draw:name="f14" draw:formula="645539 * ?f9"/>
              <draw:equation draw:name="f15" draw:formula="1 * ?f8"/>
              <draw:equation draw:name="f16" draw:formula="2362617 * ?f9"/>
              <draw:equation draw:name="f17" draw:formula="3008155 * ?f9"/>
              <draw:equation draw:name="f18" draw:formula="2582153 * ?f8"/>
              <draw:equation draw:name="f19" draw:formula="?f12 / 3008155"/>
              <draw:equation draw:name="f20" draw:formula="?f13 / 2582154"/>
              <draw:equation draw:name="f21" draw:formula="?f14 / 3008155"/>
              <draw:equation draw:name="f22" draw:formula="?f15 / 2582154"/>
              <draw:equation draw:name="f23" draw:formula="?f16 / 3008155"/>
              <draw:equation draw:name="f24" draw:formula="?f17 / 3008155"/>
              <draw:equation draw:name="f25" draw:formula="?f18 / 258215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3.41144in" svg:y="28.7999in" svg:width="0.27157in" svg:height="0.23418in" draw:id="id79" draw:style-name="a518" draw:name="手繪多邊形: 圖案 56">
            <svg:title/>
            <svg:desc/>
            <text:p text:style-name="a517" text:class-names="" text:cond-style-name=""><text:span text:style-name="a516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1.36392in" svg:y="26.83208in" svg:width="2.32627in" svg:height="1.99683in" draw:id="id80" draw:style-name="a522" draw:name="手繪多邊形: 圖案 57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2.93902in" svg:y="28.55201in" svg:width="0.27157in" svg:height="0.23418in" draw:id="id81" draw:style-name="a525" draw:name="手繪多邊形: 圖案 58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114in" svg:y="26.81679in" svg:width="2.32627in" svg:height="1.99683in" draw:id="id82" draw:style-name="a528" draw:name="手繪多邊形: 圖案 59">
            <svg:title/>
            <svg:desc/>
            <text:p text:style-name="a527" text:class-names="" text:cond-style-name=""><text:span text:style-name="a526" text:class-names="">就業力講座</text:span></text:p>
            <draw:enhanced-geometry xmlns:dr3d="urn:oasis:names:tc:opendocument:xmlns:dr3d:1.0" draw:type="non-primitive" svg:viewBox="0 0 3008155 2582154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08155"/>
              <draw:equation draw:name="f2" draw:formula="2582154"/>
              <draw:equation draw:name="f3" draw:formula="1291077"/>
              <draw:equation draw:name="f4" draw:formula="645539"/>
              <draw:equation draw:name="f5" draw:formula="1"/>
              <draw:equation draw:name="f6" draw:formula="2362617"/>
              <draw:equation draw:name="f7" draw:formula="2582153"/>
              <draw:equation draw:name="f8" draw:formula="?f2 - ?f0"/>
              <draw:equation draw:name="f9" draw:formula="?f1 - ?f0"/>
              <draw:equation draw:name="f10" draw:formula="?f9 / 3008155"/>
              <draw:equation draw:name="f11" draw:formula="?f8 / 2582154"/>
              <draw:equation draw:name="f12" draw:formula="0 * ?f9"/>
              <draw:equation draw:name="f13" draw:formula="1291077 * ?f8"/>
              <draw:equation draw:name="f14" draw:formula="645539 * ?f9"/>
              <draw:equation draw:name="f15" draw:formula="1 * ?f8"/>
              <draw:equation draw:name="f16" draw:formula="2362617 * ?f9"/>
              <draw:equation draw:name="f17" draw:formula="3008155 * ?f9"/>
              <draw:equation draw:name="f18" draw:formula="2582153 * ?f8"/>
              <draw:equation draw:name="f19" draw:formula="?f12 / 3008155"/>
              <draw:equation draw:name="f20" draw:formula="?f13 / 2582154"/>
              <draw:equation draw:name="f21" draw:formula="?f14 / 3008155"/>
              <draw:equation draw:name="f22" draw:formula="?f15 / 2582154"/>
              <draw:equation draw:name="f23" draw:formula="?f16 / 3008155"/>
              <draw:equation draw:name="f24" draw:formula="?f17 / 3008155"/>
              <draw:equation draw:name="f25" draw:formula="?f18 / 258215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6.90494in" svg:y="28.53461in" svg:width="0.27157in" svg:height="0.23418in" draw:id="id83" draw:style-name="a531" draw:name="手繪多邊形: 圖案 60">
            <svg:title/>
            <svg:desc/>
            <text:p text:style-name="a530" text:class-names="" text:cond-style-name=""><text:span text:style-name="a52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29436in" svg:y="27.91435in" svg:width="2.32627in" svg:height="1.99683in" draw:id="id84" draw:style-name="a535" draw:name="手繪多邊形: 圖案 61">
            <svg:title/>
            <svg:desc/>
            <text:p text:style-name="a533" text:class-names="" text:cond-style-name=""><text:span text:style-name="a53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34765in" svg:y="28.80887in" svg:width="0.27157in" svg:height="0.23418in" draw:id="id85" draw:style-name="a538" draw:name="手繪多邊形: 圖案 62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3.33868in" svg:y="25.74083in" svg:width="2.32627in" svg:height="1.99683in" draw:id="id86" draw:style-name="a543" draw:name="手繪多邊形: 圖案 63">
            <svg:title/>
            <svg:desc/>
            <text:p text:style-name="a542" text:class-names="" text:cond-style-name=""><text:span text:style-name="a539" text:class-names="">CPAS</text:span><text:span text:style-name="a540" text:class-names="">職業適性診斷測驗</text:span><text:span text:style-name="a541" text:class-names=""><text:s text:c="1"/></text:span></text:p>
            <draw:enhanced-geometry xmlns:dr3d="urn:oasis:names:tc:opendocument:xmlns:dr3d:1.0" draw:type="non-primitive" svg:viewBox="0 0 3008155 2582154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08155"/>
              <draw:equation draw:name="f2" draw:formula="2582154"/>
              <draw:equation draw:name="f3" draw:formula="1291077"/>
              <draw:equation draw:name="f4" draw:formula="645539"/>
              <draw:equation draw:name="f5" draw:formula="1"/>
              <draw:equation draw:name="f6" draw:formula="2362617"/>
              <draw:equation draw:name="f7" draw:formula="2582153"/>
              <draw:equation draw:name="f8" draw:formula="?f2 - ?f0"/>
              <draw:equation draw:name="f9" draw:formula="?f1 - ?f0"/>
              <draw:equation draw:name="f10" draw:formula="?f9 / 3008155"/>
              <draw:equation draw:name="f11" draw:formula="?f8 / 2582154"/>
              <draw:equation draw:name="f12" draw:formula="0 * ?f9"/>
              <draw:equation draw:name="f13" draw:formula="1291077 * ?f8"/>
              <draw:equation draw:name="f14" draw:formula="645539 * ?f9"/>
              <draw:equation draw:name="f15" draw:formula="1 * ?f8"/>
              <draw:equation draw:name="f16" draw:formula="2362617 * ?f9"/>
              <draw:equation draw:name="f17" draw:formula="3008155 * ?f9"/>
              <draw:equation draw:name="f18" draw:formula="2582153 * ?f8"/>
              <draw:equation draw:name="f19" draw:formula="?f12 / 3008155"/>
              <draw:equation draw:name="f20" draw:formula="?f13 / 2582154"/>
              <draw:equation draw:name="f21" draw:formula="?f14 / 3008155"/>
              <draw:equation draw:name="f22" draw:formula="?f15 / 2582154"/>
              <draw:equation draw:name="f23" draw:formula="?f16 / 3008155"/>
              <draw:equation draw:name="f24" draw:formula="?f17 / 3008155"/>
              <draw:equation draw:name="f25" draw:formula="?f18 / 258215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4.92198in" svg:y="25.78197in" svg:width="0.27157in" svg:height="0.23418in" draw:id="id87" draw:style-name="a546" draw:name="手繪多邊形: 圖案 64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114in" svg:y="24.6401in" svg:width="2.32627in" svg:height="1.99683in" draw:id="id88" draw:style-name="a550" draw:name="手繪多邊形: 圖案 65">
            <svg:title/>
            <svg:desc/>
            <text:p text:style-name="a548" text:class-names="" text:cond-style-name=""><text:span text:style-name="a54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5.36469in" svg:y="25.52512in" svg:width="0.27157in" svg:height="0.23418in" draw:id="id89" draw:style-name="a553" draw:name="手繪多邊形: 圖案 66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7.29436in" svg:y="25.73767in" svg:width="2.32627in" svg:height="1.99683in" draw:id="id90" draw:style-name="a556" draw:name="手繪多邊形: 圖案 67">
            <svg:title/>
            <svg:desc/>
            <text:p text:style-name="a555" text:class-names="" text:cond-style-name=""><text:span text:style-name="a554" text:class-names="">跨視訊講座</text:span></text:p>
            <draw:enhanced-geometry xmlns:dr3d="urn:oasis:names:tc:opendocument:xmlns:dr3d:1.0" draw:type="non-primitive" svg:viewBox="0 0 3008155 2582154" draw:enhanced-path="M ?f0 ?f3 L ?f4 ?f5 ?f6 ?f5 ?f1 ?f3 ?f6 ?f7 ?f4 ?f7 ?f0 ?f3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3008155"/>
              <draw:equation draw:name="f2" draw:formula="2582154"/>
              <draw:equation draw:name="f3" draw:formula="1291077"/>
              <draw:equation draw:name="f4" draw:formula="645539"/>
              <draw:equation draw:name="f5" draw:formula="1"/>
              <draw:equation draw:name="f6" draw:formula="2362617"/>
              <draw:equation draw:name="f7" draw:formula="2582153"/>
              <draw:equation draw:name="f8" draw:formula="?f2 - ?f0"/>
              <draw:equation draw:name="f9" draw:formula="?f1 - ?f0"/>
              <draw:equation draw:name="f10" draw:formula="?f9 / 3008155"/>
              <draw:equation draw:name="f11" draw:formula="?f8 / 2582154"/>
              <draw:equation draw:name="f12" draw:formula="0 * ?f9"/>
              <draw:equation draw:name="f13" draw:formula="1291077 * ?f8"/>
              <draw:equation draw:name="f14" draw:formula="645539 * ?f9"/>
              <draw:equation draw:name="f15" draw:formula="1 * ?f8"/>
              <draw:equation draw:name="f16" draw:formula="2362617 * ?f9"/>
              <draw:equation draw:name="f17" draw:formula="3008155 * ?f9"/>
              <draw:equation draw:name="f18" draw:formula="2582153 * ?f8"/>
              <draw:equation draw:name="f19" draw:formula="?f12 / 3008155"/>
              <draw:equation draw:name="f20" draw:formula="?f13 / 2582154"/>
              <draw:equation draw:name="f21" draw:formula="?f14 / 3008155"/>
              <draw:equation draw:name="f22" draw:formula="?f15 / 2582154"/>
              <draw:equation draw:name="f23" draw:formula="?f16 / 3008155"/>
              <draw:equation draw:name="f24" draw:formula="?f17 / 3008155"/>
              <draw:equation draw:name="f25" draw:formula="?f18 / 258215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9.29474in" svg:y="26.619in" svg:width="0.27157in" svg:height="0.23418in" draw:id="id91" draw:style-name="a559" draw:name="手繪多邊形: 圖案 68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9.28552in" svg:y="26.83524in" svg:width="2.32627in" svg:height="1.99683in" draw:id="id92" draw:style-name="a563" draw:name="手繪多邊形: 圖案 69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custom-shape svg:x="9.75487in" svg:y="26.87058in" svg:width="0.27157in" svg:height="0.23418in" draw:id="id93" draw:style-name="a566" draw:name="手繪多邊形: 圖案 70">
            <svg:title/>
            <svg:desc/>
            <text:p text:style-name="a565" text:class-names="" text:cond-style-name=""><text:span text:style-name="a56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</draw:g>
        <draw:custom-shape svg:x="1.19818in" svg:y="29.03309in" svg:width="2.48476in" svg:height="2.02684in" draw:id="id74" draw:style-name="a501" draw:name="六邊形 18">
          <svg:title/>
          <svg:desc/>
          <text:p text:style-name="a500" text:class-names="" text:cond-style-name=""><text:span text:style-name="a498" text:class-names="">就業型</text:span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3.21398in" svg:y="19.11126in" svg:width="2.34848in" svg:height="2.00475in" draw:id="id75" draw:style-name="a505" draw:name="六邊形 19">
          <svg:title/>
          <svg:desc/>
          <text:p text:style-name="a504" text:class-names="" text:cond-style-name=""><text:span text:style-name="a502" text:class-names="">升學型</text:span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x="19.5969in" svg:y="28.02642in" svg:width="2.34972in" svg:height="2.01334in" draw:id="id76" draw:style-name="a509" draw:name="六邊形 20">
          <svg:title/>
          <svg:desc/>
          <text:p text:style-name="a508" text:class-names="" text:cond-style-name=""><text:span text:style-name="a506" text:class-names="">創業型</text:span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內容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個內容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較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86" xlink:href="media/image1.jpeg" xlink:show="embed" xlink:actuate="onLoad"/>
    <draw:fill-image draw:name="a562" xlink:href="media/image2.jpeg" xlink:show="embed" xlink:actuate="onLoad"/>
    <draw:fill-image draw:name="a633" xlink:href="media/image3.jpeg" xlink:show="embed" xlink:actuate="onLoad"/>
    <draw:fill-image draw:name="a673" xlink:href="media/image4.jpeg" xlink:show="embed" xlink:actuate="onLoad"/>
    <draw:fill-image draw:name="a620" xlink:href="media/image5.jpeg" xlink:show="embed" xlink:actuate="onLoad"/>
    <draw:fill-image draw:name="a590" xlink:href="media/image6.jpeg" xlink:show="embed" xlink:actuate="onLoad"/>
    <draw:fill-image draw:name="a549" xlink:href="media/image7.jpeg" xlink:show="embed" xlink:actuate="onLoad"/>
    <draw:fill-image draw:name="a659" xlink:href="media/image8.jpeg" xlink:show="embed" xlink:actuate="onLoad"/>
    <draw:fill-image draw:name="a534" xlink:href="media/image9.jpeg" xlink:show="embed" xlink:actuate="onLoad"/>
    <draw:fill-image draw:name="a605" xlink:href="media/image10.jpeg" xlink:show="embed" xlink:actuate="onLoad"/>
    <draw:fill-image draw:name="a699" xlink:href="media/image11.jpeg" xlink:show="embed" xlink:actuate="onLoad"/>
    <draw:fill-image draw:name="a712" xlink:href="media/image12.jpeg" xlink:show="embed" xlink:actuate="onLoad"/>
    <draw:fill-image draw:name="a576" xlink:href="media/image13.jpeg" xlink:show="embed" xlink:actuate="onLoad"/>
    <draw:fill-image draw:name="a646" xlink:href="media/image14.jpeg" xlink:show="embed" xlink:actuate="onLoad"/>
    <draw:fill-image draw:name="a521" xlink:href="media/image15.jpeg" xlink:show="embed" xlink:actuate="onLoad"/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9/1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5391in" svg:y="5.4186in" svg:width="19.8776in" svg:height="11.5269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2318in" svg:y="17.39009in" svg:width="17.53906in" svg:height="7.99377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1.60775in" svg:y="30.68749in" svg:width="5.26172in" svg:height="1.762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/9/1</text:date></text:span><text:span text:style-name="a45" text:class-names=""/></text:p>
        </draw:text-box>
        <svg:title/>
        <svg:desc/>
      </draw:frame>
      <draw:frame draw:id="id8" presentation:style-name="a50" draw:name="Footer Placeholder 4" svg:x="7.74642in" svg:y="30.68749in" svg:width="7.89258in" svg:height="1.762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51595in" svg:y="30.68749in" svg:width="5.26172in" svg:height="1.762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1.60775in" svg:y="1.76278in" svg:width="20.16992in" svg:height="6.3996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0775in" svg:y="8.81384in" svg:width="20.16992in" svg:height="21.007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0775in" svg:y="30.68749in" svg:width="5.26172in" svg:height="1.762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2/9/1</text:date></text:span><text:span text:style-name="a79" text:class-names=""/></text:p>
        </draw:text-box>
        <svg:title/>
        <svg:desc/>
      </draw:frame>
      <draw:frame draw:id="id13" presentation:style-name="a84" draw:name="Footer Placeholder 4" svg:x="7.74642in" svg:y="30.68749in" svg:width="7.89258in" svg:height="1.762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51595in" svg:y="30.68749in" svg:width="5.26172in" svg:height="1.762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9557in" svg:y="8.25436in" svg:width="20.16992in" svg:height="13.772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9557in" svg:y="22.15723in" svg:width="20.16992in" svg:height="7.242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0775in" svg:y="30.68749in" svg:width="5.26172in" svg:height="1.762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2/9/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74642in" svg:y="30.68749in" svg:width="7.89258in" svg:height="1.762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51595in" svg:y="30.68749in" svg:width="5.26172in" svg:height="1.762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1.60775in" svg:y="1.76278in" svg:width="20.16992in" svg:height="6.3996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0775in" svg:y="8.81384in" svg:width="9.9388in" svg:height="21.007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83887in" svg:y="8.81384in" svg:width="9.9388in" svg:height="21.007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0775in" svg:y="30.68749in" svg:width="5.26172in" svg:height="1.762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/9/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74642in" svg:y="30.68749in" svg:width="7.89258in" svg:height="1.762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51595in" svg:y="30.68749in" svg:width="5.26172in" svg:height="1.762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1.61079in" svg:y="1.76278in" svg:width="20.16992in" svg:height="6.3996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108in" svg:y="8.1164in" svg:width="9.89313in" svg:height="3.9777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108in" svg:y="12.09412in" svg:width="9.89313in" svg:height="17.7886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83887in" svg:y="8.1164in" svg:width="9.94185in" svg:height="3.9777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83887in" svg:y="12.09412in" svg:width="9.94185in" svg:height="17.7886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0775in" svg:y="30.68749in" svg:width="5.26172in" svg:height="1.762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2/9/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74642in" svg:y="30.68749in" svg:width="7.89258in" svg:height="1.762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51595in" svg:y="30.68749in" svg:width="5.26172in" svg:height="1.762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0775in" svg:y="1.76278in" svg:width="20.16992in" svg:height="6.3996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0775in" svg:y="30.68749in" svg:width="5.26172in" svg:height="1.762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2/9/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74642in" svg:y="30.68749in" svg:width="7.89258in" svg:height="1.762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51595in" svg:y="30.68749in" svg:width="5.26172in" svg:height="1.762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0775in" svg:y="30.68749in" svg:width="5.26172in" svg:height="1.762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/9/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74642in" svg:y="30.68749in" svg:width="7.89258in" svg:height="1.762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51595in" svg:y="30.68749in" svg:width="5.26172in" svg:height="1.762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1079in" svg:y="2.20729in" svg:width="7.54241in" svg:height="7.725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94185in" svg:y="4.76714in" svg:width="11.83887in" svg:height="23.5291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1079in" svg:y="9.93281in" svg:width="7.54241in" svg:height="18.401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0775in" svg:y="30.68749in" svg:width="5.26172in" svg:height="1.762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2/9/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74642in" svg:y="30.68749in" svg:width="7.89258in" svg:height="1.762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51595in" svg:y="30.68749in" svg:width="5.26172in" svg:height="1.762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1079in" svg:y="2.20729in" svg:width="7.54241in" svg:height="7.725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94185in" svg:y="4.76714in" svg:width="11.83887in" svg:height="23.52912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1079in" svg:y="9.93281in" svg:width="7.54241in" svg:height="18.401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0775in" svg:y="30.68749in" svg:width="5.26172in" svg:height="1.762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2/9/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74642in" svg:y="30.68749in" svg:width="7.89258in" svg:height="1.762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51595in" svg:y="30.68749in" svg:width="5.26172in" svg:height="1.762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0775in" svg:y="1.76278in" svg:width="20.16992in" svg:height="6.3996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0775in" svg:y="8.81384in" svg:width="20.16992in" svg:height="21.007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0775in" svg:y="30.68749in" svg:width="5.26172in" svg:height="1.762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2/9/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74642in" svg:y="30.68749in" svg:width="7.89258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51595in" svg:y="30.68749in" svg:width="5.26172in" svg:height="1.762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73519in" svg:y="1.76277in" svg:width="5.04248in" svg:height="28.0586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0775in" svg:y="1.76277in" svg:width="14.83512in" svg:height="28.058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0775in" svg:y="30.68749in" svg:width="5.26172in" svg:height="1.762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2/9/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74642in" svg:y="30.68749in" svg:width="7.89258in" svg:height="1.762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51595in" svg:y="30.68749in" svg:width="5.26172in" svg:height="1.762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kuoms@mail.cjcu.edu.tw</meta:initial-creator>
    <dc:creator>郭明憲</dc:creator>
    <meta:creation-date>2019-01-07T02:02:45Z</meta:creation-date>
    <dc:date>2022-09-01T06:02:55Z</dc:date>
    <meta:template xlink:href="Office%20Theme" xlink:type="simple"/>
    <meta:editing-cycles>10</meta:editing-cycles>
    <meta:editing-duration>PT3150S</meta:editing-duration>
    <meta:document-statistic meta:paragraph-count="27" meta:word-count="364"/>
  </office:meta>
</office:document-meta>
</file>