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 fo:line-height="0.3472in" fo:text-indent="0.1944in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3472in" fo:text-indent="0.1944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.1666in" fo:text-indent="0.1666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style:line-height-at-least="0.1666in" fo:margin-left="0.1666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P50" style:parent-style-name="內文" style:family="paragraph">
      <style:paragraph-properties fo:text-align="justify" style:line-height-at-least="0.1666in" fo:margin-left="0.1666in">
        <style:tab-stops/>
      </style:paragraph-properties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P52" style:parent-style-name="內文" style:family="paragraph">
      <style:paragraph-properties fo:text-align="justify" style:line-height-at-least="0.1666in" fo:margin-left="0.1666in" fo:margin-right="-0.3569in" fo:text-indent="-0.4166in">
        <style:tab-stops/>
      </style:paragraph-properties>
      <style:text-properties style:font-name-asian="標楷體" fo:color="#000000" style:letter-kerning="false" style:text-underline-type="single" style:text-underline-style="dot-dash" style:text-underline-width="auto" style:text-underline-mode="continuous"/>
    </style:style>
    <style:style style:name="P53" style:parent-style-name="內文" style:family="paragraph">
      <style:paragraph-properties fo:margin-top="0.0694in" fo:margin-bottom="0.0694in" style:line-height-at-least="0.166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olumn75" style:family="table-column">
      <style:table-column-properties style:column-width="0.4888in"/>
    </style:style>
    <style:style style:name="TableColumn76" style:family="table-column">
      <style:table-column-properties style:column-width="4.3312in"/>
    </style:style>
    <style:style style:name="TableColumn77" style:family="table-column">
      <style:table-column-properties style:column-width="0.8861in"/>
    </style:style>
    <style:style style:name="Table74" style:family="table">
      <style:table-properties style:width="5.7062in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-asian="標楷體" fo:color="#000000" style:letter-kerning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 fo:color="#000000" style:letter-kerning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P134" style:parent-style-name="內文" style:family="paragraph">
      <style:paragraph-properties fo:text-align="justify" fo:margin-top="0.0694in"/>
      <style:text-properties style:font-name-asian="標楷體"/>
    </style:style>
    <style:style style:name="P135" style:parent-style-name="內文" style:family="paragraph">
      <style:paragraph-properties fo:text-align="justify" fo:line-height="0.3472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line-height="0.3472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3472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年度學生自主學習活動</text:span><text:span text:style-name="T4">-</text:span><text:span text:style-name="T5">後測</text:span></text:p>
      <text:p text:style-name="P6"><text:span text:style-name="T7"><text:s text:c="9"/></text:span><text:span text:style-name="T8">活動</text:span><text:span text:style-name="T9">名稱</text:span><text:span text:style-name="T10">（</text:span><text:span text:style-name="T11">Ex</text:span><text:span text:style-name="T12">：</text:span><text:span text:style-name="T13">教學助理研習營</text:span><text:span text:style-name="T14">）</text:span></text:p>
      <text:p text:style-name="P15"/>
      <text:p text:style-name="P16"><text:span text:style-name="T17">各位</text:span><text:span text:style-name="T18">同學</text:span><text:span text:style-name="T19">大家好：</text:span></text:p>
      <text:p text:style-name="P20"><text:span text:style-name="T21"><text:s text:c="4"/></text:span><text:span text:style-name="T22">非常感</text:span><text:span text:style-name="T23">謝您</text:span><text:span text:style-name="T24">百忙之中</text:span><text:span text:style-name="T25">參與本次</text:span><text:span text:style-name="T26">11</text:span><text:span text:style-name="T27">3</text:span><text:span text:style-name="T28">年</text:span><text:span text:style-name="T29">OO</text:span><text:span text:style-name="T30">月</text:span><text:span text:style-name="T31">OO</text:span><text:span text:style-name="T32">日</text:span><text:span text:style-name="T33">OOOO</text:span><text:span text:style-name="T34">活動</text:span><text:span text:style-name="T35">，為了瞭解</text:span><text:span text:style-name="T36">本次</text:span><text:span text:style-name="T37">活動</text:span><text:span text:style-name="T38">之學生學習狀況</text:span><text:span text:style-name="T39">，</text:span><text:span text:style-name="T40">並提升爾後</text:span><text:span text:style-name="T41">活動</text:span><text:span text:style-name="T42">之品質，以作為未來規劃之參考，煩請您撥冗填答下列問卷</text:span><text:span text:style-name="T43">，</text:span><text:span text:style-name="T44">並於</text:span><text:span text:style-name="T45">活動</text:span><text:span text:style-name="T46">結束後，擲交</text:span><text:span text:style-name="T47">授課教師</text:span><text:span text:style-name="T48">，</text:span><text:span text:style-name="T49">再次感謝您的協助與支持！</text:span></text:p>
      <text:p text:style-name="P50"><text:span text:style-name="T51"><text:s text:c="40"/></text:span></text:p>
      <text:p text:style-name="P52"><text:s text:c="17"/></text:p>
      <text:p text:style-name="P53"><text:span text:style-name="T54">以下各項問題</text:span><text:span text:style-name="T55">請</text:span><text:span text:style-name="T56">依據</text:span><text:span text:style-name="T57">活動</text:span><text:span text:style-name="T58">前與</text:span><text:span text:style-name="T59">活動</text:span><text:span text:style-name="T60">後</text:span><text:span text:style-name="T61">實際情況與感受，</text:span><text:span text:style-name="T62">使用同意程度分數進行填答「非常同意：</text:span><text:span text:style-name="T63">5</text:span><text:span text:style-name="T64">分、同意：</text:span><text:span text:style-name="T65">4</text:span><text:span text:style-name="T66">分、尚可：</text:span><text:span text:style-name="T67">3</text:span><text:span text:style-name="T68">分、不同意：</text:span><text:span text:style-name="T69">2</text:span><text:span text:style-name="T70">分、很不同意：</text:span><text:span text:style-name="T71">1</text:span><text:span text:style-name="T72">分」</text:span><text:span text:style-name="T73">。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題號</text:p>
          </table:table-cell>
          <table:table-cell table:style-name="TableCell81">
            <text:p text:style-name="P82">題目</text:p>
          </table:table-cell>
          <table:table-cell table:style-name="TableCell83">
            <text:p text:style-name="P84">同意程度</text:p>
          </table:table-cell>
        </table:table-row>
        <table:table-row table:style-name="TableRow85">
          <table:table-cell table:style-name="TableCell86">
            <text:p text:style-name="P87">範例</text:p>
          </table:table-cell>
          <table:table-cell table:style-name="TableCell88">
            <text:p text:style-name="P89">我在參加活動時會勇於提出問題</text:p>
          </table:table-cell>
          <table:table-cell table:style-name="TableCell90">
            <text:p text:style-name="P91">4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我願意主動積極進行活動相關的延伸性學習。(自主學習)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我會付出努力完成活動前的準備工作或活動後自我檢討。(自主學習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這次活動讓我覺得很有挑戰性，可以學到新東西。(學習動機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即使活動中部分課程很難學習，但我認為活動內容是吸引我的。<text:s/>(學習動機)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我擁有解決問題的能力。(問題解決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參與主題式學習活動自我成長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☆</text:span><text:span text:style-name="T137">對於活動</text:span><text:span text:style-name="T138">內容</text:span><text:span text:style-name="T139">具體建議事項：</text:span></text:p>
      <text:p text:style-name="P140"><text:span text:style-name="T141"><text:s text:c="2"/></text:span><text:span text:style-name="T142"><text:s text:c="67"/></text:span></text:p>
      <text:p text:style-name="P143"><draw:custom-shape svg:x="0.08889in" svg:y="1.43333in" svg:width="5.59375in" svg:height="0.40625in" draw:z-index="251657728" draw:id="id0" draw:style-name="a0" draw:name="Rectangle 12" text:anchor-type="paragraph"><svg:title/><svg:desc/><text:p text:style-name="P144">-問卷到此結束，謝謝您的填答，請將問卷回擲給授課教師。-</text:p><draw:enhanced-geometry draw:type="non-primitive" svg:viewBox="0 0 21600 21600" draw:enhanced-path="M 0 0 L 21600 0 21600 21600 0 21600 Z N"/></draw:custom-shape><text:span text:style-name="T145"><text:s text:c="2"/></text:span><text:span text:style-name="T146"><text:s text:c="6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1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技職校院南區區域教學資源中心</dc:title>
    <dc:subject/>
    <meta:initial-creator>韓家貞</meta:initial-creator>
    <dc:creator>郭明憲</dc:creator>
    <meta:creation-date>2024-03-18T01:42:00Z</meta:creation-date>
    <dc:date>2024-03-18T01:42:00Z</dc:date>
    <meta:print-date>2024-03-06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