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4" style:parent-style-name="內文" style:family="paragraph">
      <style:paragraph-properties fo:text-indent="0.3736in"/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left="0.7222in" fo:text-indent="-0.7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5" style:parent-style-name="內文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47" style:parent-style-name="內文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text-align="justify" fo:margin-left="0.125in" fo:text-indent="0.4513in">
        <style:tab-stops>
          <style:tab-stop style:type="left" style:position="1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line-height="150%" fo:margin-left="2.2888in" fo:text-indent="-2.2875in">
        <style:tab-stops>
          <style:tab-stop style:type="left" style:position="-0.9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fo:text-align="justify" fo:line-height="150%" fo:text-indent="0.5416in">
        <style:tab-stops>
          <style:tab-stop style:type="left" style:position="1.37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text-align="justify" fo:line-height="150%" fo:text-indent="0.5416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150%" fo:margin-left="0.625in" fo:text-indent="-0.625in">
        <style:tab-stops>
          <style:tab-stop style:type="left" style:position="0.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50%" fo:margin-left="0.6236in" fo:text-indent="-0.0833in">
        <style:tab-stops>
          <style:tab-stop style:type="left" style:position="0.75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line-height="150%" fo:margin-left="0.6236in" fo:text-indent="-0.0833in">
        <style:tab-stops>
          <style:tab-stop style:type="left" style:position="0.75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line-height="150%" fo:margin-left="0.6236in" fo:text-indent="-0.0833in">
        <style:tab-stops>
          <style:tab-stop style:type="left" style:position="0.7513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邀聘服務學習協力單位合作備忘錄</text:p>
      <text:p text:style-name="P2"><text:s text:c="4"/>長榮大學教學資源中心（以下簡稱甲方）推動服務學習，促進學生的社會與公民責任及激發反思學習能力。同時致力符合服務對象之需求，期透過學生的服務行動，促進雙方互惠且正向的發展。</text:p>
      <text:p text:style-name="P3">服務學習是門課程，嚴謹而言，服務學習生（簡稱服學生）不完全等同於志工，學生服務學習期間約為2個月，與一般志工所能提供的持續性服務不同。本課程重視學生在服務過程中的態度養成及反思，具有學習的意涵。校外協力單位之指導人員（簡稱督導）是服學生服務過程中的陪伴及教學者，隱有教育的意涵，而非僅查核任務結果。</text:p>
      <text:p text:style-name="P4">本服務學習活動，茲與協力單位（以下簡稱乙方）合作進行，經雙方同意訂定以下條款，以玆遵守：</text:p>
      <text:p text:style-name="P5"/>
      <text:p text:style-name="P6"><text:span text:style-name="T7">第一條</text:span><text:span text:style-name="T8"><text:s text:c="2"/></text:span><text:span text:style-name="T9">服務學習生姓名：</text:span><text:span text:style-name="T10"><text:s text:c="9"/></text:span><text:span text:style-name="T11">、</text:span><text:span text:style-name="T12"><text:s text:c="12"/></text:span><text:span text:style-name="T13">、</text:span><text:span text:style-name="T14"><text:s text:c="13"/></text:span><text:span text:style-name="T15">、</text:span><text:span text:style-name="T16"><text:line-break/></text:span><text:span text:style-name="T17"><text:s text:c="9"/></text:span><text:span text:style-name="T18">、</text:span><text:span text:style-name="T19"><text:s text:c="12"/></text:span><text:span text:style-name="T20">、</text:span><text:span text:style-name="T21"><text:s text:c="13"/></text:span><text:span text:style-name="T22">、</text:span><text:span text:style-name="T23"><text:s text:c="16"/></text:span></text:p>
      <text:p text:style-name="內文"><text:span text:style-name="T24">第二條</text:span><text:span text:style-name="T25"><text:s text:c="2"/></text:span><text:span text:style-name="T26">服務學習活動時間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。</text:span></text:p>
      <text:list text:style-name="LFO1" text:continue-numbering="true">
        <text:list-item>
          <text:p text:style-name="P39">服務學習協定之執行內容，項目如下：（請列舉）</text:p>
        </text:list-item>
      </text:list>
      <text:p text:style-name="P40"><text:s text:c="4"/>一、</text:p>
      <text:p text:style-name="P41"><text:s text:c="4"/>二、</text:p>
      <text:p text:style-name="P42"><text:s text:c="4"/>三、</text:p>
      <text:p text:style-name="P43"/>
      <text:p text:style-name="P44"/>
      <text:list text:style-name="LFO1" text:continue-numbering="true">
        <text:list-item>
          <text:p text:style-name="P45">乙方應提供甲方執行服務學習活動之相關協助與指導。</text:p>
        </text:list-item>
        <text:list-item>
          <text:p text:style-name="P46">本備忘錄於簽約日起即生效，甲乙方皆須遵守本合作協定書之條<text:s/>文及相關規定，如有違反，可由另一方提出終止。</text:p>
        </text:list-item>
        <text:list-item>
          <text:p text:style-name="P47">本合作備忘錄正本一式二份，甲、乙雙方各執一份為憑。</text:p>
        </text:list-item>
      </text:list>
      <text:p text:style-name="P48">立書人</text:p>
      <text:p text:style-name="P49"><text:span text:style-name="T50">甲方</text:span><text:span text:style-name="T51"><text:s text:c="2"/></text:span><text:span text:style-name="T52">長榮大學</text:span><text:span text:style-name="T53">教學資源中心</text:span><text:span text:style-name="T54">：</text:span><text:span text:style-name="T55"><text:s text:c="15"/></text:span><text:span text:style-name="T56">（簽章）</text:span><text:span text:style-name="T57"><text:s/></text:span></text:p>
      <text:p text:style-name="P58"><text:span text:style-name="T59">學校指導老師：</text:span><text:span text:style-name="T60"><text:s text:c="2"/></text:span><text:span text:style-name="T61"><text:s text:c="21"/></text:span><text:span text:style-name="T62">（簽章）</text:span><text:span text:style-name="T63"><text:s text:c="2"/></text:span></text:p>
      <text:p text:style-name="P64">地址：台南市歸仁區長大路1號<text:s text:c="4"/>電話：（06）2785123＃1830</text:p>
      <text:p text:style-name="P65"><text:span text:style-name="T66">乙方</text:span><text:span text:style-name="T67"><text:s text:c="2"/></text:span><text:span text:style-name="T68">協力單位機構：</text:span><text:span text:style-name="T69">(</text:span><text:span text:style-name="T70">請填寫全銜</text:span><text:span text:style-name="T71">)</text:span><text:span text:style-name="T72"><text:s text:c="22"/></text:span></text:p>
      <text:p text:style-name="P73"><text:span text:style-name="T74">協力單位督導：</text:span><text:span text:style-name="T75"><text:s text:c="23"/></text:span><text:span text:style-name="T76">（簽章）</text:span></text:p>
      <text:p text:style-name="P77"><text:span text:style-name="T78">地址：</text:span></text:p>
      <text:p text:style-name="P79"><text:span text:style-name="T80">電話：</text:span></text:p>
      <text:p text:style-name="P81"><text:span text:style-name="T82">中</text:span><text:span text:style-name="T83"><text:s text:c="4"/></text:span><text:span text:style-name="T84">華</text:span><text:span text:style-name="T85"><text:s text:c="4"/></text:span><text:span text:style-name="T86">民</text:span><text:span text:style-name="T87"><text:s text:c="4"/></text:span><text:span text:style-name="T88">國</text:span><text:span text:style-name="T89"><text:s text:c="10"/></text:span><text:span text:style-name="T90">年</text:span><text:span text:style-name="T91"><text:s text:c="10"/></text:span><text:span text:style-name="T92">月</text:span><text:span text:style-name="T93"><text:s text:c="10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1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協力單位合作備忘錄</dc:title>
    <dc:description/>
    <dc:subject/>
    <meta:initial-creator>***</meta:initial-creator>
    <dc:creator>郭明憲</dc:creator>
    <meta:creation-date>2023-02-13T03:40:00Z</meta:creation-date>
    <dc:date>2024-03-18T02:50:00Z</dc:date>
    <meta:print-date>2011-09-29T05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