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學生自主服務學習活動_前測</text:p>
      <text:p text:style-name="內文">電腦版問卷<text:span text:style-name="T2">：</text:span><text:span text:style-name="T3">https://forms.gle/fVFMYfYCQy9xTnEz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明憲</meta:initial-creator>
    <dc:creator> </dc:creator>
    <meta:creation-date>2024-03-18T02:42:00Z</meta:creation-date>
    <dc:date>2024-03-18T02:58:00Z</dc:date>
    <meta:template xlink:href="Normal" xlink:type="simple"/>
    <meta:editing-cycles>1</meta:editing-cycles>
    <meta:editing-duration>PT660S</meta:editing-duration>
    <meta:document-statistic meta:page-count="1" meta:paragraph-count="1" meta:word-count="8" meta:character-count="55" meta:row-count="1" meta:non-whitespace-character-count="48"/>
  </office:meta>
</office:document-meta>
</file>