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學生自主服務學習活動_後測</text:p>
      <text:p text:style-name="內文">電腦版問卷<text:span text:style-name="T2">：</text:span><text:span text:style-name="T3">https://forms.gle/B5Q6esuG4XU75Vd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明憲</meta:initial-creator>
    <dc:creator> </dc:creator>
    <meta:creation-date>2024-03-18T02:59:00Z</meta:creation-date>
    <dc:date>2024-03-18T02:59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