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-0.0986in" fo:margin-right="-0.0402in" fo:text-indent="0.0986in">
        <style:tab-stops>
          <style:tab-stop style:type="left" style:position="1.994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-0.0006in" fo:text-indent="-0.0979in">
        <style:tab-stops>
          <style:tab-stop style:type="left" style:position="1.89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text-indent="-0.0979in">
        <style:tab-stops>
          <style:tab-stop style:type="left" style:position="1.89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777in">
        <style:tab-stops>
          <style:tab-stop style:type="left" style:position="1.8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1666in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1.8958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1944in">
        <style:tab-stops>
          <style:tab-stop style:type="left" style:position="1.8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5715in"/>
    </style:style>
    <style:style style:name="TableColumn17" style:family="table-column">
      <style:table-column-properties style:column-width="2.658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0833in"/>
    </style:style>
    <style:style style:name="Table15" style:family="table">
      <style:table-properties style:width="7.4784in" fo:margin-left="0in" table:align="center"/>
    </style:style>
    <style:style style:name="TableRow21" style:family="table-row">
      <style:table-row-properties style:min-row-height="0.31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>
        <style:tab-stops>
          <style:tab-stop style:type="left" style:position="1.89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3D3D3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D3D3D3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1.89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1.895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1666in">
        <style:tab-stops>
          <style:tab-stop style:type="left" style:position="1.89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P40" style:parent-style-name="內文" style:family="paragraph">
      <style:paragraph-properties fo:text-align="center" fo:line-height="0.1666in" fo:margin-left="0.0027in" fo:margin-right="-0.075in" fo:text-indent="-0.0791in">
        <style:tab-stops>
          <style:tab-stop style:type="left" style:position="1.893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465in" fo:margin-right="-0.075in" fo:text-indent="-0.1229in">
        <style:tab-stops>
          <style:tab-stop style:type="left" style:position="1.8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083in" fo:margin-left="0.0027in" fo:margin-right="-0.075in" fo:text-indent="-0.0791in">
        <style:tab-stops>
          <style:tab-stop style:type="left" style:position="1.893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14pt"/>
    </style:style>
    <style:style style:name="P44" style:parent-style-name="內文" style:family="paragraph">
      <style:paragraph-properties fo:text-align="center" fo:line-height="0.2083in" fo:margin-left="0.0027in" fo:margin-right="-0.075in" fo:text-indent="-0.0791in">
        <style:tab-stops>
          <style:tab-stop style:type="left" style:position="1.893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5" style:family="table-row">
      <style:table-row-properties style:min-row-height="0.2909in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9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>
        <style:tab-stops>
          <style:tab-stop style:type="left" style:position="1.895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 fo:margin-left="0in" fo:margin-right="-0.0652in" fo:text-indent="-0.0715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2" style:family="table-row">
      <style:table-row-properties style:min-row-height="0.476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60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91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9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5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9" style:family="table-row">
      <style:table-row-properties style:min-row-height="0.5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81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2013in" fo:text-indent="-0.175in">
        <style:tab-stops>
          <style:tab-stop style:type="left" style:position="1.694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>
        <style:tab-stops>
          <style:tab-stop style:type="left" style:position="1.8958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4555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1.8958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629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>
        <style:tab-stops>
          <style:tab-stop style:type="left" style:position="1.8958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1944in" fo:margin-left="-0.0979in" fo:text-indent="-0.5902in">
        <style:tab-stops>
          <style:tab-stop style:type="left" style:position="1.993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size-complex="12pt" fo:background-color="#D3D3D3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fo:background-color="#D3D3D3"/>
    </style:style>
    <style:style style:name="P168" style:parent-style-name="清單段落" style:family="paragraph">
      <style:paragraph-properties fo:text-align="center" fo:line-height="0.3611in" fo:margin-left="0.0006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line-height="0.3611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1.8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1.4736in"/>
    </style:style>
    <style:style style:name="TableColumn174" style:family="table-column">
      <style:table-column-properties style:column-width="4.8229in"/>
    </style:style>
    <style:style style:name="Table172" style:family="table">
      <style:table-properties style:width="6.2965in" fo:margin-left="0in" table:align="center"/>
    </style:style>
    <style:style style:name="TableRow175" style:family="table-row">
      <style:table-row-properties style:min-row-height="0.7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782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1.398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4.94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text-align="center" fo:line-height="0.3333in" fo:margin-left="-0.0006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榮大學</text:p>
      <text:p text:style-name="P2">校務研究中心「整合型計畫」或「推動社會責任相關工作」</text:p>
      <text:p text:style-name="P3">績效考評表</text:p>
      <text:p text:style-name="P4"/>
      <text:p text:style-name="P5"><text:span text:style-name="T6">姓名：</text:span><text:span text:style-name="T7"><text:s text:c="23"/></text:span><text:span text:style-name="T8">所屬單位：</text:span><text:span text:style-name="T9"><text:s text:c="19"/></text:span></text:p>
      <text:p text:style-name="P10"/>
      <text:p text:style-name="P11"><text:span text:style-name="T12">參與計畫案名稱：</text:span><text:span text:style-name="T13"><text:s text:c="42"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考核指標</text:p>
          </table:table-cell>
          <table:table-cell table:style-name="TableCell24">
            <text:p text:style-name="P25"><text:span text:style-name="T26">指標說明</text:span><text:span text:style-name="T27">(</text:span><text:span text:style-name="T28">註)</text:span></text:p>
            <text:p text:style-name="P29"><text:span text:style-name="T30">(各指標滿分100分，合計800分)</text:span></text:p>
          </table:table-cell>
          <table:table-cell table:style-name="TableCell31">
            <text:p text:style-name="P32">自評分數</text:p>
            <text:p text:style-name="P33"><text:span text:style-name="T34">(指標滿分100分)</text:span></text:p>
            <text:p text:style-name="P35">(教師填寫)</text:p>
          </table:table-cell>
          <table:table-cell table:style-name="TableCell36">
            <text:p text:style-name="P37">評定分數</text:p>
            <text:p text:style-name="P38"><text:span text:style-name="T39">(指標滿分100分)</text:span></text:p>
            <text:p text:style-name="P40">(校研中心填寫)</text:p>
          </table:table-cell>
          <table:table-cell table:style-name="TableCell41">
            <text:p text:style-name="P42">核定積分</text:p>
            <text:p text:style-name="P43">(滿分總計為4分)</text:p>
            <text:p text:style-name="P44">(校研中心填寫)</text:p>
          </table:table-cell>
        </table:table-row>
        <table:table-row table:style-name="TableRow45">
          <table:table-cell table:style-name="TableCell46" table:number-columns-spanned="5">
            <text:p text:style-name="P47">一、負責業務程度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1.業務執行內容複雜度</text:p>
          </table:table-cell>
          <table:table-cell table:style-name="TableCell51">
            <text:p text:style-name="P52"><text:span text:style-name="T53">業務涉及人數、業務跨單位數、校外單位數業務多元程度</text:span><text:span text:style-name="T54">(例如：配合計畫需開記者會、新聞稿、編輯刊物、影片傳播舉辦跨校季會觀摩會、期中、期末成果展等)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4">
            <text:p text:style-name="P61"/>
          </table:table-cell>
        </table:table-row>
        <table:table-row table:style-name="TableRow62">
          <table:table-cell table:style-name="TableCell63">
            <text:p text:style-name="P64">2.業務執行時間緊迫度</text:p>
          </table:table-cell>
          <table:table-cell table:style-name="TableCell65">
            <text:p text:style-name="P66">業務執行起、始時間長短</text:p>
            <text:p text:style-name="P67"><text:span text:style-name="T68">業務所需質量要求程度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參與執行投入程度</text:p>
          </table:table-cell>
          <table:table-cell table:style-name="TableCell77">
            <text:p text:style-name="P78">參與計畫相關之討論會、工作會、協調會、成果發表會等出席數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4.業務執行期間長度</text:p>
          </table:table-cell>
          <table:table-cell table:style-name="TableCell87">
            <text:p text:style-name="P88"><text:span text:style-name="T89">業務推動期間長短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5">
            <text:p text:style-name="P97">二、執行質量成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.業務內容指標達成度</text:p>
          </table:table-cell>
          <table:table-cell table:style-name="TableCell101">
            <text:p text:style-name="P102">業務經費執行數、完成比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table-cell table:style-name="TableCell110">
            <text:p text:style-name="P111">2.執行計畫內容的完整度</text:p>
          </table:table-cell>
          <table:table-cell table:style-name="TableCell112">
            <text:p text:style-name="P113">各項書、表、報告完整程度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3.各項期程時間的掌握程度</text:p>
          </table:table-cell>
          <table:table-cell table:style-name="TableCell122">
            <text:p text:style-name="P123">各階段業務提交文件之準時程度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4.執行計畫的影響度</text:p>
          </table:table-cell>
          <table:table-cell table:style-name="TableCell132">
            <text:p text:style-name="P133">計畫執行後，對於本校、院、系之正面評價加值、擴散程度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4">
            <text:p text:style-name="P141"><text:span text:style-name="T142">三、校研中心一級主管整體考核</text:span><text:span text:style-name="T143">(</text:span><text:span text:style-name="T144">積分滿分為</text:span><text:span text:style-name="T145">2</text:span><text:span text:style-name="T146">分</text:span><text:span text:style-name="T147">)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合 <text:s text:c="17"/>計</text:span><text:span text:style-name="T154"><text:s/></text:span><text:span text:style-name="T155">(</text:span><text:span text:style-name="T156">積分滿分為</text:span><text:span text:style-name="T157">10</text:span><text:span text:style-name="T158">分</text:span><text:span text:style-name="T159">)</text:span>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><text:span text:style-name="T163">註：請提列各項指標相關佐證資料備查(</text:span><text:span text:style-name="T164">佐證資料不限格式，如：文件、參與證明、照片</text:span><text:span text:style-name="T165">…</text:span><text:span text:style-name="T166">等)</text:span><text:span text:style-name="T167">。</text:span></text:p>
      <text:soft-page-break/>
      <text:p text:style-name="P168">長榮大學</text:p>
      <text:p text:style-name="P169">校務研究中心「整合型計畫」或「推動社會責任相關工作」</text:p>
      <text:p text:style-name="P170">績效考核覆審申請表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 <text:s text:c="3"/>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單位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參與計畫</text:p>
            <text:p text:style-name="P188">名 <text:s text:c="3"/>稱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申請覆審</text:p>
            <text:p text:style-name="P194">說 <text:s text:c="3"/>明</text:p>
            <text:p text:style-name="P195"><text:span text:style-name="T196"><text:s/>(若有相關佐證文件，請連同申請表提出申請)</text:span></text:p>
          </table:table-cell>
          <table:table-cell table:style-name="TableCell197">
            <text:p text:style-name="P198"/>
          </table:table-cell>
        </table:table-row>
      </table:table>
      <text:p text:style-name="P199">中華民國 <text:s text:c="14"/>年 <text:s text:c="12"/>月 <text:s text:c="1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D570</meta:initial-creator>
    <dc:creator>MD570</dc:creator>
    <meta:creation-date>2020-12-30T02:21:00Z</meta:creation-date>
    <dc:date>2020-12-30T02:2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2" meta:row-count="6" meta:non-whitespace-character-count="735"/>
  </office:meta>
</office:document-meta>
</file>