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text-properties style:font-name="Calibri" style:font-name-asian="標楷體"/>
    </style:style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1.3472in" style:use-optimal-column-width="false"/>
    </style:style>
    <style:style style:name="TableColumn18" style:family="table-column">
      <style:table-column-properties style:column-width="0.0694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2458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3993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15" style:family="table">
      <style:table-properties style:width="6.534in" fo:margin-left="0in" table:align="center"/>
    </style:style>
    <style:style style:name="TableRow28" style:family="table-row">
      <style:table-row-properties style:min-row-height="0.488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 fo:margin-left="0.0416in" fo:margin-right="0.0416in">
        <style:tab-stops/>
      </style:paragraph-properties>
      <style:text-properties style:font-name="Calibri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Calibri" style:font-name-asian="標楷體" fo:font-size="10pt" style:font-size-asian="10pt"/>
    </style:style>
    <style:style style:name="P33" style:parent-style-name="內文" style:family="paragraph">
      <style:paragraph-properties fo:line-height="150%"/>
      <style:text-properties style:font-name="Calibri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Calibri" style:font-name-asian="標楷體" fo:font-size="10pt" style:font-size-asian="10pt"/>
    </style:style>
    <style:style style:name="P36" style:parent-style-name="內文" style:family="paragraph">
      <style:paragraph-properties fo:line-height="150%"/>
      <style:text-properties style:font-name="Calibri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Calibri" style:font-name-asian="標楷體" fo:color="#FFFFFF"/>
    </style:style>
    <style:style style:name="T40" style:parent-style-name="預設段落字型" style:family="text">
      <style:text-properties style:font-name="Calibri" style:font-name-asian="標楷體"/>
    </style:style>
    <style:style style:name="P41" style:parent-style-name="內文" style:family="paragraph">
      <style:text-properties style:font-name="Calibri" style:font-name-asian="標楷體"/>
    </style:style>
    <style:style style:name="P42" style:parent-style-name="內文" style:family="paragraph">
      <style:text-properties style:font-name="Calibri" style:font-name-asian="標楷體"/>
    </style:style>
    <style:style style:name="T43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6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ableRow49" style:family="table-row">
      <style:table-row-properties style:min-row-height="0.25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Calibri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25in" fo:margin-right="0.025in">
        <style:tab-stops/>
      </style:paragraph-properties>
      <style:text-properties style:font-name="Calibri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Calibri" style:font-name-asian="標楷體"/>
    </style:style>
    <style:style style:name="T65" style:parent-style-name="預設段落字型" style:family="text">
      <style:text-properties style:font-name="Calibri" style:font-name-asian="標楷體"/>
    </style:style>
    <style:style style:name="P66" style:parent-style-name="內文" style:family="paragraph">
      <style:paragraph-properties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Calibri" style:font-name-asian="標楷體"/>
    </style:style>
    <style:style style:name="T69" style:parent-style-name="預設段落字型" style:family="text">
      <style:text-properties style:font-name="Calibri" style:font-name-asian="標楷體"/>
    </style:style>
    <style:style style:name="T70" style:parent-style-name="預設段落字型" style:family="text">
      <style:text-properties style:font-name="Calibri" style:font-name-asian="標楷體"/>
    </style:style>
    <style:style style:name="P71" style:parent-style-name="內文" style:family="paragraph">
      <style:text-properties style:font-name="Calibri" style:font-name-asian="標楷體"/>
    </style:style>
    <style:style style:name="TableRow72" style:family="table-row">
      <style:table-row-properties style:min-row-height="0.285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P7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Calibri" style:font-name-asian="標楷體" style:text-scale="90%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Calibri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25in">
        <style:tab-stops/>
      </style:paragraph-properties>
      <style:text-properties style:font-name="Calibri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alibri" style:font-name-asian="標楷體"/>
    </style:style>
    <style:style style:name="P82" style:parent-style-name="內文" style:family="paragraph">
      <style:text-properties style:font-name="Calibri" style:font-name-asian="標楷體"/>
    </style:style>
    <style:style style:name="TableRow83" style:family="table-row">
      <style:table-row-properties style:min-row-height="0.576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Calibri" style:font-name-asian="標楷體"/>
    </style:style>
    <style:style style:name="P88" style:parent-style-name="內文" style:family="paragraph">
      <style:text-properties style:font-name="Calibri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25in" fo:margin-right="0.025in">
        <style:tab-stops/>
      </style:paragraph-properties>
    </style:style>
    <style:style style:name="T91" style:parent-style-name="預設段落字型" style:family="text">
      <style:text-properties style:font-name="Calibri"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Calibri" style:font-name-asian="標楷體"/>
    </style:style>
    <style:style style:name="P94" style:parent-style-name="內文" style:family="paragraph">
      <style:text-properties style:font-name="Calibri" style:font-name-asian="標楷體"/>
    </style:style>
    <style:style style:name="TableRow95" style:family="table-row">
      <style:table-row-properties style:min-row-height="0.551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P108" style:parent-style-name="內文" style:family="paragraph">
      <style:paragraph-properties fo:text-align="justify" fo:line-height="115%"/>
    </style:style>
    <style:style style:name="T109" style:parent-style-name="預設段落字型" style:family="text">
      <style:text-properties style:font-name="Calibri" style:font-name-asian="標楷體"/>
    </style:style>
    <style:style style:name="TableRow110" style:family="table-row">
      <style:table-row-properties style:min-row-height="0.314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Calibri" style:font-name-asian="標楷體"/>
    </style:style>
    <style:style style:name="TableRow115" style:family="table-row">
      <style:table-row-properties style:min-row-height="0.472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Calibri" style:font-name-asian="標楷體"/>
    </style:style>
    <style:style style:name="TableRow120" style:family="table-row">
      <style:table-row-properties style:min-row-height="0.472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Calibri" style:font-name-asian="標楷體"/>
    </style:style>
    <style:style style:name="TableRow125" style:family="table-row">
      <style:table-row-properties style:min-row-height="0.353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25in" fo:margin-right="0.025in">
        <style:tab-stops/>
      </style:paragraph-properties>
      <style:text-properties style:font-name="Calibri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Calibri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25in" fo:margin-right="0.025in">
        <style:tab-stops/>
      </style:paragraph-properties>
      <style:text-properties style:font-name="Calibri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Calibri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25in" fo:margin-right="0.025in">
        <style:tab-stops/>
      </style:paragraph-properties>
      <style:text-properties style:font-name="Calibri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Calibri" style:font-name-asian="標楷體"/>
    </style:style>
    <style:style style:name="TableRow138" style:family="table-row">
      <style:table-row-properties style:min-row-height="0.4534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416in" fo:margin-right="0.025in">
        <style:tab-stops/>
      </style:paragraph-properties>
      <style:text-properties style:font-name="Calibri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Calibri" style:font-name-asian="標楷體"/>
    </style:style>
    <style:style style:name="TableRow143" style:family="table-row">
      <style:table-row-properties style:min-row-height="0.551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157" style:parent-style-name="預設段落字型" style:family="text">
      <style:text-properties style:font-name="Calibri" style:font-name-asian="標楷體"/>
    </style:style>
    <style:style style:name="T158" style:parent-style-name="預設段落字型" style:family="text">
      <style:text-properties style:font-name="Calibri" style:font-name-asian="標楷體"/>
    </style:style>
    <style:style style:name="T159" style:parent-style-name="預設段落字型" style:family="text">
      <style:text-properties style:font-name="Calibri" style:font-name-asian="標楷體"/>
    </style:style>
    <style:style style:name="P160" style:parent-style-name="內文" style:family="paragraph">
      <style:paragraph-properties fo:margin-lef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Calibri" style:font-name-asian="標楷體"/>
    </style:style>
    <style:style style:name="T167" style:parent-style-name="預設段落字型" style:family="text">
      <style:text-properties style:font-name="Calibri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Calibri" style:font-name-asian="標楷體"/>
    </style:style>
    <style:style style:name="T170" style:parent-style-name="預設段落字型" style:family="text">
      <style:text-properties style:font-name="Calibri" style:font-name-asian="標楷體"/>
    </style:style>
    <style:style style:name="TableRow171" style:family="table-row">
      <style:table-row-properties style:min-row-height="1.958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 fo:margin-left="0.025in" fo:margin-right="0.025in">
        <style:tab-stops/>
      </style:paragraph-properties>
      <style:text-properties style:font-name="Calibri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P191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清單段落" style:family="paragraph">
      <style:paragraph-properties style:snap-to-layout-grid="false" fo:text-align="justify" fo:margin-top="0.0375in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清單段落" style:family="paragraph">
      <style:paragraph-properties style:snap-to-layout-grid="false" fo:text-align="justify" fo:margin-top="0.0375in" fo:margin-left="0.2534in" fo:text-indent="-0.253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Row206" style:family="table-row">
      <style:table-row-properties style:min-row-height="0.3381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15%" fo:margin-left="0.08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Calibri" style:font-name-asian="標楷體" fo:font-weight="bold" style:font-weight-asian="bold"/>
    </style:style>
    <style:style style:name="P211" style:parent-style-name="內文" style:family="paragraph">
      <style:paragraph-properties fo:line-height="115%" fo:margin-left="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Calibri" style:font-name-asian="標楷體" fo:font-weight="bold" style:font-weight-asian="bold"/>
    </style:style>
    <style:style style:name="TableRow214" style:family="table-row">
      <style:table-row-properties style:min-row-height="0.40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115%" fo:margin-right="0.0416in"/>
      <style:text-properties style:font-name="Calibri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728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P225" style:parent-style-name="內文" style:family="paragraph">
      <style:paragraph-properties fo:margin-left="0.0416in" fo:margin-right="0.025in">
        <style:tab-stops/>
      </style:paragraph-properties>
      <style:text-properties style:font-name="Calibri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Calibri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P230" style:parent-style-name="內文" style:family="paragraph">
      <style:paragraph-properties fo:margin-left="0.0416in" fo:margin-right="0.0416in">
        <style:tab-stops/>
      </style:paragraph-properties>
    </style:style>
    <style:style style:name="T231" style:parent-style-name="預設段落字型" style:family="text">
      <style:text-properties style:font-name="Calibri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Calibri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P236" style:parent-style-name="內文" style:family="paragraph">
      <style:paragraph-properties fo:margin-left="0.0416in" fo:margin-right="0.0416in">
        <style:tab-stops/>
      </style:paragraph-properties>
      <style:text-properties style:font-name="Calibri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Calibri" style:font-name-asian="標楷體"/>
    </style:style>
    <style:style style:name="P239" style:parent-style-name="內文" style:family="paragraph">
      <style:paragraph-properties fo:break-before="page" fo:margin-top="0.125in"/>
      <style:text-properties style:font-name="Calibri" style:font-name-asian="標楷體"/>
    </style:style>
    <style:style style:name="TableColumn241" style:family="table-column">
      <style:table-column-properties style:column-width="1.3305in"/>
    </style:style>
    <style:style style:name="TableColumn242" style:family="table-column">
      <style:table-column-properties style:column-width="1.3104in"/>
    </style:style>
    <style:style style:name="TableColumn243" style:family="table-column">
      <style:table-column-properties style:column-width="1.3131in"/>
    </style:style>
    <style:style style:name="TableColumn244" style:family="table-column">
      <style:table-column-properties style:column-width="1.3104in"/>
    </style:style>
    <style:style style:name="TableColumn245" style:family="table-column">
      <style:table-column-properties style:column-width="1.3104in"/>
    </style:style>
    <style:style style:name="Table240" style:family="table">
      <style:table-properties style:width="6.57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Calibri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Calibri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="Calibri" style:font-name-asian="標楷體"/>
    </style:style>
    <style:style style:name="T254" style:parent-style-name="預設段落字型" style:family="text">
      <style:text-properties style:font-name="Calibri" style:font-name-asian="標楷體"/>
    </style:style>
    <style:style style:name="T255" style:parent-style-name="預設段落字型" style:family="text">
      <style:text-properties style:font-name="Calibri" style:font-name-asian="標楷體" fo:font-size="11pt" style:font-size-asian="11pt"/>
    </style:style>
    <style:style style:name="T256" style:parent-style-name="預設段落字型" style:family="text">
      <style:text-properties style:font-name="Calibri" style:font-name-asian="標楷體" fo:font-size="11pt" style:font-size-asian="11pt"/>
    </style:style>
    <style:style style:name="T257" style:parent-style-name="預設段落字型" style:family="text">
      <style:text-properties style:font-name="Calibri" style:font-name-asian="標楷體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Calibri" style:font-name-asian="標楷體"/>
    </style:style>
    <style:style style:name="P260" style:parent-style-name="內文" style:family="paragraph">
      <style:paragraph-properties fo:text-align="center"/>
      <style:text-properties style:font-name="Calibri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Calibri" style:font-name-asian="標楷體"/>
    </style:style>
    <style:style style:name="P263" style:parent-style-name="內文" style:family="paragraph">
      <style:paragraph-properties fo:text-align="center"/>
      <style:text-properties style:font-name="Calibri" style:font-name-asian="標楷體"/>
    </style:style>
    <style:style style:name="TableRow264" style:family="table-row">
      <style:table-row-properties style:min-row-height="0.3111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Calibri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Calibri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Calibri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Calibri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Calibri" style:font-name-asian="標楷體"/>
    </style:style>
    <style:style style:name="TableRow275" style:family="table-row">
      <style:table-row-properties style:min-row-height="0.3111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Calibri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Calibri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Calibri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Calibri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Calibri" style:font-name-asian="標楷體"/>
    </style:style>
    <style:style style:name="TableRow286" style:family="table-row">
      <style:table-row-properties style:min-row-height="0.311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Calibri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Calibri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Calibri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Calibri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Calibri" style:font-name-asian="標楷體"/>
    </style:style>
    <style:style style:name="TableRow297" style:family="table-row">
      <style:table-row-properties style:min-row-height="0.311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Calibri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Calibri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Calibri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Calibri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Calibri" style:font-name-asian="標楷體"/>
    </style:style>
    <style:style style:name="TableRow308" style:family="table-row">
      <style:table-row-properties style:min-row-height="0.3111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Calibri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Calibri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Calibri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Calibri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Calibri" style:font-name-asian="標楷體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Calibri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Calibri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Calibri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Calibri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Calibri" style:font-name-asian="標楷體"/>
    </style:style>
    <style:style style:name="P330" style:parent-style-name="內文" style:family="paragraph">
      <style:paragraph-properties fo:margin-top="0.125in" fo:line-height="0.1666in"/>
      <style:text-properties style:font-name="Calibri" style:font-name-asian="標楷體"/>
    </style:style>
    <style:style style:name="P331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  <style:text-properties style:font-name="Calibri" style:font-name-asian="標楷體"/>
    </style:style>
    <style:style style:name="TableColumn333" style:family="table-column">
      <style:table-column-properties style:column-width="1.3618in"/>
    </style:style>
    <style:style style:name="TableColumn334" style:family="table-column">
      <style:table-column-properties style:column-width="1.2986in"/>
    </style:style>
    <style:style style:name="TableColumn335" style:family="table-column">
      <style:table-column-properties style:column-width="0.6493in"/>
    </style:style>
    <style:style style:name="TableColumn336" style:family="table-column">
      <style:table-column-properties style:column-width="0.6486in"/>
    </style:style>
    <style:style style:name="TableColumn337" style:family="table-column">
      <style:table-column-properties style:column-width="1.2986in"/>
    </style:style>
    <style:style style:name="TableColumn338" style:family="table-column">
      <style:table-column-properties style:column-width="1.2986in"/>
    </style:style>
    <style:style style:name="Table332" style:family="table">
      <style:table-properties style:width="6.5555in" fo:margin-left="0.0194in" table:align="lef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Calibri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Calibri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Calibri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Calibri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Calibri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Calibri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Calibri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Calibri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Calibri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Calibri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Calibri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Calibri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Calibri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Calibri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Calibri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Calibri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Calibri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Calibri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Calibri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Calibri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Calibri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Calibri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Calibri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Calibri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Calibri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Calibri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Calibri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Calibri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Calibri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Calibri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Calibri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Calibri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Calibri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Calibri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Calibri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Calibri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Calibri" style:font-name-asian="標楷體"/>
    </style:style>
    <style:style style:name="P421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</style:style>
    <style:style style:name="T422" style:parent-style-name="預設段落字型" style:family="text">
      <style:text-properties style:font-name="Calibri" style:font-name-asian="標楷體"/>
    </style:style>
    <style:style style:name="T423" style:parent-style-name="預設段落字型" style:family="text">
      <style:text-properties style:font-name="Calibri" style:font-name-asian="標楷體" fo:font-weight="bold" style:font-weight-asian="bold"/>
    </style:style>
    <style:style style:name="TableColumn425" style:family="table-column">
      <style:table-column-properties style:column-width="1.4777in"/>
    </style:style>
    <style:style style:name="TableColumn426" style:family="table-column">
      <style:table-column-properties style:column-width="2.8395in"/>
    </style:style>
    <style:style style:name="TableColumn427" style:family="table-column">
      <style:table-column-properties style:column-width="2.2381in"/>
    </style:style>
    <style:style style:name="Table424" style:family="table">
      <style:table-properties style:width="6.5555in" fo:margin-left="0.0194in" table:align="lef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Calibri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Calibri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Calibri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Calibri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Calibri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Calibri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Calibri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Calibri" style:font-name-asian="標楷體"/>
    </style:style>
    <style:style style:name="P447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</style:style>
    <style:style style:name="T448" style:parent-style-name="預設段落字型" style:family="text">
      <style:text-properties style:font-name="Calibri" style:font-name-asian="標楷體"/>
    </style:style>
    <style:style style:name="T449" style:parent-style-name="預設段落字型" style:family="text">
      <style:text-properties style:font-name="Calibri" style:font-name-asian="標楷體"/>
    </style:style>
    <style:style style:name="T450" style:parent-style-name="預設段落字型" style:family="text">
      <style:text-properties style:font-name="Calibri" style:font-name-asian="標楷體"/>
    </style:style>
    <style:style style:name="T451" style:parent-style-name="預設段落字型" style:family="text">
      <style:text-properties style:font-name="Calibri" style:font-name-asian="標楷體"/>
    </style:style>
    <style:style style:name="T452" style:parent-style-name="預設段落字型" style:family="text">
      <style:text-properties style:font-name="Calibri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olumn455" style:family="table-column">
      <style:table-column-properties style:column-width="1.4965in"/>
    </style:style>
    <style:style style:name="TableColumn456" style:family="table-column">
      <style:table-column-properties style:column-width="5.0784in"/>
    </style:style>
    <style:style style:name="Table454" style:family="table">
      <style:table-properties style:width="6.575in" fo:margin-left="0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Calibri" style:font-name-asian="標楷體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Calibri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Calibri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Calibri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Calibri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Calibri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Calibri" style:font-name-asian="標楷體"/>
    </style:style>
    <style:style style:name="P475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</style:style>
    <style:style style:name="T476" style:parent-style-name="預設段落字型" style:family="text">
      <style:text-properties style:font-name="Calibri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Calibri" style:font-name-asian="標楷體"/>
    </style:style>
    <style:style style:name="TableColumn480" style:family="table-column">
      <style:table-column-properties style:column-width="1.4965in"/>
    </style:style>
    <style:style style:name="TableColumn481" style:family="table-column">
      <style:table-column-properties style:column-width="5.0784in"/>
    </style:style>
    <style:style style:name="Table479" style:family="table">
      <style:table-properties style:width="6.575in" fo:margin-left="0in" table:align="lef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Calibri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Calibri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Calibri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Calibri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Calibri" style:font-name-asian="標楷體"/>
    </style:style>
    <style:style style:name="P495" style:parent-style-name="內文" style:family="paragraph">
      <style:paragraph-properties fo:line-height="150%" fo:margin-left="0.5826in">
        <style:tab-stops>
          <style:tab-stop style:type="left" style:position="0.0006in"/>
        </style:tab-stops>
      </style:paragraph-properties>
      <style:text-properties style:font-name="Calibri" style:font-name-asian="標楷體"/>
    </style:style>
    <style:style style:name="TableColumn497" style:family="table-column">
      <style:table-column-properties style:column-width="1.4958in"/>
    </style:style>
    <style:style style:name="TableColumn498" style:family="table-column">
      <style:table-column-properties style:column-width="2.4458in"/>
    </style:style>
    <style:style style:name="TableColumn499" style:family="table-column">
      <style:table-column-properties style:column-width="0.7097in"/>
    </style:style>
    <style:style style:name="TableColumn500" style:family="table-column">
      <style:table-column-properties style:column-width="1.9236in"/>
    </style:style>
    <style:style style:name="Table496" style:family="table">
      <style:table-properties style:width="6.575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Calibri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Calibri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Calibri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Calibri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Calibri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Calibri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Calibri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Calibri" style:font-name-asian="標楷體"/>
    </style:style>
  </office:automatic-styles>
  <office:body>
    <office:text text:use-soft-page-breaks="true">
      <text:p text:style-name="P1"><text:span text:style-name="T11">長榮大學管理學院赴外交換生</text:span><text:span text:style-name="T12">(2023-2024)</text:span></text:p>
      <text:p text:style-name="P13">個人申請資料表</text:p>
      <text:p text:style-name="P14">一、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>中文：</text:p>
            <text:p text:style-name="P33"/>
          </table:table-cell>
          <table:covered-table-cell/>
          <table:covered-table-cell/>
          <table:table-cell table:style-name="TableCell34" table:number-columns-spanned="5">
            <text:p text:style-name="P35">英文：（護照上的英文名字）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 table:number-rows-spanned="4">
            <text:p text:style-name="P38"><text:span text:style-name="T39">請</text:span><text:span text:style-name="T40">自行黏貼二吋正面半身脫帽照片乙張</text:span></text:p>
            <text:p text:style-name="P41"/>
            <text:p text:style-name="P42"/>
            <text:p text:style-name="內文"><text:span text:style-name="T43">【照片背面註明：</text:span><text:span text:style-name="T44">姓名</text:span><text:span text:style-name="T45">、</text:span><text:span text:style-name="T46">班級</text:span><text:span text:style-name="T47">】</text:span></text:p>
            <text:p text:style-name="內文"><text:span text:style-name="T48">【請於繳件前，務必黏貼完畢】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性別</text:p>
          </table:table-cell>
          <table:table-cell table:style-name="TableCell52" table:number-columns-spanned="2">
            <text:p text:style-name="P53"><text:span text:style-name="T54">□</text:span><text:span text:style-name="T55">男</text:span><text:span text:style-name="T56"><text:s text:c="4"/></text:span><text:span text:style-name="T57">□</text:span><text:span text:style-name="T58">女</text:span></text:p>
          </table:table-cell>
          <table:covered-table-cell/>
          <table:table-cell table:style-name="TableCell59" table:number-columns-spanned="3">
            <text:p text:style-name="P60">兵役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□</text:span><text:span text:style-name="T64">役男</text:span><text:span text:style-name="T65"><text:s/></text:span></text:p>
            <text:p text:style-name="P66"><text:span text:style-name="T67">□</text:span><text:span text:style-name="T68">已服役</text:span><text:span text:style-name="T69">/</text:span><text:span text:style-name="T70">免役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出生日期</text:p>
            <text:p text:style-name="P75">(YYYY/MM/DD)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身分證字號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就讀本院所屬單位</text:p>
          </table:table-cell>
          <table:table-cell table:style-name="TableCell86" table:number-columns-spanned="2">
            <text:p text:style-name="P87">﹍﹍﹍﹍﹍﹍﹍系/學程/班</text:p>
            <text:p text:style-name="P88">﹍﹍﹍年﹍﹍﹍班</text:p>
          </table:table-cell>
          <table:covered-table-cell/>
          <table:table-cell table:style-name="TableCell89" table:number-columns-spanned="3">
            <text:p text:style-name="P90"><text:span text:style-name="T91">學號</text:span>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 table:number-columns-spanned="11">
            <text:p text:style-name="P99"><text:span text:style-name="T100">（日）：（</text:span><text:span text:style-name="T101">0</text:span><text:span text:style-name="T102">﹍）</text:span><text:span text:style-name="T103"><text:s text:c="38"/></text:span><text:span text:style-name="T104">（夜）：（</text:span><text:span text:style-name="T105">0</text:span><text:span text:style-name="T106">﹍）</text:span><text:span text:style-name="T107"><text:s text:c="21"/></text:span></text:p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戶籍地址</text:p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通訊地址</text:p>
          </table:table-cell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緊急聯絡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關係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>聯絡電話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緊急聯絡人<text:line-break/>地址</text:p>
          </table:table-cell>
          <table:table-cell table:style-name="TableCell141" table:number-columns-spanned="1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相關經歷</text:p>
          </table:table-cell>
          <table:table-cell table:style-name="TableCell146" table:number-columns-spanned="11">
            <text:p text:style-name="P147"><text:span text:style-name="T148">□</text:span><text:span text:style-name="T149">未曾參加校</text:span><text:span text:style-name="T150">/</text:span><text:span text:style-name="T151">院交換生甄選</text:span><text:span text:style-name="T152"><text:s text:c="14"/></text:span><text:span text:style-name="T153">□</text:span><text:span text:style-name="T154">曾參加本校</text:span><text:span text:style-name="T155">/</text:span><text:span text:style-name="T156">院交換生甄選</text:span><text:span text:style-name="T157">(</text:span><text:span text:style-name="T158">未獲選</text:span><text:span text:style-name="T159">) <text:s/></text:span></text:p>
            <text:p text:style-name="P160"><text:span text:style-name="T161">□</text:span><text:span text:style-name="T162">曾參加校</text:span><text:span text:style-name="T163">/</text:span><text:span text:style-name="T164">院甄選並獲選，已於</text:span><text:span text:style-name="T165">20</text:span><text:span text:style-name="T166">____</text:span><text:span text:style-name="T167">年至</text:span><text:span text:style-name="T168">20</text:span><text:span text:style-name="T169">___</text:span><text:span text:style-name="T170">年完成交換並返國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文件繳交確認</text:p>
          </table:table-cell>
          <table:table-cell table:style-name="TableCell174" table:number-columns-spanned="11">
            <text:p text:style-name="P175"><text:span text:style-name="T176">□</text:span><text:span text:style-name="T177">1.</text:span><text:span text:style-name="T178">個人資料表一份（須完成紙本欄位簽章）。</text:span></text:p>
            <text:p text:style-name="P179"><text:span text:style-name="T180">□</text:span><text:span text:style-name="T181">2.</text:span><text:span text:style-name="T182">中文、英文自傳各一篇。</text:span></text:p>
            <text:p text:style-name="P183"><text:span text:style-name="T184">□</text:span><text:span text:style-name="T185">3.</text:span><text:span text:style-name="T186">中文、英文讀書計畫各一份。</text:span></text:p>
            <text:p text:style-name="P187"><text:span text:style-name="T188">□</text:span><text:span text:style-name="T189">4.</text:span><text:span text:style-name="T190">大學或研究所歷年中文、英文成績單正本各一份。</text:span></text:p>
            <text:p text:style-name="P191"><text:span text:style-name="T192">□</text:span><text:span text:style-name="T193">5.</text:span><text:span text:style-name="T194">家長同意書正本一份。</text:span></text:p>
            <text:p text:style-name="P195"><text:span text:style-name="T196">□</text:span><text:span text:style-name="T197">6.</text:span><text:span text:style-name="T198">語文檢定證明影本。</text:span></text:p>
            <text:p text:style-name="P199"><text:span text:style-name="T200">□</text:span><text:span text:style-name="T201">7.</text:span><text:span text:style-name="T202">其他有助甄選資格審查之資料（如：活動參與證</text:span><text:span text:style-name="T203">明、社團參與</text:span><text:span text:style-name="T204">…</text:span><text:span text:style-name="T205">等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2">
            <text:p text:style-name="P208"><text:span text:style-name="T209">□</text:span><text:span text:style-name="T210">我已知赴國外交換生涯長達半年，凡大四學生均需延畢，且按規定繳交學雜費。</text:span></text:p>
            <text:p text:style-name="P211"><text:span text:style-name="T212">□</text:span><text:span text:style-name="T213">我已詳閱甄選公告，瞭解並願意遵守所有規定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欲申請交換學校</text:p>
          </table:table-cell>
          <table:table-cell table:style-name="TableCell217" table:number-columns-spanned="11">
            <text:p text:style-name="內文"><text:span text:style-name="T218">□</text:span><text:span text:style-name="T219">法國諾歐商學院</text:span><text:span text:style-name="T220">(NEOMA<text:s/></text:span><text:span text:style-name="T221">Business Schoo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申請人</text:p>
            <text:p text:style-name="P225">簽章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>導師</text:p>
            <text:p text:style-name="P230"><text:span text:style-name="T231">簽章</text:span>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系/學程/班主管</text:p>
            <text:p text:style-name="P236">簽章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</table:table>
      <text:p text:style-name="P239">二、歷年成績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歷年成績</text:p>
          </table:table-cell>
          <table:table-cell table:style-name="TableCell249">
            <text:p text:style-name="P250">學期平均成績</text:p>
          </table:table-cell>
          <table:table-cell table:style-name="TableCell251">
            <text:p text:style-name="P252"><text:span text:style-name="T253">累計班級排名</text:span><text:span text:style-name="T254"><text:line-break/></text:span><text:span text:style-name="T255">（排名</text:span><text:span text:style-name="T256">/</text:span><text:span text:style-name="T257">班級人數）</text:span></text:p>
          </table:table-cell>
          <table:table-cell table:style-name="TableCell258">
            <text:p text:style-name="P259">修習之外語</text:p>
            <text:p text:style-name="P260">課程名稱</text:p>
          </table:table-cell>
          <table:table-cell table:style-name="TableCell261">
            <text:p text:style-name="P262">修習之外語</text:p>
            <text:p text:style-name="P263">課程成績</text:p>
          </table:table-cell>
        </table:table-row>
        <table:table-row table:style-name="TableRow264">
          <table:table-cell table:style-name="TableCell265">
            <text:p text:style-name="P266"><text:s text:c="4"/>學年<text:s text:c="3"/>學期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 text:c="4"/>學年<text:s text:c="3"/>學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 text:c="4"/>學年<text:s text:c="3"/>學期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 text:c="4"/>學年<text:s text:c="3"/>學期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 text:c="4"/>學年<text:s text:c="3"/>學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 text:c="4"/>學年<text:s text:c="3"/>學期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三、經歷</text:p>
      <text:list text:style-name="LFO1" text:continue-numbering="true">
        <text:list-item>
          <text:p text:style-name="P331">曾任幹部（如：班代、會長、社長………….）</text:p>
        </text:list-item>
      </text:list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3">
            <text:p text:style-name="P341">班級<text:s/>/<text:s/>學會幹部</text:p>
          </table:table-cell>
          <table:covered-table-cell/>
          <table:covered-table-cell/>
          <table:table-cell table:style-name="TableCell342" table:number-columns-spanned="3">
            <text:p text:style-name="P343">社團幹部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學期</text:p>
          </table:table-cell>
          <table:table-cell table:style-name="TableCell347">
            <text:p text:style-name="P348">職稱</text:p>
          </table:table-cell>
          <table:table-cell table:style-name="TableCell349" table:number-columns-spanned="2">
            <text:p text:style-name="P350">學期</text:p>
          </table:table-cell>
          <table:covered-table-cell/>
          <table:table-cell table:style-name="TableCell351">
            <text:p text:style-name="P352">社團名稱</text:p>
          </table:table-cell>
          <table:table-cell table:style-name="TableCell353">
            <text:p text:style-name="P354">職稱</text:p>
          </table:table-cell>
        </table:table-row>
        <table:table-row table:style-name="TableRow355">
          <table:table-cell table:style-name="TableCell356">
            <text:p text:style-name="P357"><text:s text:c="4"/>學年<text:s text:c="3"/>學期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<text:s text:c="4"/>學年<text:s text:c="3"/>學期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 text:c="4"/>學年<text:s text:c="3"/>學期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 text:c="4"/>學年<text:s text:c="3"/>學期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 text:c="4"/>學年<text:s text:c="3"/>學期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<text:s text:c="4"/>學年<text:s text:c="3"/>學期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 text:c="4"/>學年<text:s text:c="3"/>學期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<text:s text:c="4"/>學年<text:s text:c="3"/>學期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 text:c="4"/>學年<text:s text:c="3"/>學期</text:p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<text:s text:c="4"/>學年<text:s text:c="3"/>學期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 text:c="4"/>學年<text:s text:c="3"/>學期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<text:s text:c="4"/>學年<text:s text:c="3"/>學期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list text:style-name="LFO1" text:continue-numbering="true">
        <text:list-item>
          <text:p text:style-name="P421"><text:span text:style-name="T422">曾獲獎項（請檢附證明影本</text:span><text:span text:style-name="T423">）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比賽項目<text:s/>/<text:s/>名稱</text:p>
          </table:table-cell>
          <table:covered-table-cell/>
          <table:table-cell table:style-name="TableCell431">
            <text:p text:style-name="P432">獲獎名次</text:p>
          </table:table-cell>
        </table:table-row>
        <table:table-row table:style-name="TableRow433">
          <table:table-cell table:style-name="TableCell434">
            <text:p text:style-name="P435"><text:s text:c="4"/>學年<text:s text:c="3"/>學期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 text:c="4"/>學年<text:s text:c="3"/>學期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list text:style-name="LFO1" text:continue-numbering="true">
        <text:list-item>
          <text:p text:style-name="P447"><text:span text:style-name="T448">曾參與研習會</text:span><text:span text:style-name="T449">/</text:span><text:span text:style-name="T450">訓練</text:span><text:span text:style-name="T451">/</text:span><text:span text:style-name="T452">活動（請檢附證明影本</text:span><text:span text:style-name="T453">）</text:span></text:p>
        </text:list-item>
      </text:list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研習會<text:s/>/<text:s/>訓練<text:s/>/<text:s/>活動名稱</text:p>
          </table:table-cell>
          <table:covered-table-cell/>
        </table:table-row>
        <table:table-row table:style-name="TableRow460">
          <table:table-cell table:style-name="TableCell461">
            <text:p text:style-name="P462"><text:s text:c="4"/>學年<text:s text:c="3"/>學期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 text:c="4"/>學年<text:s text:c="3"/>學期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 text:c="4"/>學年<text:s text:c="3"/>學期</text:p>
          </table:table-cell>
          <table:table-cell table:style-name="TableCell473">
            <text:p text:style-name="P474"/>
          </table:table-cell>
        </table:table-row>
      </table:table>
      <text:list text:style-name="LFO1" text:continue-numbering="true">
        <text:list-item>
          <text:p text:style-name="P475"><text:span text:style-name="T476">其它</text:span><text:span text:style-name="T477">（</text:span><text:span text:style-name="T478">請檢附證明影本）</text:span></text:p>
        </text:list-item>
      </text:list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名<text:s text:c="8"/>稱</text:p>
          </table:table-cell>
          <table:covered-table-cell/>
        </table:table-row>
        <table:table-row table:style-name="TableRow485">
          <table:table-cell table:style-name="TableCell486">
            <text:p text:style-name="P487"><text:s text:c="4"/>學年<text:s text:c="3"/>學期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 text:c="4"/>學年<text:s text:c="3"/>學期</text:p>
          </table:table-cell>
          <table:table-cell table:style-name="TableCell493">
            <text:p text:style-name="P494"/>
          </table:table-cell>
        </table:table-row>
      </table:table>
      <text:list text:style-name="LFO1" text:continue-numbering="true">
        <text:list-item>
          <text:p text:style-name="P495">語言檢定證明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檢定名稱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成績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檢定名稱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成績</text:p>
          </table:table-cell>
          <table:table-cell table:style-name="TableCell517">
            <text:p text:style-name="P5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8659in" fo:margin-bottom="0.3152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77in"/>
      </style:footer-style>
    </style:page-layout>
    <style:style style:name="P2" style:parent-style-name="內文" style:family="paragraph">
      <style:paragraph-properties fo:text-align="end" fo:line-height="0.1388in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2022.09</text:span><text:span text:style-name="T4">版</text:span></text:p>
      </style:header>
      <style:footer>
        <text:p text:style-name="P5"><text:span text:style-name="T6">頁</text:span><text:span text:style-name="T7"><text:s/></text:span><text:span text:style-name="T8"><text:page-number text:fixed="false">2</text:page-number></text:span><text:span text:style-name="T9"><text:s/>/<text:s/>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CJCU</dc:creator>
    <meta:creation-date>2022-09-16T05:58:00Z</meta:creation-date>
    <dc:date>2022-09-27T07:45:00Z</dc:date>
    <meta:print-date>2022-09-27T07:45:00Z</meta:print-date>
    <meta:template xlink:href="Normal" xlink:type="simple"/>
    <meta:editing-cycles>28</meta:editing-cycles>
    <meta:editing-duration>PT1740S</meta:editing-duration>
    <meta:document-statistic meta:page-count="1" meta:paragraph-count="2" meta:word-count="200" meta:character-count="1339" meta:row-count="9" meta:non-whitespace-character-count="1141"/>
  </office:meta>
</office:document-meta>
</file>