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852cm" style:rel-column-width="2235*"/>
    </style:style>
    <style:style style:name="表格1.B" style:family="table-column">
      <style:table-column-properties style:column-width="13.148cm" style:rel-column-width="7629*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2.759cm" style:rel-column-width="1601*"/>
    </style:style>
    <style:style style:name="表格2.B" style:family="table-column">
      <style:table-column-properties style:column-width="3.39cm" style:rel-column-width="1967*"/>
    </style:style>
    <style:style style:name="表格2.C" style:family="table-column">
      <style:table-column-properties style:column-width="3.671cm" style:rel-column-width="2130*"/>
    </style:style>
    <style:style style:name="表格2.D" style:family="table-column">
      <style:table-column-properties style:column-width="7.181cm" style:rel-column-width="4166*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17.461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fo:margin-left="-0.259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497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191cm" fo:margin-left="-0.259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49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32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676cm" fo:margin-left="0.242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4.4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8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font-size="16pt" style:letter-kerning="false" style:font-name-asian="標楷體" style:font-size-asian="16pt" style:font-name-complex="標楷體,Bold" style:font-size-complex="16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fo:font-size="18pt" style:letter-kerning="false" style:font-name-asian="標楷體" style:font-size-asian="18pt" style:font-name-complex="標楷體" style:font-size-complex="12pt" fo:background-color="#ffff00"/>
    </style:style>
    <style:style style:name="P16" style:family="paragraph" style:parent-style-name="Standard">
      <style:paragraph-properties style:line-height-at-least="0.423cm" style:snap-to-layout-grid="false"/>
      <style:text-properties style:font-name="Times New Roman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2pt" fo:background-color="#ffff00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size-asian="14pt" style:font-name-complex="Times New Roman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size-complex="12pt" fo:background-color="#ffff00"/>
    </style:style>
    <style:style style:name="P27" style:family="paragraph" style:parent-style-name="Standard">
      <style:paragraph-properties style:text-autospace="none"/>
      <style:text-properties style:font-name="Times New Roman" style:letter-kerning="false" style:font-name-asian="標楷體" style:font-size-complex="12pt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style:line-height-at-least="0.423cm" fo:text-align="end" style:justify-single-word="false" fo:text-indent="0.7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1.249cm" fo:margin-right="0cm" style:line-height-at-least="0.423cm" fo:text-indent="-1.249cm" style:auto-text-indent="false" style:snap-to-layout-grid="fals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 style:text-autospace="none"/>
    </style:style>
    <style:style style:name="P45" style:family="paragraph" style:parent-style-name="Standard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.603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891cm" fo:margin-right="0cm" style:line-height-at-least="0.423cm" fo:text-indent="-2.141cm" style:auto-text-indent="false" style:snap-to-layout-grid="false"/>
    </style:style>
    <style:style style:name="P53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size-complex="12pt"/>
    </style:style>
    <style:style style:name="P54" style:family="paragraph" style:parent-style-name="Standard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5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6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57" style:family="paragraph" style:parent-style-name="Standard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letter-kerning="false"/>
    </style:style>
    <style:style style:name="T22" style:family="text">
      <style:text-properties style:font-name="Times New Roman" style:letter-kerning="false" style:font-name-asian="標楷體" style:font-size-complex="12pt" fo:background-color="#ffff00"/>
    </style:style>
    <style:style style:name="T23" style:family="text">
      <style:text-properties style:font-name="Times New Roman" style:letter-kerning="false" style:font-name-asian="標楷體" style:font-size-complex="12pt" fo:background-color="#ffff00"/>
    </style:style>
    <style:style style:name="T24" style:family="text">
      <style:text-properties style:font-name="Times New Roman" style:letter-kerning="false" style:font-name-asian="標楷體" style:font-size-complex="12pt"/>
    </style:style>
    <style:style style:name="T25" style:family="text">
      <style:text-properties style:font-name="Times New Roman" style:letter-kerning="false" style:font-name-asian="標楷體" style:font-name-complex="Times New Roman"/>
    </style:style>
    <style:style style:name="T26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27" style:family="text">
      <style:text-properties style:font-name="Times New Roman" style:letter-kerning="false" style:font-name-asian="Times New Roman" style:font-size-complex="12pt" fo:background-color="#ffff00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38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長榮大學管理學院-全國(國際)性重點競賽申請表</text:p>
      <text:p text:style-name="P33"/>
      <text:p text:style-name="P3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系 <text:s text:c="2"/>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7">(請擇一勾選)</text:p>
          </table:table-cell>
          <table:table-cell table:style-name="表格1.B1" office:value-type="string">
            <text:p text:style-name="P10">國際：□第一名(120點) <text:s/>□第二名(100點)</text:p>
            <text:p text:style-name="P10"><text:s text:c="6"/>□第三名(50點) <text:s text:c="2"/>□佳作(20點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國內：□第一名(60點) <text:s text:c="2"/>□第二名(50點)</text:p>
            <text:p text:style-name="P10"><text:s text:c="6"/>□第三名(25點) <text:s text:c="2"/>□佳作(10點)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36"/>
      <text:p text:style-name="P36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<text:span text:style-name="T14">請將申請表經主管用印連同下方，</text:span><text:span text:style-name="T16">於規定期間內擲回院辦。</text:span></text:p>
            <text:list xml:id="list2568775232" text:style-name="WW8Num8">
              <text:list-item>
                <text:p text:style-name="P4"><text:span text:style-name="T14">競賽獲獎證明影本</text:span></text:p>
              </text:list-item>
              <text:list-item>
                <text:p text:style-name="P4"><text:span text:style-name="T16">競賽封面及議程影印一份(不超過2頁)</text:span></text:p>
              </text:list-item>
              <text:list-item>
                <text:p text:style-name="P4"><text:span text:style-name="T16">競賽期間經費收據正本</text:span></text:p>
              </text:list-item>
            </text:list>
          </table:table-cell>
        </table:table-row>
      </table:table>
      <text:p text:style-name="P38"/>
      <text:p text:style-name="P38"/>
      <text:p text:style-name="P40">系(所)主管：</text:p>
      <text:p text:style-name="P15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3">長榮大學管理學院-專業領域證照申請表</text:p>
      <text:p text:style-name="P45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5">系</text:span><text:span text:style-name="T6">所</text:span></text:p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8">證照名稱</text:p>
          </table:table-cell>
          <table:table-cell table:style-name="表格4.B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8">單筆補助費用</text:p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8">證照點數</text:p>
            <text:p text:style-name="P8">(請擇一勾選)</text:p>
          </table:table-cell>
          <table:table-cell table:style-name="表格4.B1" office:value-type="string">
            <text:p text:style-name="P5"><text:span text:style-name="T3">□</text:span><text:span text:style-name="T28">A+級60點</text:span><text:span text:style-name="T3"> <text:s/>□</text:span><text:span text:style-name="T28">A級50點</text:span><text:span text:style-name="T3"> □</text:span><text:span text:style-name="T28">B級25點</text:span><text:span text:style-name="T3"> <text:s/>□</text:span><text:span text:style-name="T28">C級10點</text:span></text:p>
            <text:p text:style-name="Standard"><text:span text:style-name="T11">請參照「</text:span><text:span text:style-name="T25">長榮大學證照、競賽、展演分級指標</text:span><text:span text:style-name="T11">」</text:span><text:span text:style-name="T25">敬請參閱網址：</text:span><text:span text:style-name="Internet_20_link"><text:span text:style-name="T34">https://drive.google.com/file/d/1qBPXoX8RbaNUzrKyT5fgtgQCZdW5ikum/view?usp=sharing</text:span></text:span></text:p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8">資料填寫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49">聯絡電話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</table:table>
      <text:p text:style-name="P52"><text:span text:style-name="T8">注意事項：本申請表經主管用印後，連同證照影本(請申請單位核驗後蓋章+合予正本無誤)於規定期限前擲回院辦。</text:span></text:p>
      <text:p text:style-name="P38"/>
      <text:p text:style-name="P38"/>
      <text:p text:style-name="P40">系(所)主管：</text:p>
      <text:p text:style-name="P16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4"><text:span text:style-name="T1">長榮大學管理學院-補助交換生申請表</text:span></text:p>
      <text:p text:style-name="P6">填表日期：年 <text:s text:c="3"/>月 <text:s text:c="3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<text:span text:style-name="T30">申</text:span><text:span text:style-name="T32"> </text:span><text:span text:style-name="T30">請</text:span><text:span text:style-name="T32"> </text:span><text:span text:style-name="T30">人</text:span></text:p>
          </table:table-cell>
          <table:table-cell table:style-name="表格6.A1" office:value-type="string">
            <text:p text:style-name="P18"><text:s text:c="3"/></text:p>
          </table:table-cell>
          <table:table-cell table:style-name="表格6.A1" office:value-type="string">
            <text:p text:style-name="P17"><text:span text:style-name="T13">系</text:span><text:span text:style-name="T36"> <text:s/></text:span><text:span text:style-name="T13">所</text:span>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2" office:value-type="string">
            <text:p text:style-name="P31"><text:span text:style-name="T30">班級/年級</text:span><text:span text:style-name="T32"> </text:span></text:p>
          </table:table-cell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17"><text:span text:style-name="T13">學</text:span><text:span text:style-name="T36"> <text:s/></text:span><text:span text:style-name="T13">號</text:span></text:p>
          </table:table-cell>
          <table:table-cell table:style-name="表格6.D2" office:value-type="string">
            <text:p text:style-name="P19"/>
          </table:table-cell>
        </table:table-row>
        <table:table-row table:style-name="表格6.3">
          <table:table-cell table:style-name="表格6.A2" office:value-type="string">
            <text:p text:style-name="P31"><text:span text:style-name="T30">連絡電話</text:span>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學校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期間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2">注意事項</text:p>
          </table:table-cell>
          <table:table-cell table:style-name="表格6.B6" table:number-columns-spanned="3" office:value-type="string">
            <text:list xml:id="list239095831" text:style-name="WW8Num2">
              <text:list-item>
                <text:p text:style-name="P32"><text:span text:style-name="T3">請填寫</text:span><text:span text:style-name="T7">（1）本申請表 （2）收據</text:span><text:span text:style-name="T3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54">切結書</text:p>
            <text:p text:style-name="P57"><text:span text:style-name="T18">本人無申請本校其他單位交換生獎勵金補助，</text:span><text:span text:style-name="T18">所附資料及相關證明文書有虛偽不實，經</text:span><text:span text:style-name="T18">查</text:span><text:span text:style-name="T18">證屬實者，喪失獎助資格，其已領取之</text:span><text:span text:style-name="T18">獎勵金</text:span><text:span text:style-name="T18">應全額償還</text:span><text:span text:style-name="T18">。</text:span></text:p>
            <text:p text:style-name="P55"/>
            <text:p text:style-name="P56"><text:span text:style-name="T37">學生：_______________________(</text:span><text:span text:style-name="T38">簽名暨蓋章</text:span><text:span text:style-name="T37">)</text:span></text:p>
            <text:p text:style-name="P56"><text:span text:style-name="T37">系所：________________年級/班級：________________</text:span></text:p>
            <text:p text:style-name="P55">學號：________________</text:p>
            <text:p text:style-name="P56"><text:span text:style-name="T37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3">系(所)主管簽核</text:span></text:p>
          </table:table-cell>
          <table:table-cell table:style-name="表格7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>院長簽核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0"><text:span text:style-name="T30">學院審查結果</text:span></text:p>
          </table:table-cell>
          <table:table-cell table:style-name="表格7.B2" office:value-type="string">
            <text:p text:style-name="P14"><text:span text:style-name="T12">□</text:span><text:span text:style-name="T35">合格</text:span></text:p>
            <text:p text:style-name="P14"><text:span text:style-name="T12">□</text:span><text:span text:style-name="T35">不合格</text:span></text:p>
          </table:table-cell>
        </table:table-row>
      </table:table>
      <text:p text:style-name="P26"/>
      <text:p text:style-name="P2"><text:span text:style-name="T22">學院收件時間：</text:span><text:span text:style-name="T26"> <text:s text:c="5"/></text:span><text:span text:style-name="T22">年</text:span><text:span text:style-name="T27"> <text:s text:c="3"/></text:span><text:span text:style-name="T26"><text:s text:c="2"/></text:span><text:span text:style-name="T22">月</text:span><text:span text:style-name="T26"> <text:s text:c="5"/></text:span><text:span text:style-name="T22"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09-07T11:43:00</meta:creation-date>
    <dc:creator>admin</dc:creator>
    <dc:date>2022-09-07T11:43:00</dc:date>
    <meta:print-date>2016-01-07T17:38:00</meta:print-date>
    <meta:editing-cycles>2</meta:editing-cycles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