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P4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超連結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P15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6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7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18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P55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56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57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58" style:parent-style-name="內文" style:list-style-name="LFO2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59" style:parent-style-name="內文" style:list-style-name="LFO2" style:family="paragraph">
      <style:paragraph-properties fo:text-align="justify" fo:margin-top="0.125in"/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fo:break-before="page" fo:text-align="justify" fo:margin-top="0.125in" fo:margin-left="0.2479in">
        <style:tab-stops/>
      </style:paragraph-properties>
    </style:style>
    <style:style style:name="P6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71" style:family="table-column">
      <style:table-column-properties style:column-width="0.9611in"/>
    </style:style>
    <style:style style:name="TableColumn72" style:family="table-column">
      <style:table-column-properties style:column-width="0.5909in"/>
    </style:style>
    <style:style style:name="TableColumn73" style:family="table-column">
      <style:table-column-properties style:column-width="1.2791in"/>
    </style:style>
    <style:style style:name="TableColumn74" style:family="table-column">
      <style:table-column-properties style:column-width="0.4923in"/>
    </style:style>
    <style:style style:name="TableColumn75" style:family="table-column">
      <style:table-column-properties style:column-width="1.1812in"/>
    </style:style>
    <style:style style:name="TableColumn76" style:family="table-column">
      <style:table-column-properties style:column-width="0.4923in"/>
    </style:style>
    <style:style style:name="TableColumn77" style:family="table-column">
      <style:table-column-properties style:column-width="1.3777in"/>
    </style:style>
    <style:style style:name="Table70" style:family="table">
      <style:table-properties style:width="6.375in" fo:margin-left="0in" table:align="center"/>
    </style:style>
    <style:style style:name="TableRow78" style:family="table-row">
      <style:table-row-properties style:min-row-height="0.56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/>
    </style:style>
    <style:style style:name="T81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91" style:family="table-row">
      <style:table-row-properties style:min-row-height="1.206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margin-bottom="0.125in" fo:line-height="150%" fo:margin-left="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0" style:family="table-row">
      <style:table-row-properties style:min-row-height="0.67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5" style:family="table-row">
      <style:table-row-properties style:min-row-height="0.549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background-color="#FFFF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" style:family="table-row">
      <style:table-row-properties style:min-row-height="0.549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46" style:family="table-row">
      <style:table-row-properties style:min-row-height="0.549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" style:family="table-row">
      <style:table-row-properties style:min-row-height="0.5493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76" style:family="table-row">
      <style:table-row-properties style:min-row-height="0.549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1" style:family="table-row">
      <style:table-row-properties style:min-row-height="0.549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8" style:parent-style-name="內文" style:family="paragraph">
      <style:paragraph-properties style:snap-to-layout-grid="false"/>
    </style:style>
    <style:style style:name="P209" style:parent-style-name="內文" style:family="paragraph">
      <style:paragraph-properties style:snap-to-layout-grid="false"/>
    </style:style>
    <style:style style:name="P210" style:parent-style-name="內文" style:family="paragraph">
      <style:paragraph-properties style:snap-to-layout-grid="false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P212" style:parent-style-name="清單段落" style:list-style-name="LFO7" style:family="paragraph">
      <style:paragraph-properties style:snap-to-layout-grid="false" fo:margin-left="0.2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P234" style:parent-style-name="內文" style:list-style-name="LFO7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break-before="page" fo:text-align="center"/>
    </style:style>
    <style:style style:name="T243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5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6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7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8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49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T250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28pt" style:font-size-asian="28pt" style:font-size-complex="28pt"/>
    </style:style>
    <style:style style:name="P253" style:parent-style-name="內文" style:family="paragraph">
      <style:paragraph-properties fo:text-align="center" fo:line-height="0.4722in"/>
      <style:text-properties style:font-name-asian="標楷體" fo:font-size="28pt" style:font-size-asian="28pt" style:font-size-complex="28pt"/>
    </style:style>
    <style:style style:name="P254" style:parent-style-name="內文" style:family="paragraph">
      <style:text-properties style:font-name-asian="標楷體" fo:font-size="20pt" style:font-size-asian="20pt"/>
    </style:style>
    <style:style style:name="P255" style:parent-style-name="內文" style:family="paragraph">
      <style:text-properties style:font-name-asian="標楷體" fo:font-size="20pt" style:font-size-asian="20pt"/>
    </style:style>
    <style:style style:name="P256" style:parent-style-name="內文" style:family="paragraph">
      <style:text-properties style:font-name-asian="標楷體" fo:font-size="20pt" style:font-size-asian="20pt"/>
    </style:style>
    <style:style style:name="P257" style:parent-style-name="本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5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60" style:parent-style-name="預設段落字型" style:family="text">
      <style:text-properties style:font-name-asian="標楷體" fo:font-size="20pt" style:font-size-asian="20pt"/>
    </style:style>
    <style:style style:name="T261" style:parent-style-name="預設段落字型" style:family="text">
      <style:text-properties style:font-name-asian="標楷體" fo:font-size="20pt" style:font-size-asian="20pt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font-size="20pt" style:font-size-asian="20pt"/>
    </style:style>
    <style:style style:name="T271" style:parent-style-name="預設段落字型" style:family="text">
      <style:text-properties style:font-name-asian="標楷體" fo:font-size="20pt" style:font-size-asian="20pt"/>
    </style:style>
    <style:style style:name="T272" style:parent-style-name="預設段落字型" style:family="text">
      <style:text-properties style:font-name-asian="標楷體" fo:font-size="20pt" style:font-size-asian="20pt"/>
    </style:style>
    <style:style style:name="T273" style:parent-style-name="預設段落字型" style:family="text">
      <style:text-properties style:font-name-asian="標楷體" fo:font-size="20pt" style:font-size-asian="20pt"/>
    </style:style>
    <style:style style:name="T274" style:parent-style-name="預設段落字型" style:family="text">
      <style:text-properties style:font-name-asian="標楷體" fo:font-size="20pt" style:font-size-asian="20pt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fo:font-size="20pt" style:font-size-asian="20pt"/>
    </style:style>
    <style:style style:name="T278" style:parent-style-name="預設段落字型" style:family="text">
      <style:text-properties style:font-name-asian="標楷體" fo:font-size="20pt" style:font-size-asian="20pt"/>
    </style:style>
    <style:style style:name="T279" style:parent-style-name="預設段落字型" style:family="text">
      <style:text-properties style:font-name-asian="標楷體" fo:font-size="20pt" style:font-size-asian="20pt"/>
    </style:style>
    <style:style style:name="P28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8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8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font-size="20pt" style:font-size-asian="20pt"/>
    </style:style>
    <style:style style:name="T286" style:parent-style-name="預設段落字型" style:family="text">
      <style:text-properties style:font-name-asian="標楷體" fo:font-size="20pt" style:font-size-asian="20pt"/>
    </style:style>
    <style:style style:name="T287" style:parent-style-name="預設段落字型" style:family="text">
      <style:text-properties style:font-name-asian="標楷體" fo:font-size="20pt" style:font-size-asian="20pt"/>
    </style:style>
    <style:style style:name="T288" style:parent-style-name="預設段落字型" style:family="text">
      <style:text-properties style:font-name-asian="標楷體" fo:font-size="20pt" style:font-size-asian="20pt"/>
    </style:style>
    <style:style style:name="T289" style:parent-style-name="預設段落字型" style:family="text">
      <style:text-properties style:font-name-asian="標楷體" fo:font-size="20pt" style:font-size-asian="20pt"/>
    </style:style>
    <style:style style:name="T290" style:parent-style-name="預設段落字型" style:family="text">
      <style:text-properties style:font-name-asian="標楷體" fo:font-size="20pt" style:font-size-asian="20pt"/>
    </style:style>
    <style:style style:name="T291" style:parent-style-name="預設段落字型" style:family="text">
      <style:text-properties style:font-name-asian="標楷體" fo:font-size="20pt" style:font-size-asian="20pt"/>
    </style:style>
    <style:style style:name="T292" style:parent-style-name="預設段落字型" style:family="text">
      <style:text-properties style:font-name-asian="標楷體" fo:font-size="20pt" style:font-size-asian="20pt"/>
    </style:style>
    <style:style style:name="T293" style:parent-style-name="預設段落字型" style:family="text">
      <style:text-properties style:font-name-asian="標楷體" fo:font-size="20pt" style:font-size-asian="20pt"/>
    </style:style>
    <style:style style:name="T294" style:parent-style-name="預設段落字型" style:family="text">
      <style:text-properties style:font-name-asian="標楷體" fo:font-size="20pt" style:font-size-asian="20pt"/>
    </style:style>
    <style:style style:name="T295" style:parent-style-name="預設段落字型" style:family="text">
      <style:text-properties style:font-name-asian="標楷體" fo:font-size="20pt" style:font-size-asian="20pt"/>
    </style:style>
    <style:style style:name="T296" style:parent-style-name="預設段落字型" style:family="text">
      <style:text-properties style:font-name-asian="標楷體" fo:font-size="20pt" style:font-size-asian="20pt"/>
    </style:style>
    <style:style style:name="T297" style:parent-style-name="預設段落字型" style:family="text">
      <style:text-properties style:font-name-asian="標楷體" fo:font-size="20pt" style:font-size-asian="20pt"/>
    </style:style>
    <style:style style:name="T298" style:parent-style-name="預設段落字型" style:family="text">
      <style:text-properties style:font-name-asian="標楷體" fo:font-size="20pt" style:font-size-asian="20pt"/>
    </style:style>
    <style:style style:name="T299" style:parent-style-name="預設段落字型" style:family="text">
      <style:text-properties style:font-name-asian="標楷體" fo:font-size="20pt" style:font-size-asian="20pt"/>
    </style:style>
    <style:style style:name="T300" style:parent-style-name="預設段落字型" style:family="text">
      <style:text-properties style:font-name-asian="標楷體" fo:font-size="20pt" style:font-size-asian="20pt"/>
    </style:style>
    <style:style style:name="T301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112學年度第1學期</text:p>
      <text:p text:style-name="P2">觀餐專題I修課注意事項</text:p>
      <text:p text:style-name="P3"/>
      <text:list text:style-name="LFO2" text:continue-numbering="true">
        <text:list-item>
          <text:p text:style-name="P4"><text:span text:style-name="T5">觀餐專題課程</text:span><text:span text:style-name="T6">學生</text:span><text:span text:style-name="T7">請加入群組，</text:span><text:span text:style-name="T8">相關</text:span><text:span text:style-name="T9">公告事項，請留意</text:span><text:span text:style-name="T10">line</text:span><text:span text:style-name="T11">群組訊息。</text:span><text:a xlink:href="https://line.me/ti/g/dPI_UbBheh" office:target-frame-name="_top" xlink:show="replace"><text:span text:style-name="T12">https://line.me/ti/g/dPI_UbBheh</text:span></text:a><text:span text:style-name="T13"><text:s/></text:span><text:span text:style-name="T14">。</text:span></text:p>
        </text:list-item>
        <text:list-item>
          <text:p text:style-name="P15">觀餐專題需分組找指導老師，指導老師以觀餐系教師為主，指導老師負責指導專題分組學生撰寫期末成果報告，<text:s/></text:p>
        </text:list-item>
        <text:list-item>
          <text:p text:style-name="P16">指導老師可決定專題分組人數，分組人數以不超過6人為原則，並選出組長1人。</text:p>
        </text:list-item>
        <text:list-item>
          <text:p text:style-name="P17">觀餐專題的上課方式，主要是依照指導老師與各組同學之協調討論時間為主。</text:p>
        </text:list-item>
        <text:list-item>
          <text:p text:style-name="P18"><text:span text:style-name="T19">各組</text:span><text:span text:style-name="T20">需於</text:span><text:span text:style-name="T21">20</text:span><text:span text:style-name="T22">2</text:span><text:span text:style-name="T23">3</text:span><text:span text:style-name="T24">/</text:span><text:span text:style-name="T25">09</text:span><text:span text:style-name="T26">/</text:span><text:span text:style-name="T27">25</text:span><text:span text:style-name="T28">(</text:span><text:span text:style-name="T29">一</text:span><text:span text:style-name="T30">)</text:span><text:span text:style-name="T31">前繳交</text:span><text:span text:style-name="T32">觀餐</text:span><text:span text:style-name="T33">專題</text:span><text:span text:style-name="T34">I</text:span><text:span text:style-name="T35">申請表</text:span><text:span text:style-name="T36">(</text:span><text:span text:style-name="T37">附件</text:span><text:span text:style-name="T38">)</text:span><text:span text:style-name="T39">，</text:span><text:span text:style-name="T40">可用紙本</text:span><text:span text:style-name="T41">或</text:span><text:span text:style-name="T42">電子檔繳交。紙本</text:span><text:span text:style-name="T43">繳至丁崇</text:span><text:span text:style-name="T44">德老師</text:span><text:span text:style-name="T45">在學</text:span><text:span text:style-name="T46">系</text:span><text:span text:style-name="T47">辦公室</text:span><text:span text:style-name="T48">的</text:span><text:span text:style-name="T49">信箱</text:span><text:span text:style-name="T50">抽屜</text:span><text:span text:style-name="T51">；電子檔則可以用</text:span><text:span text:style-name="T52">Line</text:span><text:span text:style-name="T53">傳檔案給丁崇德老師</text:span><text:span text:style-name="T54">。</text:span></text:p>
        </text:list-item>
        <text:list-item>
          <text:p text:style-name="P55">專題成果需進行期末上台發表報告，期末成果報告的議程時間，暫定為第十六週2023/12/26(二)。</text:p>
        </text:list-item>
        <text:list-item>
          <text:p text:style-name="P56">專題成果報告的「寫作內容」沒有規定格式，完全由所屬指導老師決定(例如個案分析、研究論文、參與競賽、影片製作…等)，指導老師將依各組的師生互動討論情況、專題內容完整度、上台報告表現等評定期末成績分數。</text:p>
        </text:list-item>
        <text:list-item>
          <text:p text:style-name="P57">專題成果報告的「封面」(第一頁)有統一格式，請參考附件。</text:p>
        </text:list-item>
        <text:list-item>
          <text:p text:style-name="P58">期末於第十七週2024/1/5(五)前，每組都要需繳交專題成果【電子檔】。電子檔由組長以WORD或PDF檔上傳至I-learning。</text:p>
        </text:list-item>
        <text:list-item>
          <text:p text:style-name="P59">因應本校淨零減碳目標，本次專題成果報告不用繳交紙本書面資料。</text:p>
        </text:list-item>
      </text:list>
      <text:p text:style-name="P60"/>
      <text:soft-page-break/>
      <text:p text:style-name="P61">長榮大學觀光與餐飲管理學系</text:p>
      <text:p text:style-name="P62">觀餐專題I申請表</text:p>
      <text:p text:style-name="P63"><text:span text:style-name="T64"><text:s text:c="30"/></text:span><text:span text:style-name="T65">日期：</text:span><text:span text:style-name="T66"><text:s text:c="3"/></text:span><text:span text:style-name="T67"><text:s text:c="5"/></text:span><text:span text:style-name="T68"><text:s text:c="4"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7">
            <text:p text:style-name="P80"><text:span text:style-name="T81"><text:s text:c="2"/></text:span><text:span text:style-name="T82">1</text:span><text:span text:style-name="T83">1</text:span><text:span text:style-name="T84">2</text:span><text:span text:style-name="T85"><text:s text:c="2"/></text:span><text:span text:style-name="T86">學年度</text:span><text:span text:style-name="T87">觀餐</text:span><text:span text:style-name="T88">專題</text:span><text:span text:style-name="T89">I</text:span><text:span text:style-name="T90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專題</text:span><text:span text:style-name="T95">方</text:span><text:span text:style-name="T96">式</text:span></text:p>
          </table:table-cell>
          <table:table-cell table:style-name="TableCell97" table:number-columns-spanned="6">
            <text:p text:style-name="P98"><text:span text:style-name="T99">□</text:span><text:span text:style-name="T100">研究小論文</text:span><text:span text:style-name="T101"><text:line-break/></text:span><text:span text:style-name="T102">□</text:span><text:span text:style-name="T103">組隊參與競賽</text:span><text:span text:style-name="T104"><text:line-break/></text:span><text:span text:style-name="T105">□</text:span><text:span text:style-name="T106">廠商/產業個案分析</text:span><text:span text:style-name="T107"><text:line-break/></text:span><text:span text:style-name="T108">□</text:span><text:span text:style-name="T109">其他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指導老師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組長</text:span></text:p>
          </table:table-cell>
          <table:table-cell table:style-name="TableCell119">
            <text:p text:style-name="P120">班級</text:p>
          </table:table-cell>
          <table:table-cell table:style-name="TableCell121">
            <text:p text:style-name="P122"><text:s/>年 <text:s text:c="2"/>班</text:p>
          </table:table-cell>
          <table:table-cell table:style-name="TableCell123">
            <text:p text:style-name="P124">學號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組員</text:p>
          </table:table-cell>
          <table:table-cell table:style-name="TableCell134">
            <text:p text:style-name="P135">班級</text:p>
          </table:table-cell>
          <table:table-cell table:style-name="TableCell136">
            <text:p text:style-name="P137"><text:s/>年 <text:s text:c="2"/>班</text:p>
          </table:table-cell>
          <table:table-cell table:style-name="TableCell138">
            <text:p text:style-name="P139">學號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姓名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組員</text:p>
          </table:table-cell>
          <table:table-cell table:style-name="TableCell149">
            <text:p text:style-name="P150">班級</text:p>
          </table:table-cell>
          <table:table-cell table:style-name="TableCell151">
            <text:p text:style-name="P152"><text:s/>年 <text:s text:c="2"/>班</text:p>
          </table:table-cell>
          <table:table-cell table:style-name="TableCell153">
            <text:p text:style-name="P154">學號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姓名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組員</text:p>
          </table:table-cell>
          <table:table-cell table:style-name="TableCell164">
            <text:p text:style-name="P165">班級</text:p>
          </table:table-cell>
          <table:table-cell table:style-name="TableCell166">
            <text:p text:style-name="P167"><text:s/>年 <text:s text:c="2"/>班</text:p>
          </table:table-cell>
          <table:table-cell table:style-name="TableCell168">
            <text:p text:style-name="P169">學號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組員</text:p>
          </table:table-cell>
          <table:table-cell table:style-name="TableCell179">
            <text:p text:style-name="P180">班級</text:p>
          </table:table-cell>
          <table:table-cell table:style-name="TableCell181">
            <text:p text:style-name="P182"><text:s/>年 <text:s text:c="2"/>班</text:p>
          </table:table-cell>
          <table:table-cell table:style-name="TableCell183">
            <text:p text:style-name="P184">學號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組員</text:p>
          </table:table-cell>
          <table:table-cell table:style-name="TableCell194">
            <text:p text:style-name="P195">班級</text:p>
          </table:table-cell>
          <table:table-cell table:style-name="TableCell196">
            <text:p text:style-name="P197"><text:s/>年 <text:s text:c="2"/>班</text:p>
          </table:table-cell>
          <table:table-cell table:style-name="TableCell198">
            <text:p text:style-name="P199">學號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>備註：</text:p>
      <text:list text:style-name="LFO7" text:continue-numbering="true">
        <text:list-item>
          <text:p text:style-name="P212"><text:span text:style-name="T213">請</text:span><text:span text:style-name="T214">同學務必</text:span><text:span text:style-name="T215">在</text:span><text:span text:style-name="T216">202</text:span><text:span text:style-name="T217">3</text:span><text:span text:style-name="T218">/</text:span><text:span text:style-name="T219">09</text:span><text:span text:style-name="T220">/</text:span><text:span text:style-name="T221">2</text:span><text:span text:style-name="T222">5</text:span><text:span text:style-name="T223">(</text:span><text:span text:style-name="T224">一</text:span><text:span text:style-name="T225">)</text:span><text:span text:style-name="T226">前</text:span><text:span text:style-name="T227">繳交觀餐專題</text:span><text:span text:style-name="T228">I</text:span><text:span text:style-name="T229">申請表</text:span><text:span text:style-name="T230">。</text:span><text:span text:style-name="T231">可用紙本或電子檔繳交。紙本繳至丁崇德老師在學系辦公室的信箱抽屜；電子檔則可以用</text:span><text:span text:style-name="T232">Line</text:span><text:span text:style-name="T233">傳檔案給丁崇德老師。</text:span></text:p>
        </text:list-item>
        <text:list-item>
          <text:p text:style-name="P234"><text:span text:style-name="T235">各組以</text:span><text:span text:style-name="T236">不超過</text:span><text:span text:style-name="T237">6</text:span><text:span text:style-name="T238">人</text:span><text:span text:style-name="T239">為原則，並選出組長</text:span><text:span text:style-name="T240">1</text:span><text:span text:style-name="T241">人，負責專題進行之時程管理及與指導老師之連繫。</text:span></text:p>
        </text:list-item>
      </text:list>
      <text:soft-page-break/>
      <text:p text:style-name="P242"><text:span text:style-name="T243">長</text:span><text:span text:style-name="T244"><text:s text:c="3"/></text:span><text:span text:style-name="T245">榮</text:span><text:span text:style-name="T246"><text:s text:c="3"/></text:span><text:span text:style-name="T247">大</text:span><text:span text:style-name="T248"><text:s text:c="3"/></text:span><text:span text:style-name="T249">學</text:span><text:span text:style-name="T250"><text:line-break/></text:span></text:p>
      <text:p text:style-name="P251"><text:span text:style-name="T252">觀光與餐飲管理學系</text:span></text:p>
      <text:p text:style-name="P253">112學年度觀餐專題I</text:p>
      <text:p text:style-name="P254"/>
      <text:p text:style-name="P255"/>
      <text:p text:style-name="P256"/>
      <text:p text:style-name="P257"><text:span text:style-name="T258">題目</text:span><text:span text:style-name="T259">:</text:span><text:span text:style-name="T260"><text:s/></text:span><text:span text:style-name="T261">○○○○○○○○○○○○○○○○○○</text:span></text:p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指導</text:span><text:span text:style-name="T271">教師</text:span><text:span text:style-name="T272">：○○○</text:span><text:span text:style-name="T273"><text:s/></text:span><text:span text:style-name="T274">老師</text:span></text:p>
      <text:p text:style-name="P275"><text:span text:style-name="T276"><text:s text:c="5"/></text:span><text:span text:style-name="T277">學</text:span><text:span text:style-name="T278"><text:s text:c="4"/></text:span><text:span text:style-name="T279">生：○○○、○○○</text:span></text:p>
      <text:p text:style-name="P280"><text:s text:c="13"/>○○○、○○○</text:p>
      <text:p text:style-name="P281"><text:s text:c="13"/>○○○、○○○</text:p>
      <text:p text:style-name="P282"/>
      <text:p text:style-name="P283"/>
      <text:p text:style-name="P284"><text:span text:style-name="T285">中</text:span><text:span text:style-name="T286"><text:s text:c="2"/></text:span><text:span text:style-name="T287">華</text:span><text:span text:style-name="T288"><text:s text:c="2"/></text:span><text:span text:style-name="T289">民</text:span><text:span text:style-name="T290"><text:s text:c="2"/></text:span><text:span text:style-name="T291">國</text:span><text:span text:style-name="T292"><text:s text:c="2"/></text:span><text:span text:style-name="T293">一</text:span><text:span text:style-name="T294">一</text:span><text:span text:style-name="T295">三</text:span><text:span text:style-name="T296"><text:s/></text:span><text:span text:style-name="T297">年</text:span><text:span text:style-name="T298"><text:s text:c="2"/></text:span><text:span text:style-name="T299">一</text:span><text:span text:style-name="T300"><text:s text:c="2"/></text:span><text:span text:style-name="T30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論文格式" style:display-name="論文格式" style:family="paragraph" style:parent-style-name="內文" style:auto-update="true">
      <style:paragraph-properties fo:text-align="justify" fo:text-indent="0.3333in"/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新細明體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2學期 企管系論文寫作專題II</dc:title>
    <dc:description/>
    <dc:subject/>
    <meta:initial-creator>USER</meta:initial-creator>
    <dc:creator>CJCU</dc:creator>
    <meta:creation-date>2023-09-11T00:44:00Z</meta:creation-date>
    <dc:date>2023-09-11T00:44:00Z</dc:date>
    <meta:print-date>2014-02-20T03:03:00Z</meta:print-date>
    <meta:template xlink:href="Normal.dotm" xlink:type="simple"/>
    <meta:editing-cycles>2</meta:editing-cycles>
    <meta:editing-duration>PT0S</meta:editing-duration>
    <meta:user-defined meta:name="GrammarlyDocumentId">7d7759580831824597d25e929a50a12d424e2ff786a7cbd0620a6d0208258a10</meta:user-defined>
    <meta:document-statistic meta:page-count="3" meta:paragraph-count="2" meta:word-count="183" meta:character-count="1230" meta:row-count="8" meta:non-whitespace-character-count="1049"/>
  </office:meta>
</office:document-meta>
</file>