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875in"/>
    </style:style>
    <style:style style:name="TableColumn12" style:family="table-column">
      <style:table-column-properties style:column-width="0.3347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8631in"/>
    </style:style>
    <style:style style:name="TableColumn16" style:family="table-column">
      <style:table-column-properties style:column-width="0.9277in"/>
    </style:style>
    <style:style style:name="TableColumn17" style:family="table-column">
      <style:table-column-properties style:column-width="0.5416in"/>
    </style:style>
    <style:style style:name="Table10" style:family="table">
      <style:table-properties style:width="6.9166in" fo:margin-left="0in" table:align="center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letter-kerning="false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letter-kerning="false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letter-kerning="false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letter-kerning="false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letter-kerning="false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letter-kerning="false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letter-kerning="false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letter-kerning="false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letter-kerning="false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694in"/>
      <style:text-properties style:font-name="新細明體" style:font-name-complex="Arial Unicode MS" style:letter-kerning="false"/>
    </style:style>
    <style:style style:name="P188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0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top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end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end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end" fo:margin-left="0.3895in" fo:text-indent="-0.3895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○</text:span><text:span text:style-name="T3">年度</text:span></text:p>
      <text:p text:style-name="P4">長榮大學管理學院觀光與餐飲管理學系</text:p>
      <text:p text:style-name="P5"><text:span text:style-name="T6">實習</text:span><text:span text:style-name="T7">成果</text:span><text:span text:style-name="T8">發表</text:span><text:span text:style-name="T9">評分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實習廠商</text:span></text:p>
          </table:table-cell>
          <table:table-cell table:style-name="TableCell22">
            <text:p text:style-name="P23"><text:span text:style-name="T24">順序</text:span></text:p>
          </table:table-cell>
          <table:table-cell table:style-name="TableCell25">
            <text:p text:style-name="P26">發表同學</text:p>
          </table:table-cell>
          <table:table-cell table:style-name="TableCell27">
            <text:p text:style-name="P28">服裝儀容20</text:p>
          </table:table-cell>
          <table:table-cell table:style-name="TableCell29">
            <text:p text:style-name="P30">反應能力20</text:p>
          </table:table-cell>
          <table:table-cell table:style-name="TableCell31">
            <text:p text:style-name="P32">內容表述60</text:p>
          </table:table-cell>
          <table:table-cell table:style-name="TableCell33">
            <text:p text:style-name="P34">總分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list text:style-name="LFO1" text:continue-numbering="true">
        <text:list-item>
          <text:p text:style-name="P188">服裝儀容主要衡量學生的基本服裝儀容，基本分15分</text:p>
        </text:list-item>
        <text:list-item>
          <text:p text:style-name="P189">反應能力主要衡量學生報告時間掌握與臨場應變能力，基本分15分</text:p>
        </text:list-item>
        <text:list-item>
          <text:p text:style-name="P190">內容表述主要衡量學生對於實習成果是否能表述清楚，基本分40分</text:p>
        </text:list-item>
        <text:list-item>
          <text:p text:style-name="P191">總分低於70或高於95分需說明給分標準</text:p>
        </text:list-item>
      </text:list>
      <text:p text:style-name="P192">＿＿＿＿＿＿＿＿＿＿＿＿＿＿＿＿＿＿＿＿＿＿＿＿＿＿＿＿＿＿＿＿＿＿</text:p>
      <text:p text:style-name="P193"><text:s text:c="3"/></text:p>
      <text:p text:style-name="P194"><text:s/>評審簽名：＿＿＿＿＿＿＿＿＿</text:p>
      <text:p text:style-name="P195"><text:span text:style-name="T196">日期：</text:span><text:span text:style-name="T197">____</text:span><text:span text:style-name="T198">年</text:span><text:span text:style-name="T199">____</text:span><text:span text:style-name="T200">月</text:span><text:span text:style-name="T201">____</text:span><text:span text:style-name="T20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 學年度第一學期 企管系</dc:title>
    <dc:description/>
    <dc:subject/>
    <meta:initial-creator>USER</meta:initial-creator>
    <dc:creator>scd-1358</dc:creator>
    <meta:creation-date>2022-03-15T08:19:00Z</meta:creation-date>
    <dc:date>2022-03-15T08:1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