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fo:font-size="16pt" style:font-size-asian="16pt"/>
    </style:style>
    <style:style style:name="P7" style:parent-style-name="內文" style:family="paragraph">
      <style:paragraph-properties fo:text-align="justify" fo:margin-top="0.1666in" fo:margin-bottom="0.1666in"/>
      <style:text-properties style:font-name="標楷體" style:font-size-complex="14pt"/>
    </style:style>
    <style:style style:name="P8" style:parent-style-name="內文" style:family="paragraph">
      <style:paragraph-properties fo:text-align="justify" fo:margin-top="0.1666in" fo:margin-bottom="0.1666in" fo:text-indent="0.3333in"/>
      <style:text-properties style:font-name="標楷體" style:font-size-complex="14pt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size-complex="14pt"/>
    </style:style>
    <style:style style:name="P14" style:parent-style-name="清單段落" style:family="paragraph">
      <style:paragraph-properties fo:margin-left="0.5in">
        <style:tab-stops/>
      </style:paragraph-properties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P18" style:parent-style-name="清單段落" style:list-style-name="LFO1" style:family="paragraph">
      <style:paragraph-properties fo:margin-top="0.25in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23" style:parent-style-name="清單段落" style:list-style-name="LFO1" style:family="paragraph">
      <style:paragraph-properties fo:margin-bottom="0.1666in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4583in"/>
    </style:style>
    <style:style style:name="TableColumn33" style:family="table-column">
      <style:table-column-properties style:column-width="3.15in"/>
    </style:style>
    <style:style style:name="Table30" style:family="table">
      <style:table-properties style:width="6.5923in" fo:margin-left="0in" table:align="center"/>
    </style:style>
    <style:style style:name="TableRow34" style:family="table-row">
      <style:table-row-properties style:min-row-height="0.489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40" style:parent-style-name="預設段落字型" style:family="text">
      <style:text-properties style:font-name="Segoe UI Emoji" style:font-name-asian="Segoe UI Emoji" style:font-name-complex="Segoe UI Emoji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Segoe UI Emoji" style:font-name-asian="Segoe UI Emoji" style:font-name-complex="Segoe UI Emoji"/>
    </style:style>
    <style:style style:name="T46" style:parent-style-name="預設段落字型" style:family="text">
      <style:text-properties style:font-name="標楷體"/>
    </style:style>
    <style:style style:name="TableRow47" style:family="table-row">
      <style:table-row-properties style:min-row-height="0.289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</style:style>
    <style:style style:name="T55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22" style:parent-style-name="預設段落字型" style:family="text">
      <style:text-properties style:font-name="標楷體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min-row-height="0.895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134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P136" style:parent-style-name="清單段落" style:family="paragraph">
      <style:paragraph-properties fo:margin-left="0in">
        <style:tab-stops/>
      </style:paragraph-properties>
    </style:style>
    <style:style style:name="T137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38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長榮大學</text:span><text:span text:style-name="T3"><text:s text:c="2"/></text:span><text:span text:style-name="T4">觀光與餐飲管理學系</text:span><text:span text:style-name="T5"><text:s text:c="3"/></text:span></text:p>
      <text:p text:style-name="P6">因應新冠肺炎(COVID-19)實習機構防疫檢核表</text:p>
      <text:p text:style-name="P7">說明：</text:p>
      <text:p text:style-name="P8">依據110.05.19教育部通報及學校防疫小組會議決議，各教學單位應請隨時注意疫情發展，如因疫情因素無法施行實習，且涉及學生畢業條件時，各系所應有替代方案及相關配套措施，參照教育部防疫期間實習課程規範，以全力協助學生完成學業，若仍認為有實習之必要堅持繼續實習者，須依教育部來函備妥完善之防疫規劃後，提送防疫小組審查。</text:p>
      <text:list text:style-name="LFO1" text:continue-numbering="true">
        <text:list-item>
          <text:p text:style-name="P9"><text:span text:style-name="T10">學生參與校外實習共</text:span><text:span text:style-name="T11"><text:s text:c="11"/></text:span><text:span text:style-name="T12">位</text:span><text:span text:style-name="T13"><text:s/></text:span></text:p>
        </text:list-item>
      </text:list>
      <text:p text:style-name="P14"><text:span text:style-name="T15"><text:s text:c="22"/></text:span><text:span text:style-name="T16">□</text:span><text:span text:style-name="T17">確認均已附上學生及家長校外實習同意書</text:span></text:p>
      <text:list text:style-name="LFO1" text:continue-numbering="true">
        <text:list-item>
          <text:p text:style-name="P18"><text:span text:style-name="T19">辦理實習課程之必要性說明：</text:span><text:span text:style-name="T20"><text:s text:c="19"/></text:span><text:span text:style-name="T21"><text:s text:c="5"/></text:span></text:p>
        </text:list-item>
      </text:list>
      <text:p text:style-name="P22"/>
      <text:list text:style-name="LFO1" text:continue-numbering="true">
        <text:list-item>
          <text:p text:style-name="P23"><text:span text:style-name="T24">實習機構防疫情形，共</text:span><text:span text:style-name="T25"><text:s text:c="7"/></text:span><text:span text:style-name="T26">家機構</text:span><text:span text:style-name="T27"><text:s text:c="2"/>(</text:span><text:span text:style-name="T28">多家實習機構請自行複製表單</text:span><text:span text:style-name="T29">)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實習機構：</text:span></text:p>
          </table:table-cell>
          <table:covered-table-cell/>
          <table:table-cell table:style-name="TableCell38">
            <text:p text:style-name="P39"><text:span text:style-name="T40">□</text:span><text:span text:style-name="T41">一般企業</text:span><text:span text:style-name="T42">/</text:span><text:span text:style-name="T43">機構</text:span><text:span text:style-name="T44"><text:s text:c="2"/></text:span><text:span text:style-name="T45">□</text:span><text:span text:style-name="T46">高風險實習場所</text:span></text:p>
          </table:table-cell>
        </table:table-row>
        <table:table-row table:style-name="TableRow47">
          <table:table-cell table:style-name="TableCell48">
            <text:p text:style-name="P49">檢核欄</text:p>
          </table:table-cell>
          <table:table-cell table:style-name="TableCell50" table:number-columns-spanned="2">
            <text:p text:style-name="P51">檢核項目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□</text:span><text:span text:style-name="T56">是</text:span><text:span text:style-name="T57"><text:s/></text:span><text:span text:style-name="T58">□</text:span><text:span text:style-name="T59">否</text:span></text:p>
          </table:table-cell>
          <table:table-cell table:style-name="TableCell60" table:number-columns-spanned="2">
            <text:p text:style-name="P61">1.學生實習工作時是否會接觸不特定人群。</text:p>
          </table:table-cell>
          <table:covered-table-cell/>
        </table:table-row>
        <table:table-row table:style-name="TableRow62">
          <table:table-cell table:style-name="TableCell63">
            <text:p text:style-name="內文"><text:span text:style-name="T64">□</text:span><text:span text:style-name="T65">是</text:span><text:span text:style-name="T66"><text:s/></text:span><text:span text:style-name="T67">□</text:span><text:span text:style-name="T68">否</text:span></text:p>
          </table:table-cell>
          <table:table-cell table:style-name="TableCell69" table:number-columns-spanned="2">
            <text:p text:style-name="P70">2.實習機構是否會向學生宣導各項防疫措施或職場感染預防訓練。</text:p>
          </table:table-cell>
          <table:covered-table-cell/>
        </table:table-row>
        <table:table-row table:style-name="TableRow71">
          <table:table-cell table:style-name="TableCell72">
            <text:p text:style-name="內文"><text:span text:style-name="T73">□</text:span><text:span text:style-name="T74">是</text:span><text:span text:style-name="T75"><text:s/></text:span><text:span text:style-name="T76">□</text:span><text:span text:style-name="T77">否</text:span></text:p>
          </table:table-cell>
          <table:table-cell table:style-name="TableCell78" table:number-columns-spanned="2">
            <text:p text:style-name="P79">3.工作場所是否有定時清潔與消毒。</text:p>
          </table:table-cell>
          <table:covered-table-cell/>
        </table:table-row>
        <table:table-row table:style-name="TableRow80">
          <table:table-cell table:style-name="TableCell81">
            <text:p text:style-name="內文"><text:span text:style-name="T82">□</text:span><text:span text:style-name="T83">是</text:span><text:span text:style-name="T84"><text:s/></text:span><text:span text:style-name="T85">□</text:span><text:span text:style-name="T86">否</text:span></text:p>
          </table:table-cell>
          <table:table-cell table:style-name="TableCell87" table:number-columns-spanned="2">
            <text:p text:style-name="P88">4.是否有建立體溫量測及篩檢措施，加強員工健康管理。</text:p>
          </table:table-cell>
          <table:covered-table-cell/>
        </table:table-row>
        <table:table-row table:style-name="TableRow89">
          <table:table-cell table:style-name="TableCell90">
            <text:p text:style-name="內文"><text:span text:style-name="T91">□</text:span><text:span text:style-name="T92">是</text:span><text:span text:style-name="T93"><text:s/></text:span><text:span text:style-name="T94">□</text:span><text:span text:style-name="T95">否</text:span></text:p>
          </table:table-cell>
          <table:table-cell table:style-name="TableCell96" table:number-columns-spanned="2">
            <text:p text:style-name="P97">5.實習單位是否有充足的防疫物資防護(例如口罩、手套等)。</text:p>
          </table:table-cell>
          <table:covered-table-cell/>
        </table:table-row>
        <table:table-row table:style-name="TableRow98">
          <table:table-cell table:style-name="TableCell99">
            <text:p text:style-name="內文"><text:span text:style-name="T100">□</text:span><text:span text:style-name="T101">是</text:span><text:span text:style-name="T102"><text:s/></text:span><text:span text:style-name="T103">□</text:span><text:span text:style-name="T104">否</text:span></text:p>
          </table:table-cell>
          <table:table-cell table:style-name="TableCell105" table:number-columns-spanned="2">
            <text:p text:style-name="P106">6.實習單位是否符合中央防疫規定(例如分艙辦公、居家辦公等)。</text:p>
          </table:table-cell>
          <table:covered-table-cell/>
        </table:table-row>
        <table:table-row table:style-name="TableRow107">
          <table:table-cell table:style-name="TableCell108">
            <text:p text:style-name="內文"><text:span text:style-name="T109">□</text:span><text:span text:style-name="T110">是</text:span><text:span text:style-name="T111"><text:s/></text:span><text:span text:style-name="T112">□</text:span><text:span text:style-name="T113">否</text:span></text:p>
          </table:table-cell>
          <table:table-cell table:style-name="TableCell114" table:number-columns-spanned="2">
            <text:p text:style-name="P115">7.實習機構近三個月是否有員工罹患新冠肺炎（__人）。</text:p>
          </table:table-cell>
          <table:covered-table-cell/>
        </table:table-row>
        <table:table-row table:style-name="TableRow116">
          <table:table-cell table:style-name="TableCell117">
            <text:p text:style-name="內文"><text:span text:style-name="T118">□</text:span><text:span text:style-name="T119">是</text:span><text:span text:style-name="T120"><text:s/></text:span><text:span text:style-name="T121">□</text:span><text:span text:style-name="T122">否</text:span></text:p>
          </table:table-cell>
          <table:table-cell table:style-name="TableCell123" table:number-columns-spanned="2">
            <text:p text:style-name="P124">8.實習機構近三個月是否有員工配合國家政策進行居家隔離（＿人）。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9.實習機構防疫措施補充說明(請盡量羅列說明相關措施以利提送防疫小組評估：</text:p>
            <text:p text:style-name="P128"/>
            <text:p text:style-name="P129"/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系所評估說明：(由於疫情發展情形難以預料評估，敬請系所/學程審慎評估)</text:p>
            <text:p text:style-name="內文"><text:span text:style-name="T134">□</text:span><text:span text:style-name="T135">建議可實地實習。</text:span></text:p>
            <text:p text:style-name="P136"><text:span text:style-name="T137">□</text:span><text:span text:style-name="T138">建議取消實習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left="0.1388in">
        <style:tab-stops/>
      </style:paragraph-properties>
      <style:text-properties style:font-name="標楷體" style:font-name-complex="標楷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EER-1152</meta:initial-creator>
    <dc:creator>CJCU</dc:creator>
    <meta:creation-date>2022-05-03T06:07:00Z</meta:creation-date>
    <dc:date>2022-05-03T06:07:00Z</dc:date>
    <meta:print-date>2021-06-04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