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2cm" fo:margin-left="0cm" table:align="left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2.468cm"/>
    </style:style>
    <style:style style:name="表格1.D" style:family="table-column">
      <style:table-column-properties style:column-width="3.874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436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2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新細明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3" style:family="paragraph" style:parent-style-name="Text_20_body">
      <style:text-properties style:font-name="新細明體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專題meeting紀錄表</text:p>
      <text:p text:style-name="P1">請各專題小組組長每週均需和小組成員共同找專題老師meeting，並填寫下列紀錄表，隔週星期一繳至系辦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級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老師簽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3"/>
            <text:p text:style-name="P4">內</text:p>
            <text:p text:style-name="P4"/>
            <text:p text:style-name="P4"/>
            <text:p text:style-name="P4"/>
            <text:p text:style-name="P4"/>
            <text:p text:style-name="P4"/>
            <text:p text:style-name="P4">容</text:p>
            <text:p text:style-name="P3"/>
            <text:p text:style-name="P1"/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成員</text:p>
            <text:p text:style-name="P2">簽名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ib</meta:initial-creator>
    <meta:creation-date>2022-03-21T01:50:00Z</meta:creation-date>
    <dc:date>2022-03-21T09:57:08.198000000</dc:date>
    <meta:print-date>2012-02-23T07:16:00Z</meta:print-date>
    <meta:editing-cycles>3</meta:editing-cycles>
    <meta:editing-duration>PT1M37S</meta:editing-duration>
    <meta:document-statistic meta:table-count="1" meta:image-count="0" meta:object-count="0" meta:page-count="1" meta:paragraph-count="9" meta:word-count="65" meta:character-count="77" meta:non-whitespace-character-count="77"/>
    <meta:template xlink:type="simple" xlink:actuate="onRequest" xlink:title="" xlink:href="Normal"/>
  </office:meta>
</office:document-meta>
</file>