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style:snap-to-layout-grid="false" fo:text-align="end" fo:line-height="125%">
        <style:tab-stops>
          <style:tab-stop style:type="left" style:position="4.62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125%">
        <style:tab-stops>
          <style:tab-stop style:type="left" style:position="4.62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style:font-weight-complex="bold" style:font-size-complex="12pt"/>
    </style:style>
    <style:style style:name="TableColumn18" style:family="table-column">
      <style:table-column-properties style:column-width="0.8263in" style:use-optimal-column-width="false"/>
    </style:style>
    <style:style style:name="TableColumn19" style:family="table-column">
      <style:table-column-properties style:column-width="2.9375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2.2631in" style:use-optimal-column-width="false"/>
    </style:style>
    <style:style style:name="Table17" style:family="table">
      <style:table-properties style:width="6.6937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1.0888in" style:use-optimal-row-height="false"/>
    </style:style>
    <style:style style:name="TableCell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 style:min-row-height="0.6388in" style:use-optimal-row-height="false"/>
    </style:style>
    <style:style style:name="TableCell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" style:parent-style-name="內文" style:family="paragraph">
      <style:paragraph-properties style:snap-to-layout-grid="false" fo:margin-lef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62" style:family="table-row">
      <style:table-row-properties style:min-row-height="2.5451in" style:use-optimal-row-height="false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" style:parent-style-name="內文" style:family="paragraph">
      <style:paragraph-properties fo:margin-top="0.125in" fo:line-height="150%" fo:margin-left="0.2534in" fo:margin-right="0.256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line-height="150%" fo:margin-left="0.2534in" fo:margin-right="0.256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line-height="150%" fo:margin-left="0.2534in" fo:margin-right="0.256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150%" fo:margin-left="0.2534in" fo:margin-right="0.256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line-height="150%" fo:margin-left="0.2534in" fo:margin-right="0.256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74" style:parent-style-name="內文" style:family="paragraph">
      <style:paragraph-properties style:snap-to-layout-grid="false" fo:line-height="125%" fo:margin-left="0.0006in" fo:text-indent="-0.0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125%" fo:margin-left="0.0006in" fo:text-indent="-0.0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5in" fo:margin-left="-0.0986in" fo:margin-right="0.256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150%" fo:margin-left="0.2534in" fo:margin-right="0.2569in" fo:text-indent="0.056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25%" fo:margin-left="0.0006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end" fo:line-height="125%" fo:margin-left="0.0006in" fo:text-indent="-0.0972in">
        <style:tab-stops/>
      </style:paragraph-properties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style:font-weight-complex="bold" style:font-size-complex="12pt"/>
    </style:style>
    <style:style style:name="P100" style:parent-style-name="內文" style:family="paragraph">
      <style:paragraph-properties style:snap-to-layout-grid="false" fo:line-height="125%"/>
      <style:text-properties style:font-name-asian="標楷體" style:font-weight-complex="bold" fo:font-size="18pt" style:font-size-asian="18pt" style:font-size-complex="18pt"/>
    </style:style>
    <style:style style:name="P101" style:parent-style-name="內文" style:family="paragraph">
      <style:paragraph-properties style:snap-to-layout-grid="false" fo:margin-top="0.125in" fo:margin-left="0.5in" fo:text-indent="-0.5in">
        <style:tab-stops/>
      </style:paragraph-properties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103" style:parent-style-name="預設段落字型" style:family="text">
      <style:text-properties style:font-name-asian="標楷體" style:font-weight-complex="bold" style:font-size-complex="12pt"/>
    </style:style>
    <style:style style:name="T104" style:parent-style-name="預設段落字型" style:family="text">
      <style:text-properties style:font-name-asian="標楷體" style:font-weight-complex="bold" style:font-size-complex="12pt"/>
    </style:style>
    <style:style style:name="T105" style:parent-style-name="預設段落字型" style:family="text">
      <style:text-properties style:font-name-asian="標楷體" style:font-weight-complex="bold" style:font-size-complex="12pt"/>
    </style:style>
    <style:style style:name="T106" style:parent-style-name="預設段落字型" style:family="text">
      <style:text-properties style:font-name-asian="標楷體" style:font-weight-complex="bold" style:font-size-complex="12pt"/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109" style:parent-style-name="預設段落字型" style:family="text">
      <style:text-properties style:font-name-asian="標楷體" style:font-weight-complex="bold" style:font-size-complex="12pt"/>
    </style:style>
    <style:style style:name="T110" style:parent-style-name="預設段落字型" style:family="text">
      <style:text-properties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2">長榮大學</text:span><text:span text:style-name="T3">創新應用管理學系</text:span><text:span text:style-name="T4">專題發表</text:span><text:span text:style-name="T5">申請表</text:span></text:p>
      <text:p text:style-name="P6"/>
      <text:p text:style-name="P7"><text:span text:style-name="T8">　　</text:span><text:span text:style-name="T9">　</text:span><text:span text:style-name="T10">年</text:span><text:span text:style-name="T11">　</text:span><text:span text:style-name="T12">　</text:span><text:span text:style-name="T13">月</text:span><text:span text:style-name="T14">　</text:span><text:span text:style-name="T15">　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組長</text:p>
            <text:p text:style-name="P25">/組員</text:p>
          </table:table-cell>
          <table:table-cell table:style-name="TableCell26" table:number-columns-spanned="3">
            <text:p text:style-name="P27"/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專題</text:p>
            <text:p text:style-name="P33">題目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口試</text:p>
            <text:p text:style-name="P39">時間</text:p>
          </table:table-cell>
          <table:table-cell table:style-name="TableCell40">
            <text:p text:style-name="P41"><text:span text:style-name="T42">　</text:span><text:span text:style-name="T43">年</text:span><text:span text:style-name="T44">　</text:span><text:span text:style-name="T45">月</text:span><text:span text:style-name="T46">　</text:span><text:span text:style-name="T47">日（星期</text:span><text:span text:style-name="T48">　</text:span><text:span text:style-name="T49">）</text:span><text:span text:style-name="T50"><text:line-break/></text:span><text:span text:style-name="T51">　</text:span><text:span text:style-name="T52">午</text:span><text:span text:style-name="T53">　</text:span><text:span text:style-name="T54">時</text:span><text:span text:style-name="T55">　</text:span><text:span text:style-name="T56">分</text:span></text:p>
          </table:table-cell>
          <table:table-cell table:style-name="TableCell57">
            <text:p text:style-name="P58">口試</text:p>
            <text:p text:style-name="P59">地點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檢核資料：</text:p>
            <text:p text:style-name="P65">一、□書面兩份，初稿裝訂成冊。(必備)</text:p>
            <text:p text:style-name="P66">二、□實作精簡報告（PPT檔書面）。</text:p>
            <text:p text:style-name="P67">三、□電子檔。(必備)</text:p>
            <text:p text:style-name="P68"><text:span text:style-name="T69">四、□</text:span><text:span text:style-name="T70">其他：</text:span><text:span text:style-name="T71"><text:s text:c="39"/></text:span><text:span text:style-name="T72">(選)</text:span></text:p>
          </table:table-cell>
          <table:covered-table-cell/>
          <table:covered-table-cell/>
          <table:covered-table-cell/>
        </table:table-row>
      </table:table>
      <text:p text:style-name="P73"/>
      <text:p text:style-name="P74"><text:span text:style-name="T75">申請人簽名</text:span><text:span text:style-name="T76">：</text:span><text:span text:style-name="T77">　　　　　　　</text:span><text:span text:style-name="T78">　　　　　　　　　　　　　　　　</text:span><text:span text:style-name="T79">　　</text:span><text:span text:style-name="T80">　　</text:span></text:p>
      <text:p text:style-name="P81"><text:span text:style-name="T82">(全體組員)</text:span></text:p>
      <text:p text:style-name="P83">本組學生已完成專題報告初稿，並備齊上列各項資料，請同意參加創新應用管理學系______級專題發表。</text:p>
      <text:p text:style-name="P84">敬呈</text:p>
      <text:p text:style-name="P85"/>
      <text:p text:style-name="P86"><text:span text:style-name="T87">指導教授</text:span><text:span text:style-name="T88">　　　　　　　　　</text:span><text:span text:style-name="T89"><text:s text:c="2"/></text:span><text:span text:style-name="T90">（簽章）</text:span><text:span text:style-name="T91"><text:s text:c="2"/></text:span><text:span text:style-name="T92"><text:s text:c="2"/></text:span><text:span text:style-name="T93">年</text:span><text:span text:style-name="T94">　</text:span><text:span text:style-name="T95"><text:s text:c="2"/></text:span><text:span text:style-name="T96">月</text:span><text:span text:style-name="T97">　</text:span><text:span text:style-name="T98"><text:s text:c="2"/></text:span><text:span text:style-name="T99">日</text:span></text:p>
      <text:p text:style-name="P100"/>
      <text:p text:style-name="P101"><text:span text:style-name="T102">備註：</text:span><text:span text:style-name="T103">指導教授簽章</text:span><text:span text:style-name="T104">後，本申請書連同上述</text:span><text:span text:style-name="T105">檢核資料送</text:span><text:span text:style-name="T106">系</text:span><text:span text:style-name="T107">辦</text:span><text:span text:style-name="T108">公室</text:span><text:span text:style-name="T109">審查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in" fo:margin-bottom="0.7486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姓名：                        學號：</dc:title>
    <dc:subject/>
    <meta:initial-creator>administrator</meta:initial-creator>
    <dc:creator>CJCU</dc:creator>
    <meta:creation-date>2022-03-21T01:52:00Z</meta:creation-date>
    <dc:date>2022-03-21T01:52:00Z</dc:date>
    <meta:print-date>2012-10-24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