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4.90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min-row-height="2.766cm" style:use-optimal-row-height="false"/>
    </style:style>
    <style:style style:name="表格1.3" style:family="table-row">
      <style:table-row-properties style:min-row-height="6.465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line-height="125%" fo:text-align="end" style:justify-single-word="false" style:snap-to-layout-grid="false">
        <style:tab-stops>
          <style:tab-stop style:position="11.753cm"/>
        </style:tab-stops>
      </style:paragraph-properties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line-height="125%" style:snap-to-layout-grid="false"/>
      <style:text-properties fo:font-size="18pt" style:font-name-asian="標楷體" style:font-size-asian="18pt" style:font-size-complex="18pt" style:font-weight-complex="bold"/>
    </style:style>
    <style:style style:name="P6" style:family="paragraph" style:parent-style-name="Text_20_body">
      <style:paragraph-properties fo:margin-left="0.002cm" fo:margin-right="0cm" fo:margin-top="0.635cm" fo:margin-bottom="0cm" loext:contextual-spacing="false" fo:line-height="150%" fo:text-indent="-0.2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002cm" fo:margin-right="0cm" fo:line-height="150%" fo:text-indent="-0.24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25cm" fo:margin-right="0.653cm" fo:line-height="0.635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margin-top="0.318cm" fo:margin-bottom="0cm" loext:contextual-spacing="false" fo:text-indent="-1.27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P11" style:family="paragraph" style:parent-style-name="Text_20_body">
      <style:paragraph-properties fo:margin-left="0.644cm" fo:margin-right="0.653cm" fo:line-height="150%" fo:text-indent="0.143cm" style:auto-text-indent="false">
        <style:tab-stops/>
      </style:paragraph-properties>
      <style:text-properties officeooo:paragraph-rsid="00157f0d"/>
    </style:style>
    <style:style style:name="P12" style:family="paragraph" style:parent-style-name="Text_20_body">
      <style:paragraph-properties fo:margin-left="0.644cm" fo:margin-right="0.653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.644cm" fo:margin-right="0.653cm" fo:line-height="10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44cm" fo:margin-right="0.653cm" fo:margin-top="0.318cm" fo:margin-bottom="0cm" loext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size-complex="14pt" style:font-weight-complex="bold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長榮大學創新應用管理學系專題完稿繳交表</text:span></text:span></text:p>
      <text:p text:style-name="P3"><text:span text:style-name="預設段落字型"><text:span text:style-name="T3">　　　</text:span></text:span><text:span text:style-name="預設段落字型"><text:span text:style-name="T7">年</text:span></text:span><text:span text:style-name="預設段落字型"><text:span text:style-name="T3">　　</text:span></text:span><text:span text:style-name="預設段落字型"><text:span text:style-name="T7">月</text:span></text:span><text:span text:style-name="預設段落字型"><text:span text:style-name="T3">　　</text:span></text:span><text:span text:style-name="預設段落字型"><text:span text:style-name="T7"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組長</text:p>
            <text:p text:style-name="P1">/組員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專題</text:p>
            <text:p text:style-name="P1">題目</text:p>
          </table:table-cell>
          <table:table-cell table:style-name="表格1.A1" office:value-type="string">
            <text:p text:style-name="P4"><text:span text:style-name="預設段落字型"><text:span text:style-name="T8"><text:line-break/>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4">檢核資料：</text:p>
            <text:p text:style-name="P12">一、□平裝本二本裝訂成冊(指導老師及本系各一份)</text:p>
            <text:p text:style-name="P13"><text:span text:style-name="預設段落字型"><text:span text:style-name="T4">二、□實作報告PPT檔書面一份(</text:span></text:span><text:span text:style-name="預設段落字型"><text:span text:style-name="T5">直向列印講義每頁2張投影片</text:span></text:span><text:span text:style-name="預設段落字型"><text:span text:style-name="T4">)+PPT電子檔*</text:span></text:span></text:p>
            <text:p text:style-name="P12">三、□完整專題內容PDF檔**</text:p>
            <text:p text:style-name="P12">四、□上述電子檔(*,**)，燒錄成DVD置於報告最後頁</text:p>
            <text:p text:style-name="P12">五、□畢業專題實作成果使用與展示權同意書置於報告最後一頁</text:p>
            <text:p text:style-name="P12">六、□指導老師簽名頁(本文件)</text:p>
          </table:table-cell>
          <table:covered-table-cell/>
        </table:table-row>
      </table:table>
      <text:p text:style-name="P6"><text:span text:style-name="預設段落字型"><text:span text:style-name="T4">申請人簽名：</text:span></text:span><text:span text:style-name="預設段落字型"><text:span text:style-name="T9">　　　　　　　　　　　　　　　　　　　　　　　　　　　</text:span></text:span></text:p>
      <text:p text:style-name="P7"><text:span text:style-name="預設段落字型"><text:span text:style-name="T4"><text:s text:c="9"/></text:span></text:span><text:span text:style-name="預設段落字型"><text:span text:style-name="T6"><text:s text:c="3"/></text:span></text:span><text:span text:style-name="預設段落字型"><text:span text:style-name="T4"><text:s/></text:span></text:span><text:span text:style-name="預設段落字型"><text:span text:style-name="T9">　　　　　　　　　　　　　　　　　　　　　　　　　　　</text:span></text:span></text:p>
      <text:p text:style-name="P8">本組學生已完成專題報告修正，並備齊上列各項資料，請同意繳交至創新應用管理學系系辦，以完成_____級專題發表。</text:p>
      <text:p text:style-name="P11"><text:span text:style-name="T4">敬呈</text:span></text:p>
      <text:p text:style-name="P11"><text:span text:style-name="預設段落字型"><text:span text:style-name="T4"><text:s text:c="9"/></text:span></text:span><text:span text:style-name="預設段落字型"><text:span text:style-name="T10">指導教授</text:span></text:span><text:span text:style-name="預設段落字型"><text:span text:style-name="T9">　　　　　　　　　　　 <text:s/></text:span></text:span><text:span text:style-name="預設段落字型"><text:span text:style-name="T4"><text:s text:c="2"/></text:span></text:span><text:span text:style-name="預設段落字型"><text:span text:style-name="T3"><text:s text:c="2"/></text:span></text:span><text:span text:style-name="預設段落字型"><text:span text:style-name="T7">年</text:span></text:span><text:span text:style-name="預設段落字型"><text:span text:style-name="T3">　 <text:s/></text:span></text:span><text:span text:style-name="預設段落字型"><text:span text:style-name="T7">月</text:span></text:span><text:span text:style-name="預設段落字型"><text:span text:style-name="T3">　 <text:s/></text:span></text:span><text:span text:style-name="預設段落字型"><text:span text:style-name="T7">日</text:span></text:span></text:p>
      <text:p text:style-name="P5"/>
      <text:p text:style-name="P9"><text:span text:style-name="預設段落字型"><text:span text:style-name="T7">備註：指導教授簽章後，本申請書連同上述檢核資料送系辦公室審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901cm" fo:margin-left="2.54cm" fo:margin-right="1.95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研究生姓名：                        學號：</dc:title>
    <dc:subject/>
    <meta:initial-creator>administrator</meta:initial-creator>
    <meta:creation-date>2022-03-21T01:52:00Z</meta:creation-date>
    <dc:date>2022-03-21T09:59:00.635000000</dc:date>
    <meta:print-date>2012-12-23T12:06:00Z</meta:print-date>
    <meta:editing-cycles>3</meta:editing-cycles>
    <meta:editing-duration>PT1M19S</meta:editing-duration>
    <meta:document-statistic meta:table-count="1" meta:image-count="0" meta:object-count="0" meta:page-count="1" meta:paragraph-count="20" meta:word-count="265" meta:character-count="392" meta:non-whitespace-character-count="285"/>
    <meta:template xlink:type="simple" xlink:actuate="onRequest" xlink:title="" xlink:href="Normal"/>
  </office:meta>
</office:document-meta>
</file>