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0.6722in" style:use-optimal-column-width="false"/>
    </style:style>
    <style:style style:name="TableColumn17" style:family="table-column">
      <style:table-column-properties style:column-width="0.1611in" style:use-optimal-column-width="false"/>
    </style:style>
    <style:style style:name="TableColumn18" style:family="table-column">
      <style:table-column-properties style:column-width="1.5833in" style:use-optimal-column-width="false"/>
    </style:style>
    <style:style style:name="Table9" style:family="table">
      <style:table-properties style:width="6.6861in" fo:margin-left="0in" table:align="left"/>
    </style:style>
    <style:style style:name="TableRow19" style:family="table-row">
      <style:table-row-properties style:min-row-height="0.65in" style:use-optimal-row-height="false" fo:keep-together="always"/>
    </style:style>
    <style:style style:name="TableCell20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0pt" style:font-size-asian="10pt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P37" style:parent-style-name="內文" style:family="paragraph">
      <style:text-properties style:font-name-asian="標楷體" fo:font-size="9pt" style:font-size-asian="9pt" style:font-size-complex="9pt"/>
    </style:style>
    <style:style style:name="TableRow38" style:family="table-row">
      <style:table-row-properties style:min-row-height="0.359in" style:use-optimal-row-height="false" fo:keep-together="always"/>
    </style:style>
    <style:style style:name="TableCell39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  <style:text-properties style:font-name-asian="標楷體"/>
    </style:style>
    <style:style style:name="TableCell43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93in" style:use-optimal-row-height="false" fo:keep-together="always"/>
    </style:style>
    <style:style style:name="TableCell54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763in" style:use-optimal-row-height="false" fo:keep-together="always"/>
    </style:style>
    <style:style style:name="TableCell64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5763in" style:use-optimal-row-height="false" fo:keep-together="always"/>
    </style:style>
    <style:style style:name="TableCell77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5756in" style:use-optimal-row-height="false" fo:keep-together="always"/>
    </style:style>
    <style:style style:name="TableCell86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/>
      <style:text-properties style:font-name-asian="標楷體"/>
    </style:style>
    <style:style style:name="P90" style:parent-style-name="內文" style:family="paragraph">
      <style:paragraph-properties fo:margin-top="0.125in" fo:margin-bottom="0.1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388in" style:use-optimal-row-height="false" fo:keep-together="always"/>
    </style:style>
    <style:style style:name="TableCell104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427in" style:use-optimal-row-height="false" fo:keep-together="always"/>
    </style:style>
    <style:style style:name="TableCell109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5048in" style:use-optimal-row-height="false" fo:keep-together="always"/>
    </style:style>
    <style:style style:name="TableCell114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4777in" style:use-optimal-row-height="false" fo:keep-together="always"/>
    </style:style>
    <style:style style:name="TableCell119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5583in" style:use-optimal-row-height="false" fo:keep-together="always"/>
    </style:style>
    <style:style style:name="TableCell132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777in" style:use-optimal-row-height="false" fo:keep-together="always"/>
    </style:style>
    <style:style style:name="TableCell137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893in" style:use-optimal-row-height="false" fo:keep-together="always"/>
    </style:style>
    <style:style style:name="TableCell142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Default" style:list-style-name="LFO5" style:family="paragraph">
      <style:text-properties style:font-name="Times New Roman" style:font-name-complex="Times New Roman" style:use-window-font-color="true"/>
    </style:style>
    <style:style style:name="P148" style:parent-style-name="Default" style:list-style-name="LFO5" style:family="paragraph">
      <style:text-properties style:font-name="Times New Roman" style:font-name-complex="Times New Roman" style:use-window-font-color="true"/>
    </style:style>
    <style:style style:name="P149" style:parent-style-name="Default" style:list-style-name="LFO5" style:family="paragraph">
      <style:text-properties style:font-name="Times New Roman" style:font-name-complex="Times New Roman" style:use-window-font-color="true"/>
    </style:style>
    <style:style style:name="P150" style:parent-style-name="Default" style:list-style-name="LFO5" style:family="paragraph">
      <style:text-properties style:font-name="Times New Roman" style:font-name-complex="Times New Roman" style:use-window-font-color="true"/>
    </style:style>
    <style:style style:name="P151" style:parent-style-name="Default" style:list-style-name="LFO5" style:family="paragraph">
      <style:text-properties style:font-name="Times New Roman" style:font-name-complex="Times New Roman" style:use-window-font-color="true"/>
    </style:style>
    <style:style style:name="P152" style:parent-style-name="Default" style:list-style-name="LFO5" style:family="paragraph">
      <style:text-properties style:font-name="Times New Roman" style:font-name-complex="Times New Roman" style:use-window-font-color="true"/>
    </style:style>
    <style:style style:name="P153" style:parent-style-name="內文" style:family="paragraph">
      <style:paragraph-properties style:snap-to-layout-grid="false" fo:text-align="justify" fo:margin-left="0.125in" fo:text-indent="0.021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fo:background-color="#FFFFFF"/>
    </style:style>
    <style:style style:name="T156" style:parent-style-name="預設段落字型" style:family="text">
      <style:text-properties fo:background-color="#FFFFFF"/>
    </style:style>
    <style:style style:name="TableRow157" style:family="table-row">
      <style:table-row-properties style:min-row-height="0.338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Row165" style:family="table-row">
      <style:table-row-properties style:min-row-height="0.343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P171" style:parent-style-name="內文" style:family="paragraph">
      <style:paragraph-properties fo:text-align="start"/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0.3368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P181" style:parent-style-name="內文" style:family="paragraph">
      <style:paragraph-properties fo:text-align="start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/>
    </style:style>
    <style:style style:name="P184" style:parent-style-name="內文" style:family="paragraph">
      <style:paragraph-properties fo:text-align="start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人文社會學院交換學生申請個人資料表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>中文：</text:p>
          </table:table-cell>
          <table:covered-table-cell/>
          <table:table-cell table:style-name="TableCell24" table:number-columns-spanned="4">
            <text:p text:style-name="P25">英文：（護照上的英文名字）</text:p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 table:number-rows-spanned="4">
            <text:p text:style-name="P28">請自行黏貼照片1張</text:p>
            <text:p text:style-name="P29">(二吋正面半身脫帽)</text:p>
            <text:p text:style-name="P30"/>
            <text:p text:style-name="P31"/>
            <text:p text:style-name="內文"><text:span text:style-name="T32">【請照片背面註明：</text:span><text:span text:style-name="T33">姓名</text:span><text:span text:style-name="T34">、</text:span><text:span text:style-name="T35">班級</text:span><text:span text:style-name="T36">】</text:span></text:p>
            <text:p text:style-name="P37">【請於繳件前，務必黏貼完畢】</text:p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兵役</text:p>
          </table:table-cell>
          <table:table-cell table:style-name="TableCell45" table:number-columns-spanned="3">
            <text:p text:style-name="P46"><text:span text:style-name="T47">□</text:span><text:span text:style-name="T48">役男</text:span><text:span text:style-name="T49"><text:s text:c="3"/></text:span><text:span text:style-name="T50">□</text:span><text:span text:style-name="T51">已服役</text:span>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民國<text:s text:c="2"/>年<text:s text:c="2"/>月<text:s text:c="2"/>日</text:p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本校所屬</text:p>
            <text:p text:style-name="P66">系所班級</text:p>
          </table:table-cell>
          <table:table-cell table:style-name="TableCell67" table:number-columns-spanned="2">
            <text:p text:style-name="P68">﹍﹍﹍﹍﹍﹍﹍系</text:p>
            <text:p text:style-name="P69">﹍﹍﹍年﹍﹍﹍班</text:p>
          </table:table-cell>
          <table:covered-table-cell/>
          <table:table-cell table:style-name="TableCell70">
            <text:p text:style-name="P71"><text:span text:style-name="T72">學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申請學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交換期間</text:p>
          </table:table-cell>
          <table:table-cell table:style-name="TableCell83" table:number-columns-spanned="5">
            <text:p text:style-name="P84">西元<text:s/><text:s text:c="3"/>年<text:s/><text:s text:c="3"/>月至<text:s text:c="4"/>年<text:s/>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8">
            <text:p text:style-name="P89">手機：</text:p>
            <text:p text:style-name="P90"><text:span text:style-name="T91">（日）：</text:span><text:span text:style-name="T92">（﹍）</text:span><text:span text:style-name="T93"><text:s text:c="25"/></text:span><text:span text:style-name="T94"><text:s/></text:span><text:span text:style-name="T95">(</text:span><text:span text:style-name="T96">夜</text:span><text:span text:style-name="T97">)</text:span><text:span text:style-name="T98">：</text:span><text:span text:style-name="T99">（</text:span><text:span text:style-name="T100"><text:s/></text:span><text:span text:style-name="T101">﹍）</text:span><text:span text:style-name="T102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E-mail：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戶籍地址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緊急聯絡人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關係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聯絡電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緊急連絡人地址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相關經歷</text:p>
          </table:table-cell>
          <table:table-cell table:style-name="TableCell139" table:number-columns-spanned="8">
            <text:p text:style-name="P140">□曾參加本校交換生甄選<text:s text:c="2"/>□曾參加甄選並獲選<text:s text:c="2"/>□未曾參加交換生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申請人應檢附右列資料，送交本校</text:span><text:span text:style-name="T145">人文社會學院</text:span></text:p>
          </table:table-cell>
          <table:table-cell table:style-name="TableCell146" table:number-columns-spanned="8">
            <text:list text:style-name="LFO5" text:continue-numbering="true">
              <text:list-item>
                <text:p text:style-name="P147">甄選申請表</text:p>
              </text:list-item>
              <text:list-item>
                <text:p text:style-name="P148">最近一學期中、英文成績單（通過甄選需繳交此文件，此文件需附日文翻譯）</text:p>
              </text:list-item>
              <text:list-item>
                <text:p text:style-name="P149">推薦信（系主任或者導師，請以交換學校國家母語書寫）</text:p>
              </text:list-item>
              <text:list-item>
                <text:p text:style-name="P150">在學證明書（通過甄選需繳交此文件，此文件需附日文翻譯）</text:p>
              </text:list-item>
              <text:list-item>
                <text:p text:style-name="P151">日文能力證明影本（通過甄選需繳交此文件，此文件需附日文翻譯）</text:p>
              </text:list-item>
              <text:list-item>
                <text:p text:style-name="P152">家長同意書</text:p>
              </text:list-item>
            </text:list>
            <text:p text:style-name="P153"><text:span text:style-name="T154">（通過甄選者尚需繳交其它資料請詳閱</text:span><text:span text:style-name="T155">Application Guidelines</text:span><text:span text:style-name="T1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<text:span text:style-name="T160"></text:span><text:span text:style-name="T161"><text:s/></text:span><text:span text:style-name="T162">我已詳閱甄選公告，瞭解</text:span><text:span text:style-name="T163">並願意遵守</text:span><text:span text:style-name="T164">所有規定及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申請人</text:p>
            <text:p text:style-name="P168">簽章</text:p>
          </table:table-cell>
          <table:table-cell table:style-name="TableCell169" table:number-columns-spanned="3" table:number-rows-spanned="2">
            <text:p text:style-name="P170"/>
            <text:p text:style-name="P171"/>
            <text:p text:style-name="P172">申請日期：</text:p>
          </table:table-cell>
          <table:covered-table-cell/>
          <table:covered-table-cell/>
          <table:table-cell table:style-name="TableCell173">
            <text:p text:style-name="P174">導師</text:p>
            <text:p text:style-name="P175"><text:span text:style-name="T176">簽章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>系所主任</text:p>
            <text:p text:style-name="P184">簽章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內文"><text:span text:style-name="T1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user</dc:creator>
    <meta:creation-date>2022-10-20T02:15:00Z</meta:creation-date>
    <dc:date>2022-10-20T02:15:00Z</dc:date>
    <meta:print-date>2015-10-20T05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