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27.457cm" fo:margin-left="1.249cm" table:align="left"/>
    </style:style>
    <style:style style:name="表格1.A" style:family="table-column">
      <style:table-column-properties style:column-width="2.252cm"/>
    </style:style>
    <style:style style:name="表格1.B" style:family="table-column">
      <style:table-column-properties style:column-width="2.251cm"/>
    </style:style>
    <style:style style:name="表格1.C" style:family="table-column">
      <style:table-column-properties style:column-width="3.747cm"/>
    </style:style>
    <style:style style:name="表格1.D" style:family="table-column">
      <style:table-column-properties style:column-width="2.002cm"/>
    </style:style>
    <style:style style:name="表格1.E" style:family="table-column">
      <style:table-column-properties style:column-width="3.752cm"/>
    </style:style>
    <style:style style:name="表格1.F" style:family="table-column">
      <style:table-column-properties style:column-width="3.251cm"/>
    </style:style>
    <style:style style:name="表格1.G" style:family="table-column">
      <style:table-column-properties style:column-width="5.001cm"/>
    </style:style>
    <style:style style:name="表格1.H" style:family="table-column">
      <style:table-column-properties style:column-width="1.249cm"/>
    </style:style>
    <style:style style:name="表格1.J" style:family="table-column">
      <style:table-column-properties style:column-width="2.704cm"/>
    </style:style>
    <style:style style:name="表格1.1" style:family="table-row">
      <style:table-row-properties style:row-height="0.66cm" style:use-optimal-row-height="false"/>
    </style:style>
    <style:style style:name="表格1.A1" style:family="table-cell">
      <style:table-cell-properties fo:padding="0cm" fo:border="0.5pt solid #000000" style:writing-mode="lr-tb"/>
    </style:style>
    <style:style style:name="表格1.2" style:family="table-row">
      <style:table-row-properties style:row-height="0.656cm" style:use-optimal-row-height="false"/>
    </style:style>
    <style:style style:name="表格1.3" style:family="table-row">
      <style:table-row-properties style:row-height="0.965cm" style:use-optimal-row-height="false"/>
    </style:style>
    <style:style style:name="表格1.4" style:family="table-row">
      <style:table-row-properties style:row-height="1.002cm" style:use-optimal-row-height="false"/>
    </style:style>
    <style:style style:name="表格1.5" style:family="table-row">
      <style:table-row-properties style:row-height="0.99cm" style:use-optimal-row-height="false"/>
    </style:style>
    <style:style style:name="表格1.6" style:family="table-row">
      <style:table-row-properties style:row-height="1.032cm" style:use-optimal-row-height="false"/>
    </style:style>
    <style:style style:name="P1" style:family="paragraph" style:parent-style-name="Text_20_body">
      <style:paragraph-properties fo:line-height="0.353cm"/>
    </style:style>
    <style:style style:name="P2" style:family="paragraph" style:parent-style-name="Text_20_body">
      <style:paragraph-properties fo:line-height="0.526cm"/>
    </style:style>
    <style:style style:name="P3" style:family="paragraph" style:parent-style-name="Text_20_body">
      <style:paragraph-properties fo:line-height="0.353cm"/>
      <style:text-properties style:language-asian="zh" style:country-asian="TW"/>
    </style:style>
    <style:style style:name="P4" style:family="paragraph" style:parent-style-name="Text_20_body">
      <style:paragraph-properties fo:line-height="0.376cm"/>
      <style:text-properties style:language-asian="zh" style:country-asian="TW"/>
    </style:style>
    <style:style style:name="P5" style:family="paragraph" style:parent-style-name="Text_20_body">
      <style:paragraph-properties fo:line-height="0.344cm"/>
      <style:text-properties style:language-asian="zh" style:country-asian="TW"/>
    </style:style>
    <style:style style:name="P6" style:family="paragraph" style:parent-style-name="Text_20_body">
      <style:paragraph-properties fo:line-height="0.347cm"/>
      <style:text-properties style:language-asian="zh" style:country-asian="TW"/>
    </style:style>
    <style:style style:name="P7" style:family="paragraph" style:parent-style-name="Text_20_body">
      <style:paragraph-properties fo:line-height="0.601cm"/>
      <style:text-properties style:language-asian="zh" style:country-asian="TW"/>
    </style:style>
    <style:style style:name="P8" style:family="paragraph" style:parent-style-name="Text_20_body">
      <style:paragraph-properties fo:line-height="0.536cm"/>
      <style:text-properties style:language-asian="zh" style:country-asian="TW"/>
    </style:style>
    <style:style style:name="P9" style:family="paragraph" style:parent-style-name="Text_20_body">
      <style:paragraph-properties fo:line-height="0.153cm"/>
      <style:text-properties style:language-asian="zh" style:country-asian="TW"/>
    </style:style>
    <style:style style:name="P10" style:family="paragraph" style:parent-style-name="Text_20_body">
      <style:paragraph-properties fo:line-height="0.155cm"/>
      <style:text-properties style:language-asian="zh" style:country-asian="TW"/>
    </style:style>
    <style:style style:name="P11" style:family="paragraph" style:parent-style-name="Text_20_body">
      <style:paragraph-properties style:text-autospace="none">
        <style:tab-stops>
          <style:tab-stop style:position="11.977cm"/>
          <style:tab-stop style:position="19.382cm"/>
        </style:tab-stops>
      </style:paragraph-properties>
    </style:style>
    <style:style style:name="P12" style:family="paragraph" style:parent-style-name="Text_20_body">
      <style:paragraph-properties fo:line-height="0.404cm"/>
    </style:style>
    <style:style style:name="P13" style:family="paragraph" style:parent-style-name="Text_20_body">
      <style:paragraph-properties fo:line-height="0.27cm"/>
    </style:style>
    <style:style style:name="P14" style:family="paragraph" style:parent-style-name="Text_20_body">
      <style:paragraph-properties style:text-autospace="none"/>
    </style:style>
    <style:style style:name="P15" style:family="paragraph" style:parent-style-name="Text_20_body">
      <style:paragraph-properties fo:margin-left="9.634cm" fo:margin-right="0cm" fo:text-indent="0cm" style:auto-text-indent="false" style:text-autospace="none">
        <style:tab-stops/>
      </style:paragraph-properties>
    </style:style>
    <style:style style:name="P16" style:family="paragraph" style:parent-style-name="Text_20_body">
      <style:paragraph-properties fo:margin-left="0.998cm" fo:margin-right="0cm" fo:text-indent="0cm" style:auto-text-indent="false" style:text-autospace="none">
        <style:tab-stops/>
      </style:paragraph-properties>
    </style:style>
    <style:style style:name="P17" style:family="paragraph" style:parent-style-name="Text_20_body">
      <style:paragraph-properties fo:margin-left="0.998cm" fo:margin-right="0cm" fo:text-indent="0cm" style:auto-text-indent="false" style:text-autospace="none">
        <style:tab-stops>
          <style:tab-stop style:position="11.964cm"/>
        </style:tab-stops>
      </style:paragraph-properties>
    </style:style>
    <style:style style:name="P18" style:family="paragraph" style:parent-style-name="Text_20_body">
      <style:paragraph-properties fo:margin-left="0.998cm" fo:margin-right="0cm" fo:text-indent="0cm" style:auto-text-indent="false" style:text-autospace="none">
        <style:tab-stops>
          <style:tab-stop style:position="13.697cm"/>
        </style:tab-stops>
      </style:paragraph-properties>
    </style:style>
    <style:style style:name="P19" style:family="paragraph" style:parent-style-name="Text_20_body">
      <style:paragraph-properties fo:margin-left="0.367cm" fo:margin-right="0cm" fo:text-indent="0cm" style:auto-text-indent="false" style:text-autospace="none">
        <style:tab-stops>
          <style:tab-stop style:position="1.058cm"/>
        </style:tab-stops>
      </style:paragraph-properties>
    </style:style>
    <style:style style:name="P20" style:family="paragraph" style:parent-style-name="Text_20_body">
      <style:paragraph-properties fo:margin-left="0.261cm" fo:margin-right="0cm" fo:text-indent="0cm" style:auto-text-indent="false" style:text-autospace="none">
        <style:tab-stops/>
      </style:paragraph-properties>
    </style:style>
    <style:style style:name="P21" style:family="paragraph" style:parent-style-name="Text_20_body">
      <style:paragraph-properties fo:margin-left="0.799cm" fo:margin-right="0cm" fo:text-indent="0cm" style:auto-text-indent="false" style:text-autospace="none">
        <style:tab-stops/>
      </style:paragraph-properties>
    </style:style>
    <style:style style:name="P22" style:family="paragraph" style:parent-style-name="Text_20_body">
      <style:paragraph-properties fo:margin-left="1.804cm" fo:margin-right="0cm" fo:margin-top="0.072cm" fo:margin-bottom="0cm" loext:contextual-spacing="false" fo:text-indent="0cm" style:auto-text-indent="false" style:text-autospace="none">
        <style:tab-stops>
          <style:tab-stop style:position="1.693cm"/>
        </style:tab-stops>
      </style:paragraph-properties>
    </style:style>
    <style:style style:name="P23" style:family="paragraph" style:parent-style-name="Text_20_body">
      <style:paragraph-properties fo:margin-left="1.185cm" fo:margin-right="0cm" fo:text-indent="0cm" style:auto-text-indent="false" style:text-autospace="none">
        <style:tab-stops/>
      </style:paragraph-properties>
    </style:style>
    <style:style style:name="P24" style:family="paragraph" style:parent-style-name="Text_20_body">
      <style:paragraph-properties fo:margin-left="1.845cm" fo:margin-right="0cm" fo:text-indent="0cm" style:auto-text-indent="false">
        <style:tab-stops/>
      </style:paragraph-properties>
    </style:style>
    <style:style style:name="P25" style:family="paragraph" style:parent-style-name="Text_20_body">
      <style:paragraph-properties fo:margin-left="0.808cm" fo:margin-right="0cm" fo:margin-top="0.072cm" fo:margin-bottom="0cm" loext:contextual-spacing="false" fo:text-indent="0cm" style:auto-text-indent="false" style:text-autospace="none">
        <style:tab-stops/>
      </style:paragraph-properties>
    </style:style>
    <style:style style:name="P26" style:family="paragraph" style:parent-style-name="Text_20_body">
      <style:paragraph-properties fo:margin-left="0.905cm" fo:margin-right="0cm" fo:margin-top="0.072cm" fo:margin-bottom="0cm" loext:contextual-spacing="false" fo:text-indent="0cm" style:auto-text-indent="false" style:text-autospace="none">
        <style:tab-stops/>
      </style:paragraph-properties>
    </style:style>
    <style:style style:name="P27" style:family="paragraph" style:parent-style-name="Text_20_body">
      <style:paragraph-properties fo:margin-left="0.563cm" fo:margin-right="0cm" fo:margin-top="0.069cm" fo:margin-bottom="0cm" loext:contextual-spacing="false" fo:text-indent="0cm" style:auto-text-indent="false" style:text-autospace="none">
        <style:tab-stops/>
      </style:paragraph-properties>
    </style:style>
    <style:style style:name="P28" style:family="paragraph" style:parent-style-name="Text_20_body">
      <style:paragraph-properties fo:margin-left="1.011cm" fo:margin-right="0cm" fo:margin-top="0.069cm" fo:margin-bottom="0cm" loext:contextual-spacing="false" fo:text-indent="0cm" style:auto-text-indent="false" style:text-autospace="none">
        <style:tab-stops/>
      </style:paragraph-properties>
    </style:style>
    <style:style style:name="P29" style:family="paragraph" style:parent-style-name="Text_20_body">
      <style:paragraph-properties fo:margin-left="0.393cm" fo:margin-right="0cm" fo:margin-top="0.069cm" fo:margin-bottom="0cm" loext:contextual-spacing="false" fo:text-indent="0cm" style:auto-text-indent="false" style:text-autospace="none">
        <style:tab-stops/>
      </style:paragraph-properties>
    </style:style>
    <style:style style:name="P30" style:family="paragraph" style:parent-style-name="Text_20_body">
      <style:paragraph-properties fo:margin-left="0.397cm" fo:margin-right="0cm" fo:margin-top="0.069cm" fo:margin-bottom="0cm" loext:contextual-spacing="false" fo:text-indent="0cm" style:auto-text-indent="false" style:text-autospace="none">
        <style:tab-stops/>
      </style:paragraph-properties>
    </style:style>
    <style:style style:name="P31" style:family="paragraph" style:parent-style-name="Text_20_body">
      <style:paragraph-properties fo:line-height="0.353cm" fo:break-before="column"/>
      <style:text-properties style:language-asian="zh" style:country-asian="TW"/>
    </style:style>
    <style:style style:name="P32" style:family="paragraph" style:parent-style-name="Text_20_body" style:master-page-name="MP0">
      <style:paragraph-properties fo:line-height="0.353cm" style:page-number="auto" fo:break-before="page"/>
    </style:style>
    <style:style style:name="T1" style:family="text">
      <style:text-properties fo:color="#000000" style:font-name="新細明體" fo:font-size="20pt" fo:font-weight="bold" style:font-size-asian="20pt" style:language-asian="zh" style:country-asian="TW" style:font-weight-asian="bold" style:font-name-complex="新細明體" style:font-size-complex="20pt"/>
    </style:style>
    <style:style style:name="T2" style:family="text">
      <style:text-properties fo:color="#000000" style:font-name="新細明體" fo:font-size="20pt" fo:letter-spacing="0.002cm" fo:font-weight="bold" style:font-size-asian="20pt" style:language-asian="zh" style:country-asian="TW" style:font-weight-asian="bold" style:font-name-complex="新細明體" style:font-size-complex="20pt"/>
    </style:style>
    <style:style style:name="T3" style:family="text">
      <style:text-properties fo:color="#000000" style:font-name="新細明體" fo:font-size="14pt" fo:letter-spacing="0.034cm" style:font-size-asian="14pt" style:language-asian="zh" style:country-asian="TW" style:font-name-complex="新細明體" style:font-size-complex="14pt"/>
    </style:style>
    <style:style style:name="T4" style:family="text">
      <style:text-properties fo:color="#000000" style:font-name="新細明體" fo:font-size="14pt" fo:letter-spacing="0.016cm" style:font-size-asian="14pt" style:language-asian="zh" style:country-asian="TW" style:font-name-complex="新細明體" style:font-size-complex="14pt"/>
    </style:style>
    <style:style style:name="T5" style:family="text">
      <style:text-properties fo:color="#000000" style:font-name="新細明體" fo:font-size="14pt" fo:letter-spacing="0.012cm" style:font-size-asian="14pt" style:language-asian="zh" style:country-asian="TW" style:font-name-complex="新細明體" style:font-size-complex="14pt"/>
    </style:style>
    <style:style style:name="T6" style:family="text">
      <style:text-properties fo:color="#000000" style:font-name="新細明體" fo:font-size="14pt" fo:letter-spacing="0.011cm" style:font-size-asian="14pt" style:language-asian="zh" style:country-asian="TW" style:font-name-complex="新細明體" style:font-size-complex="14pt"/>
    </style:style>
    <style:style style:name="T7" style:family="text">
      <style:text-properties fo:color="#000000" style:font-name="新細明體" fo:font-size="14pt" fo:letter-spacing="-0.002cm" style:font-size-asian="14pt" style:language-asian="zh" style:country-asian="TW" style:font-name-complex="新細明體" style:font-size-complex="14pt"/>
    </style:style>
    <style:style style:name="T8" style:family="text">
      <style:text-properties fo:color="#000000" style:font-name="新細明體" fo:font-size="14pt" fo:letter-spacing="-0.004cm" style:font-size-asian="14pt" style:language-asian="zh" style:country-asian="TW" style:font-name-complex="新細明體" style:font-size-complex="14pt"/>
    </style:style>
    <style:style style:name="T9" style:family="text">
      <style:text-properties fo:color="#000000" style:font-name="新細明體" fo:font-size="14pt" fo:letter-spacing="0.014cm" style:font-size-asian="14pt" style:language-asian="zh" style:country-asian="TW" style:font-name-complex="新細明體" style:font-size-complex="14pt"/>
    </style:style>
    <style:style style:name="T10" style:family="text">
      <style:text-properties fo:color="#000000" style:font-name="新細明體" fo:font-size="14pt" fo:letter-spacing="0.007cm" style:font-size-asian="14pt" style:language-asian="zh" style:country-asian="TW" style:font-name-complex="新細明體" style:font-size-complex="14pt"/>
    </style:style>
    <style:style style:name="T11" style:family="text">
      <style:text-properties fo:color="#000000" style:font-name="新細明體" fo:font-size="14pt" fo:letter-spacing="0.023cm" style:font-size-asian="14pt" style:language-asian="zh" style:country-asian="TW" style:font-name-complex="新細明體" style:font-size-complex="14pt"/>
    </style:style>
    <style:style style:name="T12" style:family="text">
      <style:text-properties fo:color="#000000" style:font-name="新細明體" fo:font-size="14pt" fo:letter-spacing="0.004cm" style:font-size-asian="14pt" style:language-asian="zh" style:country-asian="TW" style:font-name-complex="新細明體" style:font-size-complex="14pt"/>
    </style:style>
    <style:style style:name="T13" style:family="text">
      <style:text-properties fo:color="#000000" style:font-name="新細明體" fo:font-size="14pt" fo:letter-spacing="-0.005cm" style:font-size-asian="14pt" style:language-asian="zh" style:country-asian="TW" style:font-name-complex="新細明體" style:font-size-complex="14pt"/>
    </style:style>
    <style:style style:name="T14" style:family="text">
      <style:text-properties fo:color="#000000" style:font-name="新細明體" fo:font-size="14pt" fo:letter-spacing="-0.007cm" style:font-size-asian="14pt" style:language-asian="zh" style:country-asian="TW" style:font-name-complex="新細明體" style:font-size-complex="14pt"/>
    </style:style>
    <style:style style:name="T15" style:family="text">
      <style:text-properties fo:color="#000000" style:font-name="新細明體" fo:font-size="14pt" fo:letter-spacing="0.018cm" style:font-size-asian="14pt" style:language-asian="zh" style:country-asian="TW" style:font-name-complex="新細明體" style:font-size-complex="14pt"/>
    </style:style>
    <style:style style:name="T16" style:family="text">
      <style:text-properties fo:color="#000000" style:font-name="新細明體" fo:font-size="14pt" fo:letter-spacing="0.005cm" style:font-size-asian="14pt" style:language-asian="zh" style:country-asian="TW" style:font-name-complex="新細明體" style:font-size-complex="14pt"/>
    </style:style>
    <style:style style:name="T17" style:family="text">
      <style:text-properties fo:color="#000000" style:font-name="新細明體" fo:font-size="14pt" style:font-size-asian="14pt" style:language-asian="zh" style:country-asian="TW" style:font-name-complex="新細明體" style:font-size-complex="14pt"/>
    </style:style>
    <style:style style:name="T18" style:family="text">
      <style:text-properties fo:color="#000000" style:font-name="新細明體" fo:font-size="11pt" fo:letter-spacing="0.004cm" style:font-size-asian="11pt" style:language-asian="zh" style:country-asian="TW" style:font-name-complex="新細明體" style:font-size-complex="11pt"/>
    </style:style>
    <style:style style:name="T19" style:family="text">
      <style:text-properties fo:color="#000000" style:font-name="新細明體" fo:font-size="11pt" fo:letter-spacing="0.011cm" style:font-size-asian="11pt" style:language-asian="zh" style:country-asian="TW" style:font-name-complex="新細明體" style:font-size-complex="11pt"/>
    </style:style>
    <style:style style:name="T20" style:family="text">
      <style:text-properties fo:color="#000000" style:font-name="新細明體" fo:font-size="11pt" fo:letter-spacing="0.012cm" style:font-size-asian="11pt" style:font-name-complex="新細明體" style:font-size-complex="11pt"/>
    </style:style>
    <style:style style:name="T21" style:family="text">
      <style:text-properties fo:color="#000000" style:font-name="新細明體" style:font-name-complex="新細明體"/>
    </style:style>
    <style:style style:name="T22" style:family="text">
      <style:text-properties fo:color="#000000" style:font-name="新細明體" fo:letter-spacing="-0.016cm" style:font-name-complex="新細明體"/>
    </style:style>
    <style:style style:name="T23" style:family="text">
      <style:text-properties fo:color="#000000" style:font-name="新細明體" fo:letter-spacing="-0.007cm" style:font-name-complex="新細明體"/>
    </style:style>
    <style:style style:name="T24" style:family="text">
      <style:text-properties fo:color="#000000" style:font-name="新細明體" fo:letter-spacing="-0.004cm" style:font-name-complex="新細明體"/>
    </style:style>
    <style:style style:name="T25" style:family="text">
      <style:text-properties fo:color="#000000" style:font-name="新細明體" fo:letter-spacing="-0.005cm" style:font-name-complex="新細明體"/>
    </style:style>
    <style:style style:name="T26" style:family="text">
      <style:text-properties fo:color="#000000" style:font-name="新細明體" fo:letter-spacing="-0.011cm" style:font-name-complex="新細明體"/>
    </style:style>
    <style:style style:name="T27" style:family="text">
      <style:text-properties fo:color="#000000" style:font-name="新細明體" fo:letter-spacing="0.037cm" style:font-name-complex="新細明體"/>
    </style:style>
    <style:style style:name="T28" style:family="text">
      <style:text-properties fo:color="#000000" style:font-name="新細明體" fo:letter-spacing="0.019cm" style:font-name-complex="新細明體"/>
    </style:style>
    <style:style style:name="T29" style:family="text">
      <style:text-properties fo:color="#000000" style:font-name="新細明體" fo:letter-spacing="0.03cm" style:font-name-complex="新細明體"/>
    </style:style>
    <style:style style:name="T30" style:family="text">
      <style:text-properties fo:color="#000000" style:font-name="新細明體" fo:letter-spacing="0.026cm" style:font-name-complex="新細明體"/>
    </style:style>
    <style:style style:name="T31" style:family="text">
      <style:text-properties fo:color="#000000" style:font-name="新細明體" fo:letter-spacing="-0.021cm" style:font-name-complex="新細明體"/>
    </style:style>
    <style:style style:name="T32" style:family="text">
      <style:text-properties fo:color="#000000" style:font-name="新細明體" fo:letter-spacing="-0.002cm" style:language-asian="zh" style:country-asian="TW" style:font-name-complex="新細明體"/>
    </style:style>
    <style:style style:name="T33" style:family="text">
      <style:text-properties fo:color="#000000" style:font-name="新細明體" style:language-asian="zh" style:country-asian="TW" style:font-name-complex="新細明體"/>
    </style:style>
    <style:style style:name="T34" style:family="text">
      <style:text-properties fo:color="#000000" style:font-name="新細明體" fo:letter-spacing="0.002cm" style:language-asian="zh" style:country-asian="TW" style:font-name-complex="新細明體"/>
    </style:style>
    <style:style style:name="T35" style:family="text">
      <style:text-properties fo:color="#000000" style:font-name="新細明體" fo:letter-spacing="0.005cm" style:language-asian="zh" style:country-asian="TW" style:font-name-complex="新細明體"/>
    </style:style>
    <style:style style:name="T36" style:family="text">
      <style:text-properties fo:color="#000000" style:font-name="新細明體" fo:letter-spacing="0.025cm" style:language-asian="zh" style:country-asian="TW" style:font-name-complex="新細明體"/>
    </style:style>
    <style:style style:name="T37" style:family="text">
      <style:text-properties fo:color="#000000" style:font-name="新細明體" fo:letter-spacing="0.012cm" style:language-asian="zh" style:country-asian="TW" style:font-name-complex="新細明體"/>
    </style:style>
    <style:style style:name="T38" style:family="text">
      <style:text-properties fo:color="#000000" style:font-name="新細明體" fo:letter-spacing="0.009cm" style:language-asian="zh" style:country-asian="TW" style:font-name-complex="新細明體"/>
    </style:style>
    <style:style style:name="T39" style:family="text">
      <style:text-properties fo:color="#000000" style:font-name="新細明體" fo:letter-spacing="0.007cm" style:language-asian="zh" style:country-asian="TW" style:font-name-complex="新細明體"/>
    </style:style>
    <style:style style:name="T40" style:family="text">
      <style:text-properties fo:color="#000000" style:font-name="新細明體" fo:letter-spacing="0.004cm" style:language-asian="zh" style:country-asian="TW" style:font-name-complex="新細明體"/>
    </style:style>
    <style:style style:name="T41" style:family="text">
      <style:text-properties fo:color="#000000" style:font-name="新細明體" fo:letter-spacing="0.014cm" style:language-asian="zh" style:country-asian="TW" style:font-name-complex="新細明體"/>
    </style:style>
    <style:style style:name="T42" style:family="text">
      <style:text-properties fo:color="#000000" style:font-name="新細明體" fo:letter-spacing="0.011cm" style:language-asian="zh" style:country-asian="TW" style:font-name-complex="新細明體"/>
    </style:style>
    <style:style style:name="T43" style:family="text">
      <style:text-properties style:font-name="新細明體" fo:font-size="20pt" fo:letter-spacing="0.004cm" fo:font-weight="bold" style:font-size-asian="20pt" style:language-asian="zh" style:country-asian="TW" style:font-weight-asian="bold" style:font-name-complex="新細明體" style:font-size-complex="20pt"/>
    </style:style>
    <style:style style:name="T44" style:family="text">
      <style:text-properties style:font-name="新細明體" fo:font-size="14pt" fo:letter-spacing="0.011cm" style:font-size-asian="14pt" style:language-asian="zh" style:country-asian="TW" style:font-name-complex="新細明體" style:font-size-complex="14pt"/>
    </style:style>
    <style:style style:name="T45" style:family="text">
      <style:text-properties style:font-name="新細明體" fo:font-size="14pt" fo:letter-spacing="-0.132cm" style:font-name-asian="新細明體" style:font-size-asian="14pt" style:language-asian="zh" style:country-asian="TW" style:font-name-complex="Wingdings" style:font-size-complex="14pt"/>
    </style:style>
    <style:style style:name="T46" style:family="text">
      <style:text-properties style:font-name="新細明體" fo:font-size="14pt" fo:letter-spacing="0.005cm" style:font-size-asian="14pt" style:language-asian="zh" style:country-asian="TW" style:font-name-complex="新細明體" style:font-size-complex="14pt"/>
    </style:style>
    <style:style style:name="T47" style:family="text">
      <style:text-properties style:font-name="新細明體" fo:font-size="14pt" fo:letter-spacing="0.004cm" style:font-size-asian="14pt" style:language-asian="zh" style:country-asian="TW" style:font-name-complex="新細明體" style:font-size-complex="14pt"/>
    </style:style>
    <style:style style:name="T48" style:family="text">
      <style:text-properties style:font-name="新細明體" fo:letter-spacing="0.102cm" style:language-asian="zh" style:country-asian="TW" style:font-name-complex="新細明體"/>
    </style:style>
    <style:style style:name="T49" style:family="text">
      <style:text-properties style:language-asian="zh" style:country-asian="TW"/>
    </style:style>
    <style:style style:name="T50" style:family="text">
      <style:text-properties style:font-name="Wingdings" fo:font-size="14pt" fo:letter-spacing="-0.132cm" style:font-name-asian="Wingdings" style:font-size-asian="14pt" style:language-asian="zh" style:country-asian="TW" style:font-name-complex="Wingdings" style:font-size-complex="14pt"/>
    </style:style>
    <style:style style:name="T51" style:family="text">
      <style:text-properties style:font-name="Wingdings" fo:font-size="14pt" fo:letter-spacing="0.012cm" style:font-name-asian="Wingdings" style:font-size-asian="14pt" style:language-asian="zh" style:country-asian="TW" style:font-name-complex="Wingdings" style:font-size-complex="14pt"/>
    </style:style>
    <style:style style:name="T52" style:family="text">
      <style:text-properties style:font-name="Wingdings" fo:font-size="14pt" fo:letter-spacing="0.016cm" style:font-name-asian="Wingdings" style:font-size-asian="14pt" style:language-asian="zh" style:country-asian="TW" style:font-name-complex="Wingdings" style:font-size-complex="14pt"/>
    </style:style>
    <style:style style:name="T53" style:family="text">
      <style:text-properties style:font-name="Wingdings" fo:font-size="14pt" fo:letter-spacing="0.014cm" style:font-name-asian="Wingdings" style:font-size-asian="14pt" style:language-asian="zh" style:country-asian="TW" style:font-name-complex="Wingdings" style:font-size-complex="14pt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2">
          <style:column style:rel-width="10710*" fo:start-indent="0cm" fo:end-indent="0cm"/>
          <style:column style:rel-width="6128*" fo:start-indent="0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/>
      <text:section text:style-name="Sect1" text:name="Sect1">
        <text:p text:style-name="P1"/>
      </text:section>
      <text:section text:style-name="Sect1" text:name="Sect2">
        <text:p text:style-name="P2"/>
      </text:section>
      <text:section text:style-name="Sect1" text:name="Sect3">
        <text:p text:style-name="P15"><text:span text:style-name="預設段落字型"><text:span text:style-name="T1">112</text:span></text:span><text:span text:style-name="預設段落字型"><text:span text:style-name="T43"> </text:span></text:span><text:span text:style-name="預設段落字型"><text:span text:style-name="T2">年臺灣史蹟研習會學員報名表</text:span></text:span></text:p>
      </text:section>
      <text:section text:style-name="Sect1" text:name="Sect4">
        <text:p text:style-name="P3"/>
      </text:section>
      <text:section text:style-name="Sect1" text:name="Sect5">
        <text:p text:style-name="P3"/>
      </text:section>
      <text:section text:style-name="Sect1" text:name="Sect6">
        <text:p text:style-name="P3"/>
      </text:section>
      <text:section text:style-name="Sect1" text:name="Sect7">
        <text:p text:style-name="P4"/>
      </text:section>
      <text:section text:style-name="Sect1" text:name="Sect8">
        <text:p text:style-name="P11"><text:span text:style-name="預設段落字型"><text:span text:style-name="T3"><text:s text:c="8"/>◆ 報名身份</text:span></text:span><text:span text:style-name="預設段落字型"><text:span text:style-name="T4">(</text:span></text:span><text:span text:style-name="預設段落字型"><text:span text:style-name="T3">單選</text:span></text:span><text:span text:style-name="預設段落字型"><text:span text:style-name="T5">)</text:span></text:span><text:span text:style-name="預設段落字型"><text:span text:style-name="T3">：</text:span></text:span><text:span text:style-name="預設段落字型"><text:span text:style-name="T44"> </text:span></text:span><text:span text:style-name="預設段落字型"><text:span text:style-name="T3">□國小</text:span></text:span><text:span text:style-name="預設段落字型"><text:span text:style-name="T5">/</text:span></text:span><text:span text:style-name="預設段落字型"><text:span text:style-name="T3">國中</text:span></text:span><text:span text:style-name="預設段落字型"><text:span text:style-name="T6">/</text:span></text:span><text:span text:style-name="預設段落字型"><text:span text:style-name="T3">高中老師</text:span></text:span><text:span text:style-name="預設段落字型"><text:span text:style-name="T49"><text:tab/></text:span></text:span><text:span text:style-name="預設段落字型"><text:span text:style-name="T7">□大專院校文史相關系所師生</text:span></text:span><text:span text:style-name="預設段落字型"><text:span text:style-name="T49"><text:tab/></text:span></text:span><text:span text:style-name="預設段落字型"><text:span text:style-name="T8">□一般社會人士</text:span></text:span></text:p>
      </text:section>
      <text:section text:style-name="Sect1" text:name="Sect9">
        <text:p text:style-name="P5"/>
      </text:section>
      <text:section text:style-name="Sect1" text:name="Sect10">
        <text:p text:style-name="P16"><text:span text:style-name="預設段落字型"><text:span text:style-name="T50">◆</text:span></text:span><text:span text:style-name="預設段落字型"><text:span text:style-name="T45"> <text:s text:c="2"/></text:span></text:span><text:span text:style-name="預設段落字型"><text:span text:style-name="T50"></text:span></text:span><text:span text:style-name="預設段落字型"><text:span text:style-name="T9">個人基本資料：</text:span></text:span><text:span text:style-name="預設段落字型"><text:span text:style-name="T18">(</text:span></text:span><text:span text:style-name="預設段落字型"><text:span text:style-name="T19">以下皆為必填欄位，請填寫完整、正確，以免影響權益。</text:span></text:span><text:span text:style-name="預設段落字型"><text:span text:style-name="T20">)</text:span></text:span></text:p>
      </text:section>
      <text:section text:style-name="Sect1" text:name="Sect11"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E"/>
          <table:table-column table:style-name="表格1.F"/>
          <table:table-column table:style-name="表格1.G"/>
          <table:table-column table:style-name="表格1.H" table:number-columns-repeated="2"/>
          <table:table-column table:style-name="表格1.J"/>
          <table:table-row table:style-name="表格1.1">
            <table:table-cell table:style-name="表格1.A1" table:number-rows-spanned="2" office:value-type="string">
              <text:p text:style-name="P12"/>
              <text:p text:style-name="P19"><text:span text:style-name="預設段落字型"><text:span text:style-name="T21">姓</text:span></text:span><text:tab/><text:span text:style-name="預設段落字型"><text:span text:style-name="T22">名</text:span></text:span></text:p>
            </table:table-cell>
            <table:table-cell table:style-name="表格1.A1" table:number-rows-spanned="2" office:value-type="string">
              <text:p text:style-name="P12"/>
              <text:p text:style-name="P20"><text:span text:style-name="預設段落字型"><text:span text:style-name="T23">出生</text:span></text:span><text:span text:style-name="預設段落字型"><text:span text:style-name="T24">日期</text:span></text:span></text:p>
            </table:table-cell>
            <table:table-cell table:style-name="表格1.A1" table:number-rows-spanned="2" office:value-type="string">
              <text:p text:style-name="P12"/>
              <text:p text:style-name="P21"><text:span text:style-name="預設段落字型"><text:span text:style-name="T25">身分</text:span></text:span><text:span text:style-name="預設段落字型"><text:span text:style-name="T24">證字號</text:span></text:span></text:p>
            </table:table-cell>
            <table:table-cell table:style-name="表格1.A1" table:number-columns-spanned="2" office:value-type="string">
              <text:p text:style-name="P22"><text:span text:style-name="預設段落字型"><text:span text:style-name="T21">現</text:span></text:span><text:tab/><text:span text:style-name="預設段落字型"><text:span text:style-name="T22">職</text:span></text:span></text:p>
            </table:table-cell>
            <table:covered-table-cell/>
            <table:table-cell table:style-name="表格1.A1" table:number-rows-spanned="2" office:value-type="string">
              <text:p text:style-name="P12"/>
              <text:p text:style-name="P23"><text:span text:style-name="預設段落字型"><text:span text:style-name="T26">手機</text:span></text:span></text:p>
            </table:table-cell>
            <table:table-cell table:style-name="表格1.A1" table:number-rows-spanned="2" office:value-type="string">
              <text:p text:style-name="P12"/>
              <text:p text:style-name="P24"><text:span text:style-name="預設段落字型"><text:span text:style-name="T27">E</text:span></text:span><text:span text:style-name="預設段落字型"><text:span text:style-name="T28">-</text:span></text:span><text:span text:style-name="預設段落字型"><text:span text:style-name="T29">ma</text:span></text:span><text:span text:style-name="預設段落字型"><text:span text:style-name="T30">il</text:span></text:span></text:p>
            </table:table-cell>
            <table:table-cell table:style-name="表格1.A1" table:number-columns-spanned="2" office:value-type="string">
              <text:p text:style-name="P25"><text:span text:style-name="預設段落字型"><text:span text:style-name="T26">餐飲</text:span></text:span></text:p>
            </table:table-cell>
            <table:covered-table-cell/>
            <table:table-cell table:style-name="表格1.A1" office:value-type="string">
              <text:p text:style-name="P26"><text:span text:style-name="預設段落字型"><text:span text:style-name="T26">備註</text:span></text:span></text:p>
            </table:table-cell>
          </table:table-row>
          <table:table-row table:style-name="表格1.2">
            <table:covered-table-cell/>
            <table:covered-table-cell/>
            <table:covered-table-cell/>
            <table:table-cell table:style-name="表格1.A1" office:value-type="string">
              <text:p text:style-name="P27"><text:span text:style-name="預設段落字型"><text:span text:style-name="T26">職稱</text:span></text:span></text:p>
            </table:table-cell>
            <table:table-cell table:style-name="表格1.A1" office:value-type="string">
              <text:p text:style-name="P28"><text:span text:style-name="預設段落字型"><text:span text:style-name="T23">服務</text:span></text:span><text:span text:style-name="預設段落字型"><text:span text:style-name="T24">單位</text:span></text:span></text:p>
            </table:table-cell>
            <table:covered-table-cell/>
            <table:covered-table-cell/>
            <table:table-cell table:style-name="表格1.A1" office:value-type="string">
              <text:p text:style-name="P29"><text:span text:style-name="預設段落字型"><text:span text:style-name="T31">葷</text:span></text:span></text:p>
            </table:table-cell>
            <table:table-cell table:style-name="表格1.A1" office:value-type="string">
              <text:p text:style-name="P30"><text:span text:style-name="預設段落字型"><text:span text:style-name="T31">素</text:span></text:span></text:p>
            </table:table-cell>
            <table:table-cell table:style-name="表格1.A1" office:value-type="string">
              <text:p text:style-name="Text_20_body"/>
            </table:table-cell>
          </table:table-row>
          <table:table-row table:style-name="表格1.3"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</table:table-row>
          <table:table-row table:style-name="表格1.4"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</table:table-row>
          <table:table-row table:style-name="表格1.5"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</table:table-row>
          <table:table-row table:style-name="表格1.6"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  <table:table-cell table:style-name="表格1.A1" office:value-type="string">
              <text:p text:style-name="Text_20_body"/>
            </table:table-cell>
          </table:table-row>
        </table:table>
      </text:section>
      <text:section text:style-name="Sect1" text:name="Sect12">
        <text:p text:style-name="P13"/>
      </text:section>
      <text:section text:style-name="Sect2" text:name="Sect13">
        <text:p text:style-name="P17"><text:span text:style-name="預設段落字型"><text:span text:style-name="T51">◆</text:span></text:span><text:span text:style-name="預設段落字型"><text:span text:style-name="T9">近</text:span></text:span><text:span text:style-name="預設段落字型"><text:span text:style-name="T46"> </text:span></text:span><text:span text:style-name="預設段落字型"><text:span text:style-name="T10">2</text:span></text:span><text:span text:style-name="預設段落字型"><text:span text:style-name="T47"> </text:span></text:span><text:span text:style-name="預設段落字型"><text:span text:style-name="T5">年是否參加過臺灣史蹟研習會</text:span></text:span><text:span text:style-name="預設段落字型"><text:span text:style-name="T11">(</text:span></text:span><text:span text:style-name="預設段落字型"><text:span text:style-name="T9">單選</text:span></text:span><text:span text:style-name="預設段落字型"><text:span text:style-name="T12">)</text:span></text:span><text:span text:style-name="預設段落字型"><text:span text:style-name="T9">：□是</text:span></text:span><text:span text:style-name="預設段落字型"><text:span text:style-name="T49"><text:tab/></text:span></text:span><text:span text:style-name="預設段落字型"><text:span text:style-name="T13">□</text:span></text:span><text:span text:style-name="預設段落字型"><text:span text:style-name="T14">否</text:span></text:span></text:p>
        <text:p text:style-name="P6"/>
        <text:p text:style-name="P18"><text:span text:style-name="預設段落字型"><text:span text:style-name="T52">◆</text:span></text:span><text:span text:style-name="預設段落字型"><text:span text:style-name="T4">是否需要公務人員學習時數</text:span></text:span><text:span text:style-name="預設段落字型"><text:span text:style-name="T6">/</text:span></text:span><text:span text:style-name="預設段落字型"><text:span text:style-name="T4">教師</text:span></text:span><text:span text:style-name="預設段落字型"><text:span text:style-name="T15">研習</text:span></text:span><text:span text:style-name="預設段落字型"><text:span text:style-name="T4">時數</text:span></text:span><text:span text:style-name="預設段落字型"><text:span text:style-name="T16">(</text:span></text:span><text:span text:style-name="預設段落字型"><text:span text:style-name="T4">單選</text:span></text:span><text:span text:style-name="預設段落字型"><text:span text:style-name="T10">)</text:span></text:span><text:span text:style-name="預設段落字型"><text:span text:style-name="T4">：□</text:span></text:span><text:span text:style-name="預設段落字型"><text:span text:style-name="T15">是</text:span></text:span><text:span text:style-name="預設段落字型"><text:span text:style-name="T49"><text:tab/></text:span></text:span><text:span text:style-name="預設段落字型"><text:span text:style-name="T13">□</text:span></text:span><text:span text:style-name="預設段落字型"><text:span text:style-name="T14">否</text:span></text:span></text:p>
        <text:p text:style-name="P5"/>
        <text:p text:style-name="P16"><text:span text:style-name="預設段落字型"><text:span text:style-name="T53">◆</text:span></text:span><text:span text:style-name="預設段落字型"><text:span text:style-name="T9">我已詳閱報名簡章，了解並同意參加學員須繳保證金</text:span></text:span><text:span text:style-name="預設段落字型"><text:span text:style-name="T47"> </text:span></text:span><text:span text:style-name="預設段落字型"><text:span text:style-name="T16">1,000</text:span></text:span><text:span text:style-name="預設段落字型"><text:span text:style-name="T46"> </text:span></text:span><text:span text:style-name="預設段落字型"><text:span text:style-name="T15">元</text:span></text:span><text:span text:style-name="預設段落字型"><text:span text:style-name="T16">(</text:span></text:span><text:span text:style-name="預設段落字型"><text:span text:style-name="T9">單選</text:span></text:span><text:span text:style-name="預設段落字型"><text:span text:style-name="T12">)</text:span></text:span><text:span text:style-name="預設段落字型"><text:span text:style-name="T9">：□是</text:span></text:span></text:p>
        <text:p text:style-name="P31"/>
        <text:p text:style-name="P3"/>
        <text:p text:style-name="P3"/>
        <text:p text:style-name="P3"/>
        <text:p text:style-name="P7"/>
        <text:p text:style-name="P14"><text:span text:style-name="預設段落字型"><text:span text:style-name="T17">□</text:span></text:span><text:span text:style-name="預設段落字型"><text:span text:style-name="T7">否</text:span></text:span></text:p>
      </text:section>
      <text:section text:style-name="Sect1" text:name="Sect14">
        <text:p text:style-name="P3"/>
      </text:section>
      <text:section text:style-name="Sect1" text:name="Sect15">
        <text:p text:style-name="P3"/>
      </text:section>
      <text:section text:style-name="Sect1" text:name="Sect16">
        <text:p text:style-name="P3"/>
      </text:section>
      <text:section text:style-name="Sect1" text:name="Sect17">
        <text:p text:style-name="P3"/>
      </text:section>
      <text:section text:style-name="Sect1" text:name="Sect18">
        <text:p text:style-name="P8"/>
      </text:section>
      <text:section text:style-name="Sect1" text:name="Sect19">
        <text:p text:style-name="P16"><text:span text:style-name="預設段落字型"><text:span text:style-name="T32">【備</text:span></text:span><text:span text:style-name="預設段落字型"><text:span text:style-name="T33">註】</text:span></text:span></text:p>
        <text:p text:style-name="P9"/>
        <text:p text:style-name="P16"><text:span text:style-name="預設段落字型"><text:span text:style-name="T34">1.</text:span></text:span><text:span text:style-name="預設段落字型"><text:span text:style-name="T48"> </text:span></text:span><text:span text:style-name="預設段落字型"><text:span text:style-name="T35">身分證字號僅為辦理保險事宜</text:span></text:span><text:span text:style-name="預設段落字型"><text:span text:style-name="T36">及</text:span></text:span><text:span text:style-name="預設段落字型"><text:span text:style-name="T35">公務人員學習時數</text:span></text:span><text:span text:style-name="預設段落字型"><text:span text:style-name="T37">/</text:span></text:span><text:span text:style-name="預設段落字型"><text:span text:style-name="T35">教師研習時數</text:span></text:span><text:span text:style-name="預設段落字型"><text:span text:style-name="T38">核發</text:span></text:span><text:span text:style-name="預設段落字型"><text:span text:style-name="T39">使用。</text:span></text:span></text:p>
        <text:p text:style-name="P10"/>
        <text:p text:style-name="P16"><text:span text:style-name="預設段落字型"><text:span text:style-name="T33">2.</text:span></text:span><text:span text:style-name="預設段落字型"><text:span text:style-name="T48"> </text:span></text:span><text:span text:style-name="預設段落字型"><text:span text:style-name="T34">請確認所填寫</text:span></text:span><text:span text:style-name="預設段落字型"><text:span text:style-name="T40">身分證字號</text:span></text:span><text:span text:style-name="預設段落字型"><text:span text:style-name="T34">、聯繫方式、電郵是否正確，以免影響後續錄取</text:span></text:span><text:span text:style-name="預設段落字型"><text:span text:style-name="T41">通知</text:span></text:span><text:span text:style-name="預設段落字型"><text:span text:style-name="T34">、保險</text:span></text:span><text:span text:style-name="預設段落字型"><text:span text:style-name="T35">或</text:span></text:span><text:span text:style-name="預設段落字型"><text:span text:style-name="T34">課程相關</text:span></text:span><text:span text:style-name="預設段落字型"><text:span text:style-name="T40">權益。</text:span></text:span></text:p>
        <text:p text:style-name="P10"/>
        <text:p text:style-name="P16"><text:span text:style-name="預設段落字型"><text:span text:style-name="T40">3.</text:span></text:span><text:span text:style-name="預設段落字型"><text:span text:style-name="T48"> </text:span></text:span><text:span text:style-name="預設段落字型"><text:span text:style-name="T42">有關繳</text:span></text:span><text:span text:style-name="預設段落字型"><text:span text:style-name="T34">/</text:span></text:span><text:span text:style-name="預設段落字型"><text:span text:style-name="T42">退保證金事宜，請詳閱簡章第十一條。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mbria" fo:font-size="12pt" fo:letter-spacing="normal" fo:language="en" fo:country="US" fo:font-style="normal" style:text-underline-style="none" fo:font-weight="normal" style:letter-kerning="false" style:font-name-asian="新細明體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mbria" fo:font-size="12pt" fo:letter-spacing="normal" fo:language="en" fo:country="US" fo:font-style="normal" style:text-underline-style="none" fo:font-weight="normal" style:letter-kerning="false" fo:background-color="transparent" style:font-name-asian="新細明體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dc:title/>
    <dc:subject/>
    <meta:initial-creator>吳玉玲</meta:initial-creator>
    <dc:creator>吳玉玲</dc:creator>
    <meta:creation-date>2023-02-04T01:41:00Z</meta:creation-date>
    <dc:date>2023-02-04T01:46:00Z</dc:date>
    <meta:editing-cycles>5</meta:editing-cycles>
    <meta:editing-duration>PT120S</meta:editing-duration>
    <meta:document-statistic meta:table-count="1" meta:image-count="0" meta:object-count="0" meta:page-count="1" meta:paragraph-count="23" meta:word-count="319" meta:character-count="360" meta:non-whitespace-character-count="333"/>
    <meta:template xlink:type="simple" xlink:actuate="onRequest" xlink:title="" xlink:href="../../../../atis/temp/112-04-25/0949450395/1120005805/incoming/1123001588/25633987_1123001588_1_ATTACH3.odt/Normal"/>
  </office:meta>
</office:document-meta>
</file>