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0.3902in"/>
    </style:style>
    <style:style style:name="TableColumn3" style:family="table-column">
      <style:table-column-properties style:column-width="0.1958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1.243in"/>
    </style:style>
    <style:style style:name="TableColumn6" style:family="table-column">
      <style:table-column-properties style:column-width="1.0229in"/>
    </style:style>
    <style:style style:name="TableColumn7" style:family="table-column">
      <style:table-column-properties style:column-width="1.3972in"/>
    </style:style>
    <style:style style:name="TableColumn8" style:family="table-column">
      <style:table-column-properties style:column-width="0.0791in"/>
    </style:style>
    <style:style style:name="TableColumn9" style:family="table-column">
      <style:table-column-properties style:column-width="0.8923in"/>
    </style:style>
    <style:style style:name="TableColumn10" style:family="table-column">
      <style:table-column-properties style:column-width="1.45in"/>
    </style:style>
    <style:style style:name="Table1" style:family="table" style:master-page-name="MP0">
      <style:table-properties style:width="7.2611in" fo:margin-left="0in" table:align="left"/>
    </style:style>
    <style:style style:name="TableRow11" style:family="table-row">
      <style:table-row-properties style:min-row-height="0.2888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17" style:family="table-row">
      <style:table-row-properties style:min-row-height="0.3694in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3138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3472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2.668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="標楷體" style:font-name-asian="標楷體"/>
    </style:style>
    <style:style style:name="TableColumn57" style:family="table-column">
      <style:table-column-properties style:column-width="0.509in"/>
    </style:style>
    <style:style style:name="TableColumn58" style:family="table-column">
      <style:table-column-properties style:column-width="0.6798in"/>
    </style:style>
    <style:style style:name="TableColumn59" style:family="table-column">
      <style:table-column-properties style:column-width="0.3166in"/>
    </style:style>
    <style:style style:name="TableColumn60" style:family="table-column">
      <style:table-column-properties style:column-width="0.3743in"/>
    </style:style>
    <style:style style:name="TableColumn61" style:family="table-column">
      <style:table-column-properties style:column-width="1.0833in"/>
    </style:style>
    <style:style style:name="TableColumn62" style:family="table-column">
      <style:table-column-properties style:column-width="0.4916in"/>
    </style:style>
    <style:style style:name="TableColumn63" style:family="table-column">
      <style:table-column-properties style:column-width="0.4923in"/>
    </style:style>
    <style:style style:name="TableColumn64" style:family="table-column">
      <style:table-column-properties style:column-width="0.4923in"/>
    </style:style>
    <style:style style:name="TableColumn65" style:family="table-column">
      <style:table-column-properties style:column-width="1.684in"/>
    </style:style>
    <style:style style:name="TableColumn66" style:family="table-column">
      <style:table-column-properties style:column-width="0.9805in"/>
    </style:style>
    <style:style style:name="Table56" style:family="table">
      <style:table-properties style:width="7.104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2.352in"/>
    </style:style>
    <style:style style:name="TableCell2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="Wingdings" style:font-name-asian="Wingdings" style:font-name-complex="Wingdings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min-row-height="0.4812in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Wingdings" style:font-name-asian="Wingdings" style:font-name-complex="Wingding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Wingdings" style:font-name-asian="Wingdings" style:font-name-complex="Wingding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Wingdings" style:font-name-asian="Wingdings" style:font-name-complex="Wingding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Wingdings" style:font-name-asian="Wingdings" style:font-name-complex="Wingdings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Wingdings" style:font-name-asian="Wingdings" style:font-name-complex="Wingdings"/>
    </style:style>
    <style:style style:name="T273" style:parent-style-name="預設段落字型" style:family="text">
      <style:text-properties style:font-name="標楷體" style:font-name-asian="標楷體"/>
    </style:style>
    <style:style style:name="TableRow274" style:family="table-row">
      <style:table-row-properties style:min-row-height="1.5513in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7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8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8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8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83" style:parent-style-name="內文" style:family="paragraph">
      <style:paragraph-properties style:text-autospace="none"/>
    </style:style>
    <style:style style:name="T28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87" style:family="table-row">
      <style:table-row-properties style:min-row-height="0.3673in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298" style:family="table-row">
      <style:table-row-properties style:min-row-height="1.1333in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大眾傳播學系_______學年度第_____學期「</text:span><text:span text:style-name="T15">急難助學金</text:span><text:span text:style-name="T16">」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 table:number-rows-spanned="3">
            <text:p text:style-name="P19">申請人資料</text:p>
          </table:table-cell>
          <table:covered-table-cell/>
          <table:table-cell table:style-name="TableCell20">
            <text:p text:style-name="P21">系級</text:p>
          </table:table-cell>
          <table:table-cell table:style-name="TableCell22">
            <text:p text:style-name="P23"/>
          </table:table-cell>
          <table:table-cell table:style-name="TableCell24">
            <text:p text:style-name="P25">生日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家用電話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行動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>
            <text:p text:style-name="P45">學號</text:p>
          </table:table-cell>
          <table:table-cell table:style-name="TableCell46">
            <text:p text:style-name="P47"/>
          </table:table-cell>
          <table:table-cell table:style-name="TableCell48">
            <text:p text:style-name="P49">email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9">
            <text:p text:style-name="內文"><text:span text:style-name="T54"></text:span><text:span text:style-name="T55">家庭狀況含兄弟姊妹、同居之祖父母:</text:span></text:p>
            <table:table table:style-name="Table56">
              <table:table-columns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 table:number-rows-spanned="2">
                  <text:p text:style-name="P69">稱謂</text:p>
                </table:table-cell>
                <table:table-cell table:style-name="TableCell70" table:number-rows-spanned="2">
                  <text:p text:style-name="P71">姓名</text:p>
                </table:table-cell>
                <table:table-cell table:style-name="TableCell72" table:number-rows-spanned="2">
                  <text:p text:style-name="P73">存歿</text:p>
                </table:table-cell>
                <table:table-cell table:style-name="TableCell74" table:number-rows-spanned="2">
                  <text:p text:style-name="P75">年齡</text:p>
                </table:table-cell>
                <table:table-cell table:style-name="TableCell76" table:number-rows-spanned="2">
                  <text:p text:style-name="P77">身分證字號</text:p>
                </table:table-cell>
                <table:table-cell table:style-name="TableCell78" table:number-columns-spanned="3">
                  <text:p text:style-name="P79">健康狀況</text:p>
                </table:table-cell>
                <table:covered-table-cell/>
                <table:covered-table-cell/>
                <table:table-cell table:style-name="TableCell80">
                  <text:p text:style-name="P81">就業單位或就讀學校</text:p>
                </table:table-cell>
                <table:table-cell table:style-name="TableCell82">
                  <text:p text:style-name="P83">每月收入</text:p>
                </table:table-cell>
              </table:table-row>
              <table:table-row table:style-name="TableRow84">
                <table:covered-table-cell>
                  <text:p text:style-name="P85"/>
                </table:covered-table-cell>
                <table:covered-table-cell>
                  <text:p text:style-name="P86"/>
                </table:covered-table-cell>
                <table:covered-table-cell>
                  <text:p text:style-name="P87"/>
                </table:covered-table-cell>
                <table:covered-table-cell>
                  <text:p text:style-name="P88"/>
                </table:covered-table-cell>
                <table:covered-table-cell>
                  <text:p text:style-name="P89"/>
                </table:covered-table-cell>
                <table:table-cell table:style-name="TableCell90">
                  <text:p text:style-name="P91">正常</text:p>
                </table:table-cell>
                <table:table-cell table:style-name="TableCell92">
                  <text:p text:style-name="P93">疾病</text:p>
                </table:table-cell>
                <table:table-cell table:style-name="TableCell94">
                  <text:p text:style-name="P95">殘障</text:p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</table:table-row>
              <table:table-row table:style-name="TableRow100">
                <table:table-cell table:style-name="TableCell101">
                  <text:p text:style-name="P102">父</text:p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</table:table-row>
              <table:table-row table:style-name="TableRow121">
                <table:table-cell table:style-name="TableCell122">
                  <text:p text:style-name="P123">母</text:p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  <table:table-row table:style-name="TableRow142">
                <table:table-cell table:style-name="TableCell143">
                  <text:p text:style-name="P144">本人</text:p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</table:table-row>
              <table:table-row table:style-name="TableRow163"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</table:table-row>
              <table:table-row table:style-name="TableRow184"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</table:table-row>
              <table:table-row table:style-name="TableRow205"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</table:table-row>
              <table:table-row table:style-name="TableRow226"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</table:table-row>
            </table:table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9">
            <text:p text:style-name="內文"><text:span text:style-name="T250"></text:span><text:span text:style-name="T251">概述遭遇急難之「時間」、「地點」及事實經過和事件發生後對家庭經濟與就學影響情形說明:</text:span></text:p>
            <text:p text:style-name="P252"><text:s text:c="2"/>(約150~200字)</text:p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>申請日期:_________________學生簽章:____________________家長簽章: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自家住宅狀況</text:p>
          </table:table-cell>
          <table:covered-table-cell/>
          <table:covered-table-cell/>
          <table:table-cell table:style-name="TableCell263" table:number-columns-spanned="6">
            <text:p text:style-name="內文"><text:span text:style-name="T264"></text:span><text:span text:style-name="T265">自宅(無貸款) <text:s text:c="17"/></text:span><text:span text:style-name="T266"></text:span><text:span text:style-name="T267">自宅(貸款__________元/月)</text:span></text:p>
            <text:p text:style-name="內文"><text:span text:style-name="T268"></text:span><text:span text:style-name="T269">租屋(房租__________元/月) <text:s text:c="4"/></text:span><text:span text:style-name="T270"></text:span><text:span text:style-name="T271">借屋 <text:s text:c="4"/></text:span><text:span text:style-name="T272"></text:span><text:span text:style-name="T273">其他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附繳證件</text:p>
          </table:table-cell>
          <table:table-cell table:style-name="TableCell277" table:number-columns-spanned="8">
            <text:p text:style-name="P278">□<text:s/>全家戶籍謄本正本或戶口名簿影本（必備）<text:s/><text:s text:c="5"/>□<text:s/>低收入戶證明正本<text:s/></text:p>
            <text:p text:style-name="P279">□<text:s/>學生本人郵局或銀行存摺影本（必備）<text:s/><text:s text:c="9"/>□<text:s/>醫療或喪葬單據影本</text:p>
            <text:p text:style-name="P280">□<text:s/>重大傷病證明（健保局民眾通知單）<text:s/><text:s text:c="11"/>□<text:s/>無自用住宅者請檢附父、母、學生共3人財產清單<text:s/></text:p>
            <text:p text:style-name="P281">□<text:s/>死亡證明書正本<text:s/><text:s text:c="32"/>（逕洽各地國稅局）</text:p>
            <text:p text:style-name="P282">□<text:s/>診斷證明書正本<text:s/><text:s text:c="29"/>□<text:s/>其他_____________________________</text:p>
            <text:p text:style-name="P283"><text:span text:style-name="T284">□</text:span><text:span text:style-name="T285"><text:s/></text:span><text:span text:style-name="T286">身心障礙手冊影本 <text:s text:c="30"/>申請人應於事實發生之日起六個月內提出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><text:span text:style-name="T290"></text:span><text:span text:style-name="T291">導師意見</text:span>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<text:span text:style-name="T294"></text:span><text:span text:style-name="T295">系主任意見</text:span></text:p>
          </table:table-cell>
          <table:covered-table-cell/>
          <table:table-cell table:style-name="TableCell296" table:number-columns-spanned="3">
            <text:p text:style-name="P297">初審結果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04-19T00:33:00Z</meta:creation-date>
    <dc:date>2021-04-19T00:33:00Z</dc:date>
    <meta:print-date>2020-11-25T06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5" meta:character-count="843" meta:row-count="5" meta:non-whitespace-character-count="719"/>
  </office:meta>
</office:document-meta>
</file>