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0.1958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243in"/>
    </style:style>
    <style:style style:name="TableColumn6" style:family="table-column">
      <style:table-column-properties style:column-width="1.0229in"/>
    </style:style>
    <style:style style:name="TableColumn7" style:family="table-column">
      <style:table-column-properties style:column-width="1.3972in"/>
    </style:style>
    <style:style style:name="TableColumn8" style:family="table-column">
      <style:table-column-properties style:column-width="0.0791in"/>
    </style:style>
    <style:style style:name="TableColumn9" style:family="table-column">
      <style:table-column-properties style:column-width="0.8923in"/>
    </style:style>
    <style:style style:name="TableColumn10" style:family="table-column">
      <style:table-column-properties style:column-width="1.45in"/>
    </style:style>
    <style:style style:name="Table1" style:family="table" style:master-page-name="MP0">
      <style:table-properties style:width="7.2611in" fo:margin-left="0in" table:align="left"/>
    </style:style>
    <style:style style:name="TableRow11" style:family="table-row">
      <style:table-row-properties style:min-row-height="0.2888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9" style:family="table-row">
      <style:table-row-properties style:min-row-height="0.3694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138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472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2.66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olumn60" style:family="table-column">
      <style:table-column-properties style:column-width="0.6027in"/>
    </style:style>
    <style:style style:name="TableColumn61" style:family="table-column">
      <style:table-column-properties style:column-width="0.5861in"/>
    </style:style>
    <style:style style:name="TableColumn62" style:family="table-column">
      <style:table-column-properties style:column-width="0.3166in"/>
    </style:style>
    <style:style style:name="TableColumn63" style:family="table-column">
      <style:table-column-properties style:column-width="0.3743in"/>
    </style:style>
    <style:style style:name="TableColumn64" style:family="table-column">
      <style:table-column-properties style:column-width="1.0833in"/>
    </style:style>
    <style:style style:name="TableColumn65" style:family="table-column">
      <style:table-column-properties style:column-width="0.4916in"/>
    </style:style>
    <style:style style:name="TableColumn66" style:family="table-column">
      <style:table-column-properties style:column-width="0.4923in"/>
    </style:style>
    <style:style style:name="TableColumn67" style:family="table-column">
      <style:table-column-properties style:column-width="0.4923in"/>
    </style:style>
    <style:style style:name="TableColumn68" style:family="table-column">
      <style:table-column-properties style:column-width="1.684in"/>
    </style:style>
    <style:style style:name="TableColumn69" style:family="table-column">
      <style:table-column-properties style:column-width="0.9805in"/>
    </style:style>
    <style:style style:name="Table59" style:family="table">
      <style:table-properties style:width="7.104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2.352in"/>
    </style:style>
    <style:style style:name="TableCell2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4812in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Wingdings" style:font-name-asian="Wingdings" style:font-name-complex="Wingding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Wingdings" style:font-name-asian="Wingdings" style:font-name-complex="Wingding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Wingdings" style:font-name-asian="Wingdings" style:font-name-complex="Wingding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5513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0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0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11" style:family="table-row">
      <style:table-row-properties style:min-row-height="0.3673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22" style:family="table-row">
      <style:table-row-properties style:min-row-height="1.1333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大眾傳播學系</text:span><text:span text:style-name="T15">_______</text:span><text:span text:style-name="T16">學年度第</text:span><text:span text:style-name="T17">_____</text:span><text:span text:style-name="T18">學期「急難助學金」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3">
            <text:p text:style-name="P21">申請人資料</text:p>
          </table:table-cell>
          <table:covered-table-cell/>
          <table:table-cell table:style-name="TableCell22">
            <text:p text:style-name="P23">系級</text:p>
          </table:table-cell>
          <table:table-cell table:style-name="TableCell24">
            <text:p text:style-name="P25"/>
          </table:table-cell>
          <table:table-cell table:style-name="TableCell26">
            <text:p text:style-name="P27">生日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家用電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行動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table-cell table:style-name="TableCell50">
            <text:p text:style-name="P51">email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內文"><text:span text:style-name="T56"></text:span><text:span text:style-name="T57">家庭狀況含兄弟姊妹、同居之祖父母</text:span><text:span text:style-name="T58">:</text:span>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 table:number-rows-spanned="2">
                  <text:p text:style-name="P72">稱謂</text:p>
                </table:table-cell>
                <table:table-cell table:style-name="TableCell73" table:number-rows-spanned="2">
                  <text:p text:style-name="P74">姓名</text:p>
                </table:table-cell>
                <table:table-cell table:style-name="TableCell75" table:number-rows-spanned="2">
                  <text:p text:style-name="P76">存歿</text:p>
                </table:table-cell>
                <table:table-cell table:style-name="TableCell77" table:number-rows-spanned="2">
                  <text:p text:style-name="P78">年齡</text:p>
                </table:table-cell>
                <table:table-cell table:style-name="TableCell79" table:number-rows-spanned="2">
                  <text:p text:style-name="P80">身分證字號</text:p>
                </table:table-cell>
                <table:table-cell table:style-name="TableCell81" table:number-columns-spanned="3">
                  <text:p text:style-name="P82">健康狀況</text:p>
                </table:table-cell>
                <table:covered-table-cell/>
                <table:covered-table-cell/>
                <table:table-cell table:style-name="TableCell83">
                  <text:p text:style-name="P84">就業單位或就讀學校</text:p>
                </table:table-cell>
                <table:table-cell table:style-name="TableCell85">
                  <text:p text:style-name="P86">每月收入</text:p>
                </table:table-cell>
              </table:table-row>
              <table:table-row table:style-name="TableRow87">
                <table:covered-table-cell>
                  <text:p text:style-name="P88"/>
                </table:covered-table-cell>
                <table:covered-table-cell>
                  <text:p text:style-name="P89"/>
                </table:covered-table-cell>
                <table:covered-table-cell>
                  <text:p text:style-name="P90"/>
                </table:covered-table-cell>
                <table:covered-table-cell>
                  <text:p text:style-name="P91"/>
                </table:covered-table-cell>
                <table:covered-table-cell>
                  <text:p text:style-name="P92"/>
                </table:covered-table-cell>
                <table:table-cell table:style-name="TableCell93">
                  <text:p text:style-name="P94">正常</text:p>
                </table:table-cell>
                <table:table-cell table:style-name="TableCell95">
                  <text:p text:style-name="P96">疾病</text:p>
                </table:table-cell>
                <table:table-cell table:style-name="TableCell97">
                  <text:p text:style-name="P98">殘障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父/母</text:p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本人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</table:table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內文"><text:span text:style-name="T253"></text:span><text:span text:style-name="T254">概述遭遇急難之「時間」、「地點」及事實經過和事件發生後對家庭經濟與就學影響情形說明</text:span><text:span text:style-name="T255">:</text:span></text:p>
            <text:p text:style-name="P256"><text:s text:c="2"/>(約150~200字)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申請日期:_________________學生簽章:____________________家長簽章: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自家住宅狀況</text:p>
          </table:table-cell>
          <table:covered-table-cell/>
          <table:covered-table-cell/>
          <table:table-cell table:style-name="TableCell267" table:number-columns-spanned="6">
            <text:p text:style-name="內文"><text:span text:style-name="T268"></text:span><text:span text:style-name="T269">自宅</text:span><text:span text:style-name="T270">(</text:span><text:span text:style-name="T271">無貸款</text:span><text:span text:style-name="T272">) <text:s text:c="17"/></text:span><text:span text:style-name="T273"></text:span><text:span text:style-name="T274">自宅</text:span><text:span text:style-name="T275">(</text:span><text:span text:style-name="T276">貸款</text:span><text:span text:style-name="T277">__________</text:span><text:span text:style-name="T278">元</text:span><text:span text:style-name="T279">/</text:span><text:span text:style-name="T280">月</text:span><text:span text:style-name="T281">)</text:span></text:p>
            <text:p text:style-name="內文"><text:span text:style-name="T282"></text:span><text:span text:style-name="T283">租屋</text:span><text:span text:style-name="T284">(</text:span><text:span text:style-name="T285">房租</text:span><text:span text:style-name="T286">__________</text:span><text:span text:style-name="T287">元</text:span><text:span text:style-name="T288">/</text:span><text:span text:style-name="T289">月</text:span><text:span text:style-name="T290">) <text:s text:c="4"/></text:span><text:span text:style-name="T291"></text:span><text:span text:style-name="T292">借屋</text:span><text:span text:style-name="T293"><text:s text:c="5"/></text:span><text:span text:style-name="T294"></text:span><text:span text:style-name="T295">其他</text:span><text:span text:style-name="T296">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附繳證件</text:p>
          </table:table-cell>
          <table:table-cell table:style-name="TableCell300" table:number-columns-spanned="8">
            <text:p text:style-name="P301">□<text:s/>全家戶籍謄本正本或戶口名簿影本（必備）<text:s text:c="6"/>□<text:s/>低收入戶證明正本<text:s/></text:p>
            <text:p text:style-name="P302">□<text:s/>學生本人郵局或銀行存摺影本（必備）<text:s text:c="10"/>□<text:s/>醫療或喪葬單據影本</text:p>
            <text:p text:style-name="P303">□<text:s/>重大傷病證明（健保局民眾通知單）<text:s text:c="12"/>□<text:s/>無自用住宅者請檢附父、母、學生共3人財產清單<text:s/></text:p>
            <text:p text:style-name="P304">□<text:s/>死亡證明書正本<text:s text:c="33"/>（逕洽各地國稅局）</text:p>
            <text:p text:style-name="P305">□<text:s/>診斷證明書正本<text:s text:c="30"/>□<text:s/>其他_____________________________</text:p>
            <text:p text:style-name="P306"><text:span text:style-name="T307">□<text:s/></text:span><text:span text:style-name="T308">身心障礙手冊影本</text:span><text:span text:style-name="T309"><text:s text:c="31"/></text:span><text:span text:style-name="T310">申請人應於事實發生之日起六個月內提出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<text:span text:style-name="T314"></text:span><text:span text:style-name="T315">導師意見</text:span>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<text:span text:style-name="T318"></text:span><text:span text:style-name="T319">系主任意見</text:span></text:p>
          </table:table-cell>
          <table:covered-table-cell/>
          <table:table-cell table:style-name="TableCell320" table:number-columns-spanned="3">
            <text:p text:style-name="P321">初審結果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CJCU</dc:creator>
    <meta:creation-date>2021-04-19T00:33:00Z</meta:creation-date>
    <dc:date>2022-10-12T06:16:00Z</dc:date>
    <meta:print-date>2020-11-25T06:1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6" meta:character-count="844" meta:row-count="5" meta:non-whitespace-character-count="719"/>
  </office:meta>
</office:document-meta>
</file>