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Times New Roman" style:font-name-complex="Times New Roman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center" fo:margin-left="-0.0263in" fo:text-indent="-0.0729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 fo:background-color="#D9D9D9"/>
    </style:style>
    <style:style style:name="T17" style:parent-style-name="預設段落字型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2.889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2.0333in" style:use-optimal-column-width="false"/>
    </style:style>
    <style:style style:name="Table19" style:family="table">
      <style:table-properties style:width="7.2854in" fo:margin-left="-0.2993in" table:align="left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75in"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/>
    <style:style style:name="T52" style:parent-style-name="預設段落字型" style:family="text">
      <style:text-properties style:font-name-asian="Calibri" fo:color="#000000" fo:font-size="14pt" style:font-size-asian="14pt" style:font-size-complex="14pt"/>
    </style:style>
    <style:style style:name="T53" style:parent-style-name="預設段落字型" style:family="text">
      <style:text-properties style:font-name-asian="Calibri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55" style:parent-style-name="Standard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color="#C00000"/>
    </style:style>
    <style:style style:name="T57" style:parent-style-name="預設段落字型" style:family="text">
      <style:text-properties style:font-name="Times New Roman" style:font-name-asian="Times New Roman" style:font-name-complex="Times New Roman" fo:color="#C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Times New Roman" style:font-name-complex="Times New Roman" fo:color="#C00000"/>
    </style:style>
    <style:style style:name="T59" style:parent-style-name="預設段落字型" style:family="text">
      <style:text-properties style:font-name="Times New Roman" style:font-name-asian="Times New Roman" style:font-name-complex="Times New Roman" fo:color="#C00000"/>
    </style:style>
    <style:style style:name="P60" style:parent-style-name="Standard" style:family="paragraph"/>
    <style:style style:name="T61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2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/>
    <style:style style:name="T65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6" style:parent-style-name="預設段落字型" style:family="text">
      <style:text-properties style:font-name-asian="Calibri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/>
    <style:style style:name="T69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0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/>
    <style:style style:name="T73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4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P77" style:parent-style-name="Standard" style:family="paragraph"/>
    <style:style style:name="T78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9" style:parent-style-name="預設段落字型" style:family="text">
      <style:text-properties style:font-name-asian="Calibri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/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3" style:family="table-row">
      <style:table-row-properties style:min-row-height="0.5062in"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3.1701in"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margin-right="0.1513in">
        <style:tab-stops>
          <style:tab-stop style:type="left" style:position="0.1638in"/>
        </style:tab-stops>
      </style:paragraph-properties>
    </style:style>
    <style:style style:name="T9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widows="2" fo:orphans="2" fo:margin-right="0.1513in" fo:text-indent="0.1944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widows="2" fo:orphans="2" fo:margin-right="0.1513in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widows="2" fo:orphans="2" fo:margin-right="0.1513in" fo:text-indent="0.1944in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widows="2" fo:orphans="2" fo:margin-right="0.1513in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widows="2" fo:orphans="2" fo:margin-left="0.25in" fo:margin-right="0.1513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widows="2" fo:orphans="2" fo:margin-right="0.1513in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widows="2" fo:orphans="2" fo:margin-right="0.1513in" fo:text-indent="0.1944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widows="2" fo:orphans="2" fo:margin-right="0.1513in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widows="2" fo:orphans="2" fo:margin-right="0.1513in" fo:text-indent="0.1944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widows="2" fo:orphans="2" fo:margin-right="0.1513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min-row-height="1.568in" style:use-optimal-row-height="false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1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T127" style:parent-style-name="預設段落字型" style:family="text">
      <style:text-properties style:font-name="Times New Roman" style:font-name-asian="Times New Roman" style:font-name-complex="Times New Roman"/>
    </style:style>
    <style:style style:name="T128" style:parent-style-name="預設段落字型" style:family="text">
      <style:text-properties style:font-name="Cambria Math" style:font-name-asian="Cambria Math" style:font-name-complex="Cambria Math"/>
    </style:style>
    <style:style style:name="T129" style:parent-style-name="預設段落字型" style:family="text"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T133" style:parent-style-name="預設段落字型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475in"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T148" style:parent-style-name="預設段落字型" style:family="text">
      <style:text-properties style:font-name="Times New Roman" style:font-name-asian="Times New Roman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1.593in"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Cambria Math" style:font-name-asian="Cambria Math" style:font-name-complex="Cambria Math"/>
    </style:style>
    <style:style style:name="T154" style:parent-style-name="預設段落字型" style:family="text">
      <style:text-properties style:font-name="Cambria Math" style:font-name-asian="Cambria Math" style:font-name-complex="Cambria Math"/>
    </style:style>
    <style:style style:name="T155" style:parent-style-name="預設段落字型" style:family="text">
      <style:text-properties style:font-name="Times New Roman" style:font-name-asian="Times New Roman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157" style:parent-style-name="Standard" style:family="paragraph">
      <style:text-properties style:font-name="Times New Roman" style:font-name-asian="Times New Roman" style:font-name-complex="Times New Roman"/>
    </style:style>
    <style:style style:name="TableRow158" style:family="table-row">
      <style:table-row-properties style:min-row-height="0.4583in" style:use-optimal-row-height="false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T160" style:parent-style-name="預設段落字型" style:family="text">
      <style:text-properties style:font-name="Times New Roman" style:font-name-asian="Times New Roman" style:font-name-complex="Times New Roman"/>
    </style:style>
    <style:style style:name="T161" style:parent-style-name="預設段落字型" style:family="text">
      <style:text-properties style:font-name="Cambria Math" style:font-name-asian="Cambria Math" style:font-name-complex="Cambria Math"/>
    </style:style>
    <style:style style:name="T162" style:parent-style-name="預設段落字型" style:family="text"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T166" style:parent-style-name="預設段落字型" style:family="text"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475in" style:use-optimal-row-height="false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T171" style:parent-style-name="預設段落字型" style:family="text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T175" style:parent-style-name="預設段落字型" style:family="text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1.6854in" style:use-optimal-row-height="false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T184" style:parent-style-name="預設段落字型" style:family="text">
      <style:text-properties style:font-name="Times New Roman" style:font-name-asian="Times New Roman" style:font-name-complex="Times New Roman"/>
    </style:style>
    <style:style style:name="T185" style:parent-style-name="預設段落字型" style:family="text">
      <style:text-properties style:font-name="Cambria Math" style:font-name-asian="Cambria Math" style:font-name-complex="Cambria Math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Cambria Math" style:font-name-asian="Cambria Math" style:font-name-complex="Cambria Math"/>
    </style:style>
    <style:style style:name="T188" style:parent-style-name="預設段落字型" style:family="text">
      <style:text-properties style:font-name="Times New Roman" style:font-name-asian="Times New Roman" style:font-name-complex="Times New Roman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191" style:parent-style-name="Standard" style:family="paragraph">
      <style:text-properties style:font-name="Times New Roman" style:font-name-asian="Times New Roman" style:font-name-complex="Times New Roman"/>
    </style:style>
    <style:style style:name="TableRow192" style:family="table-row">
      <style:table-row-properties style:min-row-height="0.4583in" style:use-optimal-row-height="fals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T194" style:parent-style-name="預設段落字型" style:family="text">
      <style:text-properties style:font-name="Times New Roman" style:font-name-asian="Times New Roman" style:font-name-complex="Times New Roman"/>
    </style:style>
    <style:style style:name="T195" style:parent-style-name="預設段落字型" style:family="text">
      <style:text-properties style:font-name="Cambria Math" style:font-name-asian="Cambria Math" style:font-name-complex="Cambria Math"/>
    </style:style>
    <style:style style:name="T196" style:parent-style-name="預設段落字型" style:family="text"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T200" style:parent-style-name="預設段落字型" style:family="text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475in" style:use-optimal-row-height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T209" style:parent-style-name="預設段落字型" style:family="text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in" style:use-optimal-row-height="false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T214" style:parent-style-name="預設段落字型" style:family="text">
      <style:text-properties style:font-name="Times New Roman" style:font-name-asian="Times New Roman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6" style:family="table-row">
      <style:table-row-properties style:min-row-height="1.6659in"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T218" style:parent-style-name="預設段落字型" style:family="text">
      <style:text-properties style:font-name="Times New Roman" style:font-name-asian="Times New Roman" style:font-name-complex="Times New Roman"/>
    </style:style>
    <style:style style:name="T219" style:parent-style-name="預設段落字型" style:family="text">
      <style:text-properties style:font-name="Cambria Math" style:font-name-asian="Cambria Math" style:font-name-complex="Cambria Math"/>
    </style:style>
    <style:style style:name="T220" style:parent-style-name="預設段落字型" style:family="text">
      <style:text-properties style:font-name="Times New Roman" style:font-name-asian="Times New Roman" style:font-name-complex="Times New Roman"/>
    </style:style>
    <style:style style:name="T221" style:parent-style-name="預設段落字型" style:family="text">
      <style:text-properties style:font-name="Cambria Math" style:font-name-asian="Cambria Math" style:font-name-complex="Cambria Math"/>
    </style:style>
    <style:style style:name="T222" style:parent-style-name="預設段落字型" style:family="text">
      <style:text-properties style:font-name="Times New Roman" style:font-name-asian="Times New Roman" style:font-name-complex="Times New Roman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224" style:parent-style-name="Standard" style:family="paragraph">
      <style:text-properties style:font-name="Times New Roman" style:font-name-asian="Times New Roman" style:font-name-complex="Times New Roman"/>
    </style:style>
    <style:style style:name="TableRow225" style:family="table-row">
      <style:table-row-properties style:min-row-height="0.4583in" style:use-optimal-row-height="false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T227" style:parent-style-name="預設段落字型" style:family="text">
      <style:text-properties style:font-name="Times New Roman" style:font-name-asian="Times New Roman" style:font-name-complex="Times New Roman"/>
    </style:style>
    <style:style style:name="T228" style:parent-style-name="預設段落字型" style:family="text">
      <style:text-properties style:font-name="Cambria Math" style:font-name-asian="Cambria Math" style:font-name-complex="Cambria Math"/>
    </style:style>
    <style:style style:name="T229" style:parent-style-name="預設段落字型" style:family="text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T233" style:parent-style-name="預設段落字型" style:family="text"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475in" style:use-optimal-row-height="false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T238" style:parent-style-name="預設段落字型" style:family="text"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T242" style:parent-style-name="預設段落字型" style:family="text"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5in" style:use-optimal-row-height="false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T247" style:parent-style-name="預設段落字型" style:family="text">
      <style:text-properties style:font-name="Times New Roman" style:font-name-asian="Times New Roman" style:font-name-complex="Times New Roman"/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1.6659in"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T253" style:parent-style-name="預設段落字型" style:family="text">
      <style:text-properties style:font-name="Cambria Math" style:font-name-asian="Cambria Math" style:font-name-complex="Cambria Math"/>
    </style:style>
    <style:style style:name="T254" style:parent-style-name="預設段落字型" style:family="text">
      <style:text-properties style:font-name="Times New Roman" style:font-name-asian="Times New Roman" style:font-name-complex="Times New Roman"/>
    </style:style>
    <style:style style:name="T255" style:parent-style-name="預設段落字型" style:family="text">
      <style:text-properties style:font-name="Cambria Math" style:font-name-asian="Cambria Math" style:font-name-complex="Cambria Math"/>
    </style:style>
    <style:style style:name="T256" style:parent-style-name="預設段落字型" style:family="text">
      <style:text-properties style:font-name="Times New Roman" style:font-name-asian="Times New Roman" style:font-name-complex="Times New Roman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1D2129"/>
    </style:style>
    <style:style style:name="P258" style:parent-style-name="Standard" style:family="paragraph">
      <style:text-properties style:font-name="Times New Roman" style:font-name-asian="Times New Roman" style:font-name-complex="Times New Roman"/>
    </style:style>
    <style:style style:name="P25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College of Foreign Languages and Literatures, FJCU</text:span></text:p>
      <text:p text:style-name="P3"><text:span text:style-name="T4">Transition and Transformation:<text:s/></text:span><text:span text:style-name="T5"><text:line-break/></text:span><text:span text:style-name="T6">Explorations in Language, Literature, Culture, and Translation</text:span></text:p>
      <text:p text:style-name="P7"><text:span text:style-name="T8">輔仁大學外語學院</text:span><text:span text:style-name="T9">2024跨文化研究國際學術研討會：</text:span></text:p>
      <text:p text:style-name="P10"><text:span text:style-name="T11">轉銜</text:span><text:span text:style-name="T12">・</text:span><text:span text:style-name="T13">轉變：外語、文學、文化與翻譯之探究</text:span></text:p>
      <text:p text:style-name="P14"/>
      <text:p text:style-name="P15"><text:span text:style-name="T16">Abstracts for Panels</text:span><text:span text:style-name="T17"><text:s/>(English Recommended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anel Chair</text:span></text:p>
            <text:p text:style-name="Standard"><text:span text:style-name="T27">Affiliation/Position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Standard"><text:span text:style-name="T31">Na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Email address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Standard"><text:span text:style-name="T40">Cell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Standard"><text:span text:style-name="T45">Fields of specialization</text:span><text:span text:style-name="T46">：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Standard"><text:span text:style-name="T49">Languages</text:span><text:span text:style-name="T50">：</text:span></text:p>
            <text:list text:style-name="WWNum3">
              <text:list-item>
                <text:p text:style-name="P51"><text:span text:style-name="T52">英文組</text:span><text:span text:style-name="T53"><text:s/></text:span><text:span text:style-name="T54">in English (Recommended)</text:span></text:p>
              </text:list-item>
            </text:list>
            <text:p text:style-name="P55"><text:span text:style-name="T56">Chairs of panels conducted in languages<text:s/></text:span><text:span text:style-name="T57">other than English</text:span><text:span text:style-name="T58"><text:s/></text:span><text:span text:style-name="T59">will be expected to present the major findings of the panels at the concluding session in English.</text:span></text:p>
            <text:list text:style-name="WWNum3" text:continue-numbering="true">
              <text:list-item>
                <text:p text:style-name="P60"><text:span text:style-name="T61">中文組</text:span><text:span text:style-name="T62"><text:s/></text:span><text:span text:style-name="T63">in Chinese</text:span></text:p>
              </text:list-item>
            </text:list>
            <text:list text:style-name="WWNum1">
              <text:list-item>
                <text:p text:style-name="P64"><text:span text:style-name="T65">義大利文組</text:span><text:span text:style-name="T66"><text:s/></text:span><text:span text:style-name="T67">in Italian</text:span></text:p>
              </text:list-item>
              <text:list-item>
                <text:p text:style-name="P68"><text:span text:style-name="T69">法文組</text:span><text:span text:style-name="T70"><text:s/></text:span><text:span text:style-name="T71">in French</text:span></text:p>
              </text:list-item>
              <text:list-item>
                <text:p text:style-name="P72"><text:span text:style-name="T73">德文組</text:span><text:span text:style-name="T74"><text:s/></text:span><text:span text:style-name="T75">in<text:s/></text:span><text:span text:style-name="T76">German</text:span></text:p>
              </text:list-item>
              <text:list-item>
                <text:p text:style-name="P77"><text:span text:style-name="T78">西班牙文組</text:span><text:span text:style-name="T79"><text:s/></text:span><text:span text:style-name="T80">in Spanish</text:span></text:p>
              </text:list-item>
              <text:list-item>
                <text:p text:style-name="P81"><text:span text:style-name="T82">日文組 in Japanes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Standard"><text:span text:style-name="T85">Panel Title</text:span><text:span text:style-name="T86">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Standard"><text:span text:style-name="T89">發表子題</text:span></text:p>
            <text:p text:style-name="Standard"><text:span text:style-name="T90">Topics &amp; Issues</text:span></text:p>
          </table:table-cell>
          <table:table-cell table:style-name="TableCell91" table:number-columns-spanned="3">
            <text:list text:style-name="WWNum2">
              <text:list-item>
                <text:p text:style-name="P92"><text:span text:style-name="T93">1.</text:span><text:span text:style-name="T94"><text:tab/>Language Change and<text:s/></text:span><text:span text:style-name="T95">Cross-Cultural Communication</text:span></text:p>
              </text:list-item>
            </text:list>
            <text:p text:style-name="P96"><text:span text:style-name="T97">子題一：語言轉變與跨文化溝通</text:span></text:p>
            <text:list text:style-name="WWNum2" text:continue-numbering="true">
              <text:list-item>
                <text:p text:style-name="P98"><text:span text:style-name="T99">2. Translation and Transmediation: Roles and Challenges</text:span></text:p>
              </text:list-item>
            </text:list>
            <text:p text:style-name="P100"><text:span text:style-name="T101">子題二：翻譯與轉譯的角色與挑戰</text:span></text:p>
            <text:list text:style-name="WWNum2" text:continue-numbering="true">
              <text:list-item>
                <text:p text:style-name="P102"><text:span text:style-name="T103">3. Literary Movements and Interdisciplinary Influences</text:span></text:p>
              </text:list-item>
            </text:list>
            <text:p text:style-name="P104"><text:span text:style-name="T105">子題三：文學流變與跨領域影響</text:span></text:p>
            <text:list text:style-name="WWNum2" text:continue-numbering="true">
              <text:list-item>
                <text:p text:style-name="P106"><text:span text:style-name="T107">4. Movements and Convergences of Cultures and Their Redefinition</text:span></text:p>
              </text:list-item>
            </text:list>
            <text:p text:style-name="P108"><text:span text:style-name="T109">子題四：文</text:span><text:span text:style-name="T110">化移動、融匯與再定義</text:span></text:p>
            <text:list text:style-name="WWNum2" text:continue-numbering="true">
              <text:list-item>
                <text:p text:style-name="P111"><text:span text:style-name="T112">5. Transitioning to Sustainable Cultures and Its Challenges</text:span></text:p>
              </text:list-item>
            </text:list>
            <text:p text:style-name="P113"><text:span text:style-name="T114">子題五：永續文化發展與挑戰</text:span></text:p>
            <text:p text:style-name="P115"><text:span text:style-name="T116">□</text:span><text:span text:style-name="T117">Others</text:span><text:span text:style-name="T118">其他</text:span><text:span text:style-name="T119">_______________________</text:span>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4">
            <text:p text:style-name="Standard"><text:span text:style-name="T122">Panel Introduction: fewer than</text:span><text:span text:style-name="T123"><text:s/>250 words in English or 500 words in Chinese</text:span>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Standard"><text:span text:style-name="T127">Paper<text:s/></text:span><text:span text:style-name="T128">❶</text:span></text:p>
            <text:p text:style-name="Standard"><text:span text:style-name="T129">Affiliation/Position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Standard"><text:span text:style-name="T133">Name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Standard"><text:span text:style-name="T138">Email addres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Standard"><text:span text:style-name="T142">Cell<text:s/></text:span><text:span text:style-name="T143">No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Standard"><text:span text:style-name="T148">Fields of specialization</text:span><text:span text:style-name="T149">：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Standard"><text:span text:style-name="T152">Paper<text:s/></text:span><text:span text:style-name="T153">❶</text:span><text:span text:style-name="T154"><text:s/>Abstract</text:span><text:span text:style-name="T155">: fewer than</text:span><text:span text:style-name="T156"><text:s/>250 words in English or 500 words in Chinese</text:span></text:p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Standard"><text:span text:style-name="T160">Paper<text:s/></text:span><text:span text:style-name="T161">❷</text:span></text:p>
            <text:p text:style-name="Standard"><text:span text:style-name="T162">Affiliation/Position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Standard"><text:span text:style-name="T166">Name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Standard"><text:span text:style-name="T171">Email addres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Standard"><text:span text:style-name="T175">Cell No.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Standard"><text:span text:style-name="T180">Fields of specialization</text:span><text:span text:style-name="T181">：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Standard"><text:span text:style-name="T184">Paper<text:s/></text:span><text:span text:style-name="T185">❷</text:span><text:span text:style-name="T186"><text:s/></text:span><text:span text:style-name="T187">Abstract</text:span><text:span text:style-name="T188">: fewer than</text:span><text:span text:style-name="T189"><text:s/>250 words in English or 500<text:s/></text:span><text:span text:style-name="T190">words in Chinese</text:span></text:p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Standard"><text:span text:style-name="T194">Paper<text:s/></text:span><text:span text:style-name="T195">❸</text:span></text:p>
            <text:p text:style-name="Standard"><text:span text:style-name="T196">Affiliation/Position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Standard"><text:span text:style-name="T200">Name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Email addres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Standard"><text:span text:style-name="T209">Cell No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Standard"><text:span text:style-name="T214">Fields of specialization</text:span><text:span text:style-name="T215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4">
            <text:p text:style-name="Standard"><text:span text:style-name="T218">Paper<text:s/></text:span><text:span text:style-name="T219">❸</text:span><text:span text:style-name="T220"><text:s/></text:span><text:span text:style-name="T221">Abstract</text:span><text:span text:style-name="T222">: fewer than</text:span><text:span text:style-name="T223"><text:s/>250 words in English or 500 words in Chinese</text:span></text:p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Standard"><text:span text:style-name="T227">Paper<text:s/></text:span><text:span text:style-name="T228">❹</text:span></text:p>
            <text:p text:style-name="Standard"><text:span text:style-name="T229">Affiliation/Position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Standard"><text:span text:style-name="T233">Name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Standard"><text:span text:style-name="T238">Email address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Standard"><text:span text:style-name="T242">Cell No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Standard"><text:span text:style-name="T247">Fields<text:s/></text:span><text:span text:style-name="T248">of specialization</text:span><text:span text:style-name="T249">：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Standard"><text:span text:style-name="T252">Paper<text:s/></text:span><text:span text:style-name="T253">❹</text:span><text:span text:style-name="T254"><text:s/></text:span><text:span text:style-name="T255">Abstract</text:span><text:span text:style-name="T256">: fewer than</text:span><text:span text:style-name="T257"><text:s/>250 words in English or 500 words in Chinese</text:span></text:p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Times New Roman" style:font-name-asian="標楷體" style:font-name-complex="標楷體" fo:font-weight="normal" style:font-weight-asian="normal" fo:font-size="12pt" style:font-size-asian="12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Times New Roman" style:font-name-asian="標楷體" style:font-name-complex="標楷體" fo:font-weight="normal" style:font-weight-asian="normal" fo:font-size="14pt" style:font-size-asian="14pt" style:font-size-complex="14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231001D</meta:initial-creator>
    <dc:creator>林燕慧</dc:creator>
    <meta:creation-date>2024-01-25T08:29:00Z</meta:creation-date>
    <dc:date>2024-01-25T08:29:00Z</dc:date>
    <meta:template xlink:href="Normal" xlink:type="simple"/>
    <meta:editing-cycles>2</meta:editing-cycles>
    <meta:editing-duration>PT0S</meta:editing-duration>
    <meta:user-defined meta:name="GrammarlyDocumentId">121eaf451e710fc46a4838f9571e5e5f1a51cd5042ee46e4de3d7c00abc98679</meta:user-defined>
    <meta:document-statistic meta:page-count="3" meta:paragraph-count="3" meta:word-count="268" meta:character-count="1797" meta:row-count="12" meta:non-whitespace-character-count="1532"/>
  </office:meta>
</office:document-meta>
</file>