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/>
    </style:style>
    <style:style style:name="P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P13" style:parent-style-name="內文" style:family="paragraph">
      <style:paragraph-properties style:snap-to-layout-grid="false" fo:text-align="center" fo:margin-left="-0.0145in" fo:text-indent="-0.085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2.889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2.0326in"/>
    </style:style>
    <style:style style:name="Table15" style:family="table">
      <style:table-properties style:width="7.2854in" fo:margin-left="-0.2993in" table:align="left"/>
    </style:style>
    <style:style style:name="TableRow20" style:family="table-row">
      <style:table-row-properties style:min-row-height="0.45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06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3.170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widows="2" fo:orphans="2" fo:margin-right="0.1513in">
        <style:tab-stops>
          <style:tab-stop style:type="left" style:position="0.1638in"/>
        </style:tab-stops>
      </style:paragraph-properties>
      <style:text-properties style:font-name="Times New Roman" style:font-name-asian="標楷體" style:letter-kerning="false"/>
    </style:style>
    <style:style style:name="P52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53" style:parent-style-name="清單段落" style:list-style-name="LFO1" style:family="paragraph">
      <style:paragraph-properties fo:widows="2" fo:orphans="2" fo:margin-right="0.1513in"/>
      <style:text-properties style:font-name="Times New Roman" style:font-name-asian="標楷體" style:letter-kerning="false"/>
    </style:style>
    <style:style style:name="P54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55" style:parent-style-name="清單段落" style:list-style-name="LFO1" style:family="paragraph">
      <style:paragraph-properties fo:widows="2" fo:orphans="2" fo:margin-right="0.1513in"/>
      <style:text-properties style:font-name="Times New Roman" style:font-name-asian="標楷體" style:letter-kerning="false"/>
    </style:style>
    <style:style style:name="P56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57" style:parent-style-name="清單段落" style:list-style-name="LFO1" style:family="paragraph">
      <style:paragraph-properties fo:widows="2" fo:orphans="2" fo:margin-right="0.1513in"/>
      <style:text-properties style:font-name="Times New Roman" style:font-name-asian="標楷體" style:letter-kerning="false"/>
    </style:style>
    <style:style style:name="P58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59" style:parent-style-name="清單段落" style:list-style-name="LFO1" style:family="paragraph">
      <style:paragraph-properties fo:widows="2" fo:orphans="2" fo:margin-right="0.1513in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fo:widows="2" fo:orphans="2" fo:margin-right="0.1513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margin-right="0.151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2.712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style:font-name-asian="標楷體" style:letter-kerning="false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letter-kerning="false"/>
    </style:style>
    <style:style style:name="T76" style:parent-style-name="預設段落字型" style:family="text">
      <style:text-properties style:font-name="Times New Roman" style:font-name-asian="標楷體" fo:color="#1D2129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College of Foreign Languages and Literatures, FJCU</text:p>
      <text:p text:style-name="P2">Transition and Transformation:<text:s/><text:line-break/>Explorations in Language, Literature, Culture, and Translation</text:p>
      <text:p text:style-name="P3"><text:span text:style-name="T4">輔仁大學外語學院</text:span><text:span text:style-name="T5">2024</text:span><text:span text:style-name="T6">跨文化研究國際學術研討會：</text:span></text:p>
      <text:p text:style-name="P7"><text:span text:style-name="T8">轉銜</text:span><text:span text:style-name="T9">・</text:span><text:span text:style-name="T10">轉變</text:span><text:span text:style-name="T11">：外語、文學、文化與翻譯之探究</text:span></text:p>
      <text:p text:style-name="P12"/>
      <text:p text:style-name="P13">Paper Abstract <text:s/>(English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Affiliation/Position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內文"><text:span text:style-name="T26">Name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mail address</text:p>
          </table:table-cell>
          <table:table-cell table:style-name="TableCell32">
            <text:p text:style-name="P33"/>
          </table:table-cell>
          <table:table-cell table:style-name="TableCell34">
            <text:p text:style-name="P35">Cell No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內文"><text:span text:style-name="T40">Title</text:span><text:span text:style-name="T41">：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內文"><text:span text:style-name="T44">Fields of specialization</text:span><text:span text:style-name="T45">：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發表子題</text:p>
            <text:p text:style-name="內文"><text:span text:style-name="T49">Topics &amp; Issues</text:span></text:p>
          </table:table-cell>
          <table:table-cell table:style-name="TableCell50" table:number-columns-spanned="3">
            <text:list text:style-name="LFO1" text:continue-numbering="true">
              <text:list-item>
                <text:p text:style-name="P51">1.<text:tab/>Language Change and Cross-Cultural Communication</text:p>
              </text:list-item>
            </text:list>
            <text:p text:style-name="P52">子題一：語言轉變與跨文化溝通</text:p>
            <text:list text:style-name="LFO1" text:continue-numbering="true">
              <text:list-item>
                <text:p text:style-name="P53">2. Translation and Transmediation:<text:s/>Roles and Challenges</text:p>
              </text:list-item>
            </text:list>
            <text:p text:style-name="P54">子題二：翻譯與轉譯的角色與挑戰</text:p>
            <text:list text:style-name="LFO1" text:continue-numbering="true">
              <text:list-item>
                <text:p text:style-name="P55">3. Literary Movements and Interdisciplinary Influences</text:p>
              </text:list-item>
            </text:list>
            <text:p text:style-name="P56">子題三：文學流變與跨領域影響</text:p>
            <text:list text:style-name="LFO1" text:continue-numbering="true">
              <text:list-item>
                <text:p text:style-name="P57">4. Movements and Convergences of Cultures and Their Redefinition</text:p>
              </text:list-item>
            </text:list>
            <text:p text:style-name="P58">子題四：文化移動、融匯與再定義</text:p>
            <text:list text:style-name="LFO1" text:continue-numbering="true">
              <text:list-item>
                <text:p text:style-name="P59"><text:span text:style-name="T60">5.</text:span><text:span text:style-name="T61"><text:s/></text:span><text:span text:style-name="T62">Transitioning to Sustainable Cultures and Its Challenges</text:span></text:p>
              </text:list-item>
            </text:list>
            <text:p text:style-name="P63">子題五：永續文化發展與挑戰</text:p>
            <text:p text:style-name="P64"><text:span text:style-name="T65">□</text:span><text:span text:style-name="T66">Others</text:span><text:span text:style-name="T67">其他</text:span><text:span text:style-name="T68">_______________________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摘要：英文250或中文500字以内</text:p>
            <text:p text:style-name="P72"><text:span text:style-name="T73">Abstract</text:span><text:span text:style-name="T74">：</text:span><text:span text:style-name="T75">fewer than</text:span><text:span text:style-name="T76"><text:s/>250 words in English or 500 words in Chinese</text:span></text:p>
            <text:p text:style-name="P77"/>
          </table:table-cell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75in" fo:margin-left="0.7875in" fo:margin-bottom="0.2958in" fo:margin-right="0.6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wen Liu</meta:initial-creator>
    <dc:creator>林燕慧</dc:creator>
    <meta:creation-date>2024-01-25T08:27:00Z</meta:creation-date>
    <dc:date>2024-01-25T08:27:00Z</dc:date>
    <meta:print-date>2020-01-16T06:02:00Z</meta:print-date>
    <meta:template xlink:href="Normal" xlink:type="simple"/>
    <meta:editing-cycles>2</meta:editing-cycles>
    <meta:editing-duration>PT0S</meta:editing-duration>
    <meta:user-defined meta:name="GrammarlyDocumentId">121eaf451e710fc46a4838f9571e5e5f1a51cd5042ee46e4de3d7c00abc98679</meta:user-defined>
    <meta:document-statistic meta:page-count="1" meta:paragraph-count="1" meta:word-count="121" meta:character-count="815" meta:row-count="5" meta:non-whitespace-character-count="695"/>
  </office:meta>
</office:document-meta>
</file>