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25cm" fo:margin-left="0.527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8.14cm"/>
    </style:style>
    <style:style style:name="表格1.C" style:family="table-column">
      <style:table-column-properties style:column-width="5.786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8" style:family="table-row">
      <style:table-row-properties style:min-row-height="4.195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8" style:family="table-cell">
      <style:table-cell-properties style:vertical-align="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style:text-underline-style="solid" style:text-underline-width="auto" style:text-underline-color="font-color" fo:font-weight="bold" fo:background-color="#ffffff" style:font-name-asian="標楷體1" style:font-weight-asian="bold" style:font-name-complex="標楷體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1.058cm" fo:margin-right="0cm" fo:text-indent="0cm" style:auto-text-indent="false" style:writing-mode="lr-tb"/>
    </style:style>
    <style:style style:name="P9" style:family="paragraph" style:parent-style-name="Body_20_Text_20_2">
      <style:paragraph-properties fo:margin-left="0cm" fo:margin-right="0cm" fo:line-height="0.882cm" fo:text-indent="0.494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Body_20_Text_20_2">
      <style:paragraph-properties fo:margin-left="0cm" fo:margin-right="0cm" fo:line-height="0.882cm" fo:text-indent="0.494cm" style:auto-text-indent="false" style:writing-mode="lr-tb">
        <style:tab-stops/>
      </style:paragraph-properties>
    </style:style>
    <style:style style:name="P11" style:family="paragraph" style:parent-style-name="Body_20_Text_20_2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left="0cm" fo:margin-right="0cm" fo:line-height="0.847cm" fo:text-align="end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style:text-underline-style="solid" style:text-underline-width="auto" style:text-underline-color="font-color" fo:font-weight="bold" fo:background-color="#ffffff" style:font-name-asian="標楷體1" style:font-weight-asian="bold" style:font-name-complex="標楷體1"/>
    </style:style>
    <style:style style:name="P23" style:family="paragraph" style:parent-style-name="Standard">
      <style:paragraph-properties fo:margin-left="1.058cm" fo:margin-right="0cm" fo:text-indent="0cm" style:auto-text-indent="false" style:writing-mode="lr-tb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margin-left="0cm" fo:margin-right="0cm" fo:line-height="0.847cm" fo:text-indent="0.247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cm" fo:margin-right="0cm" fo:line-height="150%" fo:text-indent="0.247cm" style:auto-text-indent="false" style:writing-mode="lr-tb"/>
    </style:style>
    <style:style style:name="P26" style:family="paragraph" style:parent-style-name="Standard">
      <style:paragraph-properties fo:margin-left="0cm" fo:margin-right="0cm" fo:line-height="0.882cm" fo:text-indent="0.494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cm" fo:margin-right="0cm" fo:line-height="0.882cm" fo:text-indent="0.494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0cm" fo:margin-right="0cm" fo:line-height="0.882cm" fo:text-indent="0.494cm" style:auto-text-indent="false" style:writing-mode="lr-tb"/>
    </style:style>
    <style:style style:name="P29" style:family="paragraph" style:parent-style-name="Standard">
      <style:paragraph-properties fo:margin-left="0cm" fo:margin-right="0cm" fo:line-height="0.882cm" fo:text-indent="0.494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882cm" fo:text-indent="0.423cm" style:auto-text-indent="false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0cm" fo:margin-right="0cm" fo:line-height="0.882cm" fo:text-indent="0.423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32" style:family="paragraph" style:parent-style-name="Standard">
      <style:paragraph-properties fo:margin-left="0cm" fo:margin-right="0cm" fo:line-height="0.882cm" fo:text-indent="0.423cm" style:auto-text-indent="false" style:writing-mode="lr-tb"/>
    </style:style>
    <style:style style:name="P33" style:family="paragraph" style:parent-style-name="Standard">
      <style:paragraph-properties fo:margin-left="0cm" fo:margin-right="0cm" fo:line-height="0.882cm" fo:text-indent="0.423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line-height="150%" fo:text-indent="0.212cm" style:auto-text-indent="false" style:writing-mode="lr-tb"/>
      <style:text-properties officeooo:paragraph-rsid="000495e6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0.212cm" style:auto-text-indent="false" style:writing-mode="lr-tb"/>
      <style:text-properties officeooo:paragraph-rsid="000495e6"/>
    </style:style>
    <style:style style:name="P36" style:family="paragraph" style:parent-style-name="Text_20_body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7" style:family="paragraph" style:parent-style-name="Text_20_body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40" style:family="paragraph" style:parent-style-name="Text_20_body">
      <style:paragraph-properties fo:margin-left="0cm" fo:margin-right="0cm" fo:line-height="0.882cm" fo:text-indent="0.494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41" style:family="paragraph" style:parent-style-name="Text_20_body">
      <style:paragraph-properties fo:margin-left="0cm" fo:margin-right="0cm" fo:line-height="0.882cm" fo:text-indent="0.494cm" style:auto-text-indent="false" style:writing-mode="lr-tb">
        <style:tab-stops/>
      </style:paragraph-properties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style:font-name-asian="標楷體1" style:font-name-complex="標楷體1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fo:background-color="#ffffff" loext:char-shading-value="0" style:font-name-asian="標楷體1" style:font-weight-asian="bold" style:font-name-complex="標楷體1"/>
    </style:style>
    <style:style style:name="gr1" style:family="graphic">
      <style:graphic-properties draw:stroke="solid" svg:stroke-width="0.071cm" svg:stroke-color="#7f7f7f" draw:fill="none" draw:fill-color="#ffffff" fo:min-height="0cm" fo:min-width="0cm" fo:padding-top="0.035cm" fo:padding-bottom="0.035cm" fo:padding-left="0.035cm" fo:padding-right="0.035cm" style:run-through="foreground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line text:anchor-type="char" draw:z-index="0" draw:name="Line 2" draw:style-name="gr2" draw:text-style-name="P43" svg:x1="4.03cm" svg:y1="1.023cm" svg:x2="13.788cm" svg:y2="1.027cm"><text:p/></draw:line><text:s text:c="3"/>長榮大學社會工作學系學生實習評量表</text:p>
      <text:p text:style-name="P23"/>
      <text:p text:style-name="P23"/>
      <text:p text:style-name="P8"><text:span text:style-name="T1">一、學生</text:span><text:span text:style-name="T5">無故缺席二次以上（含二次）請勿計分。</text:span></text:p>
      <text:p text:style-name="P8"><text:span text:style-name="T1">二、</text:span><text:span text:style-name="T5">請於</text:span><text:span text:style-name="T6">111年9月30日(星期五)前</text:span><text:span text:style-name="T5">傳真或郵寄本評量表至本系，謝謝！</text:span></text:p>
      <text:p text:style-name="P8"><text:span text:style-name="T1">三、</text:span><text:span text:style-name="T5">本系地址：71101台南市歸仁區長大路1號</text:span><text:line-break/><text:span text:style-name="T5">　　　　電話：06-</text:span><text:span text:style-name="T1">2785123轉4152</text:span><text:line-break/><text:span text:style-name="T5">　　　　</text:span><text:span text:style-name="T1">傳真：06-2785112</text:span></text:p>
      <text:p text:style-name="P23">四、建議事項：</text:p>
      <text:p text:style-name="P3"/>
      <text:p text:style-name="P3"/>
      <text:p text:style-name="P3"/>
      <text:p text:style-name="P4"/>
      <text:p text:style-name="P4"/>
      <text:p text:style-name="P25"><text:span text:style-name="T2">機構名稱： </text:span></text:p>
      <text:p text:style-name="P25"><draw:custom-shape text:anchor-type="char" draw:z-index="2" draw:name="矩形 2_0" draw:style-name="gr1" draw:text-style-name="P42" svg:width="1.615cm" svg:height="1.38cm" svg:x="6.687cm" svg:y="-0.004cm"><text:p/><draw:enhanced-geometry svg:viewBox="0 0 21600 21600" draw:type="rectangle" draw:enhanced-path="M 0 0 L 21600 0 21600 21600 0 21600 0 0 Z N"/></draw:custom-shape><draw:custom-shape text:anchor-type="char" draw:z-index="1" draw:name="矩形 3" draw:style-name="gr1" draw:text-style-name="P42" svg:width="1.615cm" svg:height="1.38cm" svg:x="14.824cm" svg:y="-0.007cm"><text:p/><draw:enhanced-geometry svg:viewBox="0 0 21600 21600" draw:type="rectangle" draw:enhanced-path="M 0 0 L 21600 0 21600 21600 0 21600 0 0 Z N"/></draw:custom-shape><text:span text:style-name="T2"/></text:p>
      <text:p text:style-name="P34"><text:span text:style-name="T2">機構主管：</text:span><text:span text:style-name="T4">　　　　　　　　</text:span><text:span text:style-name="T2"> <text:s text:c="9"/>實習督導：</text:span><text:span text:style-name="T4">　　　　　　　　</text:span></text:p>
      <text:p text:style-name="P35"><text:span text:style-name="T2">中華民國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7"><text:span text:style-name="T3">學 <text:s text:c="3"/>生 <text:s text:c="3"/>姓 <text:s text:c="3"/>名</text:span></text:p>
          </table:table-cell>
          <table:covered-table-cell/>
          <table:table-cell table:style-name="表格1.C1" office:value-type="string">
            <text:p text:style-name="P38"><text:span text:style-name="T4">ＯＯＯ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20"><text:span text:style-name="T2">評</text:span></text:p>
            <text:p text:style-name="P5"/>
            <text:p text:style-name="P20"><text:span text:style-name="T2">量 <text:s text:c="2"/></text:span></text:p>
            <text:p text:style-name="P5"/>
            <text:p text:style-name="P20"><text:span text:style-name="T2">項</text:span></text:p>
            <text:p text:style-name="P5"/>
            <text:p text:style-name="P20"><text:span text:style-name="T2">目</text:span></text:p>
          </table:table-cell>
          <table:table-cell table:style-name="表格1.B2" office:value-type="string">
            <text:p text:style-name="P41"><text:span text:style-name="T2">專業工作方法運用-----25﹪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<text:span text:style-name="T2">工作執行能力---------25﹪</text:span></text:p>
          </table:table-cell>
          <table:table-cell table:style-name="表格1.C2" office:value-type="string">
            <text:p text:style-name="P1"/>
          </table:table-cell>
        </table:table-row>
        <table:table-row table:style-name="表格1.4">
          <table:covered-table-cell/>
          <table:table-cell table:style-name="表格1.B2" office:value-type="string">
            <text:p text:style-name="P29"><text:span text:style-name="T2">實習態度與人際關係---25﹪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<text:span text:style-name="T2">實習報告-------------15﹪</text:span></text:p>
            <text:p text:style-name="P33"><text:span text:style-name="T1">準時繳交作業：□是□否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8"><text:span text:style-name="T2">出勤紀錄-------------10﹪</text:span></text:p>
            <text:p text:style-name="P32"><text:span text:style-name="T1">曾經遲到：□是□否</text:span></text:p>
            <text:p text:style-name="P32"><text:span text:style-name="T1">曾經請假：□是□否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28"><text:span text:style-name="T2">合計----------------100﹪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21"><text:span text:style-name="T2">評</text:span></text:p>
            <text:p text:style-name="P21"><text:span text:style-name="T2">語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/>
    <style:style style:name="_a5__bb__a4_å_20_2_20__a6_r_a4__b8_" style:display-name="¥»¤å 2 ¦r¤¸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3T16:05:55.526000000</meta:creation-date>
    <dc:date>2022-06-08T13:57:01.295000000</dc:date>
    <meta:editing-duration>PT4M11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216" meta:character-count="371" meta:non-whitespace-character-count="310"/>
  </office:meta>
</office:document-meta>
</file>