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69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89" style:family="table-row">
      <style:table-row-properties style:min-row-height="0.780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63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09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1" style:family="table-column">
      <style:table-column-properties style:column-width="0.6736in"/>
    </style:style>
    <style:style style:name="TableColumn142" style:family="table-column">
      <style:table-column-properties style:column-width="1.243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2.7069in"/>
    </style:style>
    <style:style style:name="TableColumn145" style:family="table-column">
      <style:table-column-properties style:column-width="0.7875in"/>
    </style:style>
    <style:style style:name="Table140" style:family="table">
      <style:table-properties style:width="7.084in" fo:margin-left="0.0229in" table:align="lef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57" style:family="table-row">
      <style:table-row-properties style:min-row-height="0.484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8" style:family="table-row">
      <style:table-row-properties style:min-row-height="0.484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南區-大寮社福中心(林園分站)</text:p>
            <text:p text:style-name="P78">中區-前鎮社福中心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希望工作之單位</text:p>
          </table:table-cell>
          <table:table-cell table:style-name="TableCell82" table:number-columns-spanned="5">
            <text:p text:style-name="P83">請依意願排列優先次序</text:p>
            <text:p text:style-name="內文"><text:span text:style-name="T84">範例</text:span><text:span text:style-name="T85">:1.</text:span><text:span text:style-name="T86">大寮中心</text:span><text:span text:style-name="T87"><text:s/>2.</text:span><text:span text:style-name="T88">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<text:s/>作<text:s/>經<text:s/>驗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有無身心</text:p>
            <text:p text:style-name="P97">障礙證明</text:p>
            <text:p text:style-name="P98">(手冊)</text:p>
          </table:table-cell>
          <table:table-cell table:style-name="TableCell99" table:number-columns-spanned="5">
            <text:p text:style-name="內文"><text:span text:style-name="T100"></text:span><text:span text:style-name="T101">無</text:span></text:p>
            <text:p text:style-name="內文"><text:span text:style-name="T102"></text:span><text:span text:style-name="T103">有</text:span><text:span text:style-name="T104">(</text:span><text:span text:style-name="T105">類別：</text:span><text:span text:style-name="T106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可工作時間</text:p>
            <text:p text:style-name="P110">(可複選)</text:p>
            <text:p text:style-name="P111">每月工作時數須達60-132小時</text:p>
          </table:table-cell>
          <table:table-cell table:style-name="TableCell112" table:number-columns-spanned="5">
            <text:list text:style-name="LFO1" text:continue-numbering="true">
              <text:list-item>
                <text:p text:style-name="P113"><text:span text:style-name="T114">時段</text:span><text:span text:style-name="T115">:<text:s/></text:span><text:span text:style-name="T116"></text:span><text:span text:style-name="T117">週一、</text:span><text:span text:style-name="T118"></text:span><text:span text:style-name="T119">週二、</text:span><text:span text:style-name="T120"></text:span><text:span text:style-name="T121">週三、</text:span><text:span text:style-name="T122"></text:span><text:span text:style-name="T123">週四、</text:span><text:span text:style-name="T124"></text:span><text:span text:style-name="T125">週五</text:span></text:p>
              </text:list-item>
              <text:list-item>
                <text:p text:style-name="P126"><text:span text:style-name="T127">時間</text:span><text:span text:style-name="T128">:</text:span><text:span text:style-name="T129"></text:span><text:span text:style-name="T130">08:00-12:00 <text:s text:c="2"/></text:span><text:span text:style-name="T131"></text:span><text:span text:style-name="T132">13:30-17:30 <text:s/></text:span><text:span text:style-name="T133"></text:span><text:span text:style-name="T134">8:00-15:30(6</text:span><text:span text:style-name="T135">小時</text:span><text:span text:style-name="T136">)</text:span></text:p>
              </text:list-item>
              <text:list-item>
                <text:p text:style-name="P137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8">備註：</text:span></text:p>
      <text:p text:style-name="P139">社福中心地址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RANGE!A1:E19"/>區域<text:bookmark-end text:name="RANGE!A1:E19"/></text:p>
          </table:table-cell>
          <table:table-cell table:style-name="TableCell149">
            <text:p text:style-name="P150">社福中心</text:p>
          </table:table-cell>
          <table:table-cell table:style-name="TableCell151">
            <text:p text:style-name="P152">服務轄區</text:p>
          </table:table-cell>
          <table:table-cell table:style-name="TableCell153">
            <text:p text:style-name="P154">地址</text:p>
          </table:table-cell>
          <table:table-cell table:style-name="TableCell155">
            <text:p text:style-name="P156">電話</text:p>
          </table:table-cell>
        </table:table-row>
        <table:table-row table:style-name="TableRow157">
          <table:table-cell table:style-name="TableCell158">
            <text:p text:style-name="P159">南區</text:p>
          </table:table-cell>
          <table:table-cell table:style-name="TableCell160">
            <text:p text:style-name="P161">大寮社福中心(林園分站)</text:p>
          </table:table-cell>
          <table:table-cell table:style-name="TableCell162">
            <text:p text:style-name="P163">林園</text:p>
          </table:table-cell>
          <table:table-cell table:style-name="TableCell164">
            <text:p text:style-name="P165">高雄市林園區林園北路191號3樓</text:p>
          </table:table-cell>
          <table:table-cell table:style-name="TableCell166">
            <text:p text:style-name="P167">641-3019</text:p>
          </table:table-cell>
        </table:table-row>
        <text:soft-page-break/>
        <table:table-row table:style-name="TableRow168">
          <table:table-cell table:style-name="TableCell169">
            <text:p text:style-name="P170">中區</text:p>
          </table:table-cell>
          <table:table-cell table:style-name="TableCell171">
            <text:p text:style-name="P172">前鎮社福中心</text:p>
          </table:table-cell>
          <table:table-cell table:style-name="TableCell173">
            <text:p text:style-name="P174">前鎮</text:p>
          </table:table-cell>
          <table:table-cell table:style-name="TableCell175">
            <text:p text:style-name="P176">高雄市前鎮區康定路115號</text:p>
          </table:table-cell>
          <table:table-cell table:style-name="TableCell177">
            <text:p text:style-name="P178">812-1462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4-04-12T11:34:00Z</meta:creation-date>
    <dc:date>2024-04-12T11:34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