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4.7506in" style:use-optimal-column-width="false"/>
    </style:style>
    <style:style style:name="TableColumn7" style:family="table-column">
      <style:table-column-properties style:column-width="1.0006in" style:use-optimal-column-width="false"/>
    </style:style>
    <style:style style:name="Table4" style:family="table">
      <style:table-properties style:width="6.6444in" fo:margin-left="0in" table:align="left"/>
    </style:style>
    <style:style style:name="TableRow8" style:family="table-row">
      <style:table-row-properties style:min-row-height="0.375in"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>
        <style:tab-stops>
          <style:tab-stop style:type="left" style:position="4.276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2465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551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vertical-align="baseline" style:line-height-at-least="0.1666in"/>
    </style:style>
    <style:style style:name="T39" style:parent-style-name="預設段落字型" style:family="text">
      <style:text-properties style:font-name="標楷體" style:font-name-asian="標楷體" fo:color="#BFBFBF" style:letter-kerning="false" fo:font-size="8pt" style:font-size-asian="8pt" style:font-size-complex="8pt"/>
    </style:style>
    <style:style style:name="TableRow40" style:family="table-row">
      <style:table-row-properties style:row-height="0.472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472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row-height="0.47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697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BFBFBF" fo:font-size="14pt" style:font-size-asian="14pt" style:font-size-complex="18pt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3.550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BFBFBF" fo:font-size="14pt" style:font-size-asian="14pt" style:font-size-complex="18pt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1.121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桃園市政府</text:span><text:span text:style-name="T12">警察</text:span><text:span text:style-name="T13">局</text:span><text:span text:style-name="T14">擬進用</text:span><text:span text:style-name="T15">■</text:span><text:span text:style-name="T16">聘僱</text:span><text:span text:style-name="T17">人員</text:span><text:span text:style-name="T18">□臨時人員</text:span><text:span text:style-name="T19">簡歷表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列印日期：</text:span><text:span text:style-name="T24"><text:s/>民國</text:span><text:span text:style-name="T25">○○○</text:span><text:span text:style-name="T26">年</text:span><text:span text:style-name="T27">○○</text:span><text:span text:style-name="T28">月</text:span><text:span text:style-name="T29">○○</text:span><text:span text:style-name="T30">日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rows-spanned="3">
            <text:p text:style-name="P37"><text:bookmark-start text:name="PHOTO"/><text:bookmark-end text:name="PHOTO"/>相片</text:p>
            <text:p text:style-name="P38"><text:span text:style-name="T39">(請自行黏貼最近6 個月內彩色正面脫帽半身照片）</text:span></text:p>
          </table:table-cell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出生</text:p>
          </table:table-cell>
          <table:table-cell table:style-name="TableCell49">
            <text:p text:style-name="P50"><text:span text:style-name="T51">○</text:span><text:span text:style-name="T52">○</text:span><text:span text:style-name="T53">年</text:span><text:span text:style-name="T54">○○</text:span><text:span text:style-name="T55">月</text:span><text:span text:style-name="T56">○○</text:span><text:span text:style-name="T57">日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現職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學歷</text:p>
            <text:p text:style-name="P67">考試</text:p>
          </table:table-cell>
          <table:table-cell table:style-name="TableCell68" table:number-columns-spanned="2">
            <text:p text:style-name="P69">與畢業證書一致○○大學○○學系學士畢業</text:p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經歷</text:p>
          </table:table-cell>
          <table:table-cell table:style-name="TableCell75" table:number-columns-spanned="2">
            <text:p text:style-name="P76">○○公司○○職位(111.1.1～111.12.31)</text:p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本文件之個人資料僅供作必要人事資料管理之用，請留意遵守個人資料保護法之相關規定。</text:p>
        <text:p text:style-name="P3">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CJCU</dc:creator>
    <meta:creation-date>2024-04-17T09:27:00Z</meta:creation-date>
    <dc:date>2024-04-17T09:27:00Z</dc:date>
    <meta:print-date>2019-05-27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