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7395in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2.0743in"/>
    </style:style>
    <style:style style:name="Table2" style:family="table">
      <style:table-properties style:width="6.6944in" fo:margin-left="-0.2993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center" style:line-height-at-least="0in"/>
    </style:style>
    <style:style style:name="TableColumn45" style:family="table-column">
      <style:table-column-properties style:column-width="0.493in"/>
    </style:style>
    <style:style style:name="TableColumn46" style:family="table-column">
      <style:table-column-properties style:column-width="1.8701in"/>
    </style:style>
    <style:style style:name="TableColumn47" style:family="table-column">
      <style:table-column-properties style:column-width="1.7722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1.3777in"/>
    </style:style>
    <style:style style:name="Table44" style:family="table">
      <style:table-properties style:width="6.6944in" fo:margin-left="0in" table:align="center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line-height-at-least="0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6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長榮大學2024年畢業生美育獎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所/班級</text:p>
          </table:table-cell>
          <table:table-cell table:style-name="TableCell10">
            <text:p text:style-name="P11"/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平均成績</text:p>
            <text:p text:style-name="P28">（前7學期）</text:p>
          </table:table-cell>
          <table:table-cell table:style-name="TableCell29" table:number-columns-spanned="3">
            <text:p text:style-name="P30"><text:span text:style-name="T31">□</text:span><text:span text:style-name="T32">已</text:span><text:span text:style-name="T33">檢附成績單 <text:s text:c="2"/></text:span><text:span text:style-name="T34"><text:s/></text:span><text:span text:style-name="T35">□學業平均成績</text:span><text:span text:style-name="T36"><text:s text:c="6"/></text:span></text:p>
            <text:p text:style-name="P37"><text:span text:style-name="T38"><text:s text:c="15"/></text:span><text:span text:style-name="T39"><text:s/></text:span><text:span text:style-name="T40"><text:s text:c="2"/></text:span><text:span text:style-name="T41">□操行平均成績</text:span><text:span text:style-name="T42"><text:s text:c="6"/></text:span></text:p>
          </table:table-cell>
          <table:covered-table-cell/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O</text:p>
          </table:table-cell>
          <table:table-cell table:style-name="TableCell53">
            <text:p text:style-name="P54">層級</text:p>
          </table:table-cell>
          <table:table-cell table:style-name="TableCell55">
            <text:p text:style-name="P56">比賽名稱</text:p>
          </table:table-cell>
          <table:table-cell table:style-name="TableCell57">
            <text:p text:style-name="P58">獎項</text:p>
          </table:table-cell>
          <table:table-cell table:style-name="TableCell59">
            <text:p text:style-name="P60">佐證資料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□國際□全國□區域</text:p>
            <text:p text:style-name="P66">□縣市□本校</text:p>
          </table:table-cell>
          <table:table-cell table:style-name="TableCell67">
            <text:p text:style-name="P68"><text:span text:style-name="T69">□個人賽 <text:s text:c="2"/>□團體賽</text:span></text:p>
            <text:p text:style-name="P70">名稱：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□影本</text:span><text:span text:style-name="T76">核章</text:span></text:p>
            <text:p text:style-name="P77">（與正本相符）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□國際□全國□區域</text:p>
            <text:p text:style-name="P83">□縣市□本校</text:p>
          </table:table-cell>
          <table:table-cell table:style-name="TableCell84">
            <text:p text:style-name="P85"><text:span text:style-name="T86">□個人賽 <text:s text:c="2"/>□團體賽</text:span></text:p>
            <text:p text:style-name="P87">名稱：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影本核章</text:span></text:p>
            <text:p text:style-name="P93">（與正本相符）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□國際□全國□區域</text:p>
            <text:p text:style-name="P99">□縣市□本校</text:p>
          </table:table-cell>
          <table:table-cell table:style-name="TableCell100">
            <text:p text:style-name="P101"><text:span text:style-name="T102">□個人賽 <text:s text:c="2"/>□團體賽</text:span></text:p>
            <text:p text:style-name="P103">名稱：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影本核章</text:span></text:p>
            <text:p text:style-name="P109">（與正本相符）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□國際□全國□區域</text:p>
            <text:p text:style-name="P115">□縣市□本校</text:p>
          </table:table-cell>
          <table:table-cell table:style-name="TableCell116">
            <text:p text:style-name="P117"><text:span text:style-name="T118">□個人賽 <text:s text:c="2"/>□團體賽</text:span></text:p>
            <text:p text:style-name="P119">名稱：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影本核章</text:span></text:p>
            <text:p text:style-name="P125">（與正本相符）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□國際□全國□區域</text:p>
            <text:p text:style-name="P131">□縣市□本校</text:p>
          </table:table-cell>
          <table:table-cell table:style-name="TableCell132">
            <text:p text:style-name="P133"><text:span text:style-name="T134">□個人賽 <text:s text:c="2"/>□團體賽</text:span></text:p>
            <text:p text:style-name="P135">名稱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影本核章</text:span></text:p>
            <text:p text:style-name="P141">（與正本相符）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□國際□全國□區域</text:p>
            <text:p text:style-name="P147">□縣市□本校</text:p>
          </table:table-cell>
          <table:table-cell table:style-name="TableCell148">
            <text:p text:style-name="P149"><text:span text:style-name="T150">□個人賽 <text:s text:c="2"/>□團體賽</text:span></text:p>
            <text:p text:style-name="P151">名稱：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□影本核章</text:span></text:p>
            <text:p text:style-name="P157">（與正本相符）</text:p>
          </table:table-cell>
        </table:table-row>
      </table:table>
      <text:p text:style-name="P158"><text:s text:c="3"/>（可自行增加）</text:p>
      <text:p text:style-name="P159"/>
      <text:p text:style-name="P160"><text:span text:style-name="T161">申請人：</text:span><text:span text:style-name="T162">　　　</text:span><text:span text:style-name="T163"><text:s text:c="2"/></text:span><text:span text:style-name="T164">　　　</text:span><text:span text:style-name="T165">　　</text:span></text:p>
      <text:p text:style-name="P166"/>
      <text:p text:style-name="P167"><text:span text:style-name="T168">導</text:span><text:span text:style-name="T169"><text:s text:c="2"/></text:span><text:span text:style-name="T170">師</text:span><text:span text:style-name="T171">：</text:span><text:span text:style-name="T172">　　　　　　　</text:span><text:span text:style-name="T173">　　系主任：</text:span><text:span text:style-name="T174">　　　</text:span><text:span text:style-name="T175"><text:s text:c="2"/></text:span><text:span text:style-name="T176">　　　</text:span></text:p>
      <text:p text:style-name="P177"/>
      <text:p text:style-name="P178"><text:span text:style-name="T179">1.</text:span><text:span text:style-name="T180">敬請系所學程辦公室協助核對佐證資料正本，並加蓋</text:span><text:span text:style-name="T181">與正本相符章。</text:span><text:span text:style-name="T182"><text:line-break/></text:span><text:span text:style-name="T183">2.申請資料</text:span><text:span text:style-name="T184">請於</text:span><text:span text:style-name="T185">11</text:span><text:span text:style-name="T186">3</text:span><text:span text:style-name="T187">.03.15</text:span><text:span text:style-name="T188">（五</text:span><text:span text:style-name="T189">）下班前送至學務長辦公室（行政大樓1樓）</text:span><text:span text:style-name="T1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4-02-22T02:47:00Z</meta:creation-date>
    <dc:date>2024-02-22T02:47:00Z</dc:date>
    <meta:print-date>2020-03-05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