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 fo:margin-right="0.3333in"/>
      <style:text-properties style:font-name="標楷體" style:font-name-asian="標楷體" style:font-size-complex="12pt"/>
    </style:style>
    <style:style style:name="TableColumn9" style:family="table-column">
      <style:table-column-properties style:column-width="1.8652in"/>
    </style:style>
    <style:style style:name="TableColumn10" style:family="table-column">
      <style:table-column-properties style:column-width="0.802in"/>
    </style:style>
    <style:style style:name="TableColumn11" style:family="table-column">
      <style:table-column-properties style:column-width="1.2034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1.825in"/>
    </style:style>
    <style:style style:name="Table8" style:family="table">
      <style:table-properties style:width="6.1513in" fo:margin-left="0in" table:align="center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1" style:family="table-row">
      <style:table-row-properties style:min-row-height="0.3347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8" style:family="table-row">
      <style:table-row-properties style:min-row-height="2.4736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2" style:family="table-row">
      <style:table-row-properties style:min-row-height="3.1388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150%" fo:text-indent="0.4166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_________學年度</text:p>
      <text:p text:style-name="P2"><text:span text:style-name="T3">長榮大學</text:span><text:span text:style-name="T4">人文社會學院應用日語學系</text:span><text:span text:style-name="T5">學系</text:span></text:p>
      <text:p text:style-name="P6">實習週記</text:p>
      <text:p text:style-name="P7">日期:<text:s text:c="2"/>年<text:s/><text:s/>月<text:s/><text:s/>日 至<text:s text:c="2"/>年<text:s/><text:s/>月<text:s/>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text:s/></text:p>
          </table:table-cell>
          <table:table-cell table:style-name="TableCell17" table:number-columns-spanned="2">
            <text:p text:style-name="P18">系級：</text:p>
          </table:table-cell>
          <table:covered-table-cell/>
          <table:table-cell table:style-name="TableCell19" table:number-columns-spanned="2">
            <text:p text:style-name="P20">學號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實習單位：<text:s/></text:p>
          </table:table-cell>
          <table:covered-table-cell/>
          <table:table-cell table:style-name="TableCell24" table:number-columns-spanned="2">
            <text:p text:style-name="P25">部門：<text:s/></text:p>
          </table:table-cell>
          <table:covered-table-cell/>
          <table:table-cell table:style-name="TableCell26">
            <text:p text:style-name="P27">職稱：<text:s/></text:p>
          </table:table-cell>
        </table:table-row>
        <table:table-row table:style-name="TableRow28">
          <table:table-cell table:style-name="TableCell29" table:number-columns-spanned="5">
            <text:p text:style-name="P30">實習工作內容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實習心得</text:p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tzeng</meta:initial-creator>
    <dc:creator>CJCU</dc:creator>
    <meta:creation-date>2022-03-16T02:41:00Z</meta:creation-date>
    <dc:date>2022-03-16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