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416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0416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1" style:family="table-column">
      <style:table-column-properties style:column-width="0.9361in" style:use-optimal-column-width="false"/>
    </style:style>
    <style:style style:name="TableColumn12" style:family="table-column">
      <style:table-column-properties style:column-width="0.0777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277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0777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0736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0055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0777in" style:use-optimal-column-width="false"/>
    </style:style>
    <style:style style:name="TableColumn32" style:family="table-column">
      <style:table-column-properties style:column-width="0.0055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0833in" style:use-optimal-column-width="false"/>
    </style:style>
    <style:style style:name="TableColumn37" style:family="table-column">
      <style:table-column-properties style:column-width="0.0833in" style:use-optimal-column-width="false"/>
    </style:style>
    <style:style style:name="TableColumn38" style:family="table-column">
      <style:table-column-properties style:column-width="0.1666in" style:use-optimal-column-width="false"/>
    </style:style>
    <style:style style:name="TableColumn39" style:family="table-column">
      <style:table-column-properties style:column-width="0.0777in" style:use-optimal-column-width="false"/>
    </style:style>
    <style:style style:name="TableColumn40" style:family="table-column">
      <style:table-column-properties style:column-width="0.005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0.2493in" style:use-optimal-column-width="false"/>
    </style:style>
    <style:style style:name="TableColumn44" style:family="table-column">
      <style:table-column-properties style:column-width="0.1618in" style:use-optimal-column-width="false"/>
    </style:style>
    <style:style style:name="TableColumn45" style:family="table-column">
      <style:table-column-properties style:column-width="0.0055in" style:use-optimal-column-width="false"/>
    </style:style>
    <style:style style:name="TableColumn46" style:family="table-column">
      <style:table-column-properties style:column-width="0.1666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10" style:family="table">
      <style:table-properties style:width="7.5194in" fo:margin-left="0in" table:align="left"/>
    </style:style>
    <style:style style:name="TableRow48" style:family="table-row">
      <style:table-row-properties style:row-height="0.319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標題4" style:family="paragraph">
      <style:paragraph-properties fo:text-align="start"/>
    </style:style>
    <style:style style:name="T51" style:parent-style-name="預設段落字型" style:family="text">
      <style:text-properties fo:font-weight="bold" style:font-weight-asian="bold" style:font-size-complex="14pt"/>
    </style:style>
    <style:style style:name="T52" style:parent-style-name="預設段落字型" style:family="text">
      <style:text-properties fo:font-weight="bold" style:font-weight-asian="bold" style:font-size-complex="14pt"/>
    </style:style>
    <style:style style:name="T53" style:parent-style-name="預設段落字型" style:family="text">
      <style:text-properties fo:font-weight="bold" style:font-weight-asian="bold" style:font-size-complex="14pt"/>
    </style:style>
    <style:style style:name="T54" style:parent-style-name="預設段落字型" style:family="text">
      <style:text-properties fo:font-weight="bold" style:font-weight-asian="bold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標題4" style:family="paragraph">
      <style:text-properties fo:font-size="12pt" style:font-size-asian="12pt"/>
    </style:style>
    <style:style style:name="TableRow57" style:family="table-row">
      <style:table-row-properties style:row-height="0.486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letter-kerning="false" fo:font-size="11pt" style:font-size-asian="11pt" style:font-size-complex="11pt" fo:language="zh" fo:country="TW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Row74" style:family="table-row">
      <style:table-row-properties style:row-height="0.444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P83" style:parent-style-name="內文" style:family="paragraph">
      <style:text-properties style:font-name-asian="標楷體" fo:font-size="11pt" style:font-size-asian="11pt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Row85" style:family="table-row">
      <style:table-row-properties style:row-height="0.472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94" style:family="table-row">
      <style:table-row-properties style:row-height="0.4444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Row103" style:family="table-row">
      <style:table-row-properties style:row-height="0.799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1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Row112" style:family="table-row">
      <style:table-row-properties style:row-height="0.444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Row121" style:family="table-row">
      <style:table-row-properties style:min-row-height="0.287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標題2" style:family="paragraph">
      <style:paragraph-properties fo:widows="2" fo:orphans="2" fo:margin-bottom="0in" fo:line-height="100%"/>
      <style:text-properties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404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42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45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8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Row149" style:family="table-row">
      <style:table-row-properties style:min-row-height="0.37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Row166" style:family="table-row">
      <style:table-row-properties style:min-row-height="0.326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326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Row200" style:family="table-row">
      <style:table-row-properties style:min-row-height="0.287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08" style:family="table-row">
      <style:table-row-properties style:row-height="0.25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ableRow225" style:family="table-row">
      <style:table-row-properties style:min-row-height="0.1513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ableRow237" style:family="table-row">
      <style:table-row-properties style:min-row-height="0.4041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MS Mincho" fo:font-size="14pt" style:font-size-asian="14pt" style:language-asian="ja" style:country-asian="JP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248" style:family="table-row">
      <style:table-row-properties style:min-row-height="0.375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259" style:family="table-row">
      <style:table-row-properties style:min-row-height="0.2777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fo:font-weight="bold" style:font-weight-asian="bold" fo:font-size="16pt" style:font-size-asian="16pt"/>
    </style:style>
    <style:style style:name="T2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font-size="12pt" style:font-size-asian="12pt"/>
    </style:style>
    <style:style style:name="TableRow265" style:family="table-row">
      <style:table-row-properties style:row-height="0.3888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ableRow289" style:family="table-row">
      <style:table-row-properties style:min-row-height="0.2777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ableRow306" style:family="table-row">
      <style:table-row-properties style:min-row-height="0.4333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size-complex="12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23" style:family="table-row">
      <style:table-row-properties style:min-row-height="0.2875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標題4" style:family="paragraph">
      <style:text-properties fo:font-weight="bold" style:font-weight-asian="bold" style:font-size-complex="14pt"/>
    </style:style>
    <style:style style:name="TableRow326" style:family="table-row">
      <style:table-row-properties style:min-row-height="0.3361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4618in" style:use-optimal-row-height="false" fo:keep-together="always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Row364" style:family="table-row">
      <style:table-row-properties style:min-row-height="0.3166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Row387" style:family="table-row">
      <style:table-row-properties style:min-row-height="0.3069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Row410" style:family="table-row">
      <style:table-row-properties style:min-row-height="0.268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Row433" style:family="table-row">
      <style:table-row-properties style:min-row-height="0.5111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4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44" style:family="table-row">
      <style:table-row-properties style:min-row-height="0.4041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611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新細明體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60" style:family="table-row">
      <style:table-row-properties style:row-height="0.4034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MS Mincho" style:font-name-asian="MS Mincho" style:language-asian="ja" style:country-asian="JP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style:language-asian="ja" style:country-asian="JP"/>
    </style:style>
    <style:style style:name="TableRow465" style:family="table-row">
      <style:table-row-properties style:min-row-height="0.3166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標題4" style:family="paragraph">
      <style:paragraph-properties fo:text-align="start"/>
      <style:text-properties fo:font-weight="bold" style:font-weight-asian="bold" style:font-size-complex="14pt"/>
    </style:style>
    <style:style style:name="TableRow468" style:family="table-row">
      <style:table-row-properties style:min-row-height="0.4041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font-size="14pt" style:font-size-asian="14pt" style:font-size-complex="14pt" style:language-asian="ja" style:country-asian="JP"/>
    </style:style>
    <style:style style:name="TableRow471" style:family="table-row">
      <style:table-row-properties style:row-height="0.5555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indent="0.9729in"/>
      <style:text-properties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fo:font-weight="bold" style:font-weight-asian="bold" fo:font-style="italic" style:font-style-asian="italic" fo:font-size="12pt" style:font-size-asian="12pt"/>
    </style:style>
    <style:style style:name="T476" style:parent-style-name="預設段落字型" style:family="text">
      <style:text-properties fo:font-weight="bold" style:font-weight-asian="bold" fo:font-style="italic" style:font-style-asian="italic" fo:font-size="12pt" style:font-size-asian="12pt"/>
    </style:style>
    <style:style style:name="T477" style:parent-style-name="預設段落字型" style:family="text">
      <style:text-properties fo:font-weight="bold" style:font-weight-asian="bold" fo:font-style="italic" style:font-style-asian="italic" fo:font-size="12pt" style:font-size-asian="12pt"/>
    </style:style>
    <style:style style:name="T478" style:parent-style-name="預設段落字型" style:family="text">
      <style:text-properties fo:font-weight="bold" style:font-weight-asian="bold" fo:font-style="italic" style:font-style-asian="italic" fo:font-size="12pt" style:font-size-asian="12pt"/>
    </style:style>
    <style:style style:name="TableRow479" style:family="table-row">
      <style:table-row-properties style:min-row-height="7.7854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MS Mincho" style:font-name-asian="MS Mincho" fo:font-size="16pt" style:font-size-asian="16pt" style:language-asian="ja" style:country-asian="JP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MS Mincho" style:font-name-asian="MS Mincho"/>
    </style:style>
    <style:style style:name="T486" style:parent-style-name="預設段落字型" style:family="text">
      <style:text-properties style:font-name="MS Mincho" style:font-name-asian="MS Mincho"/>
    </style:style>
    <style:style style:name="T487" style:parent-style-name="預設段落字型" style:family="text">
      <style:text-properties style:font-name="MS Mincho" style:font-name-asian="MS Mincho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MS Mincho" style:font-name-asian="MS Mincho"/>
    </style:style>
  </office:automatic-styles>
  <office:body>
    <office:text text:use-soft-page-breaks="true">
      <text:p text:style-name="P1">長榮大學應用日語學系海外實習履歷表<text:s text:c="3"/></text:p>
      <text:p text:style-name="P2"><text:span text:style-name="T3">擬前往單位：</text:span><text:span text:style-name="T4"><text:s text:c="44"/></text:span><text:span text:style-name="T5">(</text:span><text:span text:style-name="T6">請</text:span><text:span text:style-name="T7">以</text:span><text:span text:style-name="T8">實習地區之語言</text:span><text:span text:style-name="T9">輸入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8">
            <text:h text:style-name="P50" text:outline-level="4"><text:span text:style-name="T51">一、個人資料</text:span><text:span text:style-name="T52">PERSONAL INFO</text:span><text:span text:style-name="T53">RMATION</text:span><text:span text:style-name="T54">系級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9" table:number-rows-spanned="4">
            <text:h text:style-name="P56" text:outline-level="4">（相片）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姓名：</text:p>
            <text:p text:style-name="P60">NAM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0">
            <text:p text:style-name="內文"><text:span text:style-name="T62">男</text:span><text:span text:style-name="T63">MALE</text:span><text:span text:style-name="T64">□</text:span></text:p>
            <text:p text:style-name="內文"><text:span text:style-name="T65">女</text:span><text:span text:style-name="T66">FEMALE</text:span><text:span text:style-name="T6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內文"><text:span text:style-name="T69">學號：</text:span></text:p>
            <text:p text:style-name="內文"><text:span text:style-name="T70">STUDENT<text:s/></text:span><text:span text:style-name="T71">ID<text:s/></text:span><text:span text:style-name="T72">NUN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身分證字號：</text:p>
            <text:p text:style-name="P77">ID. NO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身高：</text:p>
            <text:p text:style-name="P80">HEIGHT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9">
            <text:p text:style-name="P82">體重：</text:p>
            <text:p text:style-name="P83">WEIGHT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出生日期：</text:p>
            <text:p text:style-name="P88">DATE OF BIRT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9">
            <text:p text:style-name="內文"><text:span text:style-name="T90">出生地：</text:span></text:p>
            <text:p text:style-name="內文"><text:span text:style-name="T91">PLACE OF BIRTH</text:span><text:span text:style-name="T9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4">
            <text:p text:style-name="內文"><text:span text:style-name="T96">E-MAIL</text:span><text:span text:style-name="T97">：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學生手機：</text:p>
            <text:p text:style-name="內文"><text:span text:style-name="T101">MOBILE</text:span><text:span text:style-name="T1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4">
            <text:p text:style-name="P105">家裡住址：</text:p>
            <text:p text:style-name="內文"><text:span text:style-name="T106">HOME</text:span><text:span text:style-name="T107"><text:s/>ADDRESS</text:span><text:span text:style-name="T1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3">
            <text:p text:style-name="P110">電話：</text:p>
            <text:p text:style-name="P111">TE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4">
            <text:p text:style-name="P114">緊急連絡人：</text:p>
            <text:p text:style-name="P115">EMERGENCY CONTACT NAM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3">
            <text:p text:style-name="P117">手機：</text:p>
            <text:p text:style-name="P118"><text:span text:style-name="T119">MOBILE</text:span><text:span text:style-name="T1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7">
            <text:h text:style-name="P123" text:outline-level="2">二、家庭狀況<text:s/>FAMILY INFORM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關係</text:p>
            <text:p text:style-name="P127">RELATION</text:p>
          </table:table-cell>
          <table:table-cell table:style-name="TableCell128" table:number-columns-spanned="4">
            <text:p text:style-name="P129">姓名</text:p>
            <text:p text:style-name="P130">NAME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年齡</text:p>
            <text:p text:style-name="P133">AGE</text:p>
          </table:table-cell>
          <table:covered-table-cell/>
          <table:covered-table-cell/>
          <table:table-cell table:style-name="TableCell134" table:number-columns-spanned="6">
            <text:p text:style-name="P135">職業</text:p>
            <text:p text:style-name="P136">OCCUP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關係</text:p>
            <text:p text:style-name="P139">REL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姓名</text:p>
            <text:p text:style-name="P142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年齡</text:p>
            <text:p text:style-name="P145">AGE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職業</text:p>
            <text:p text:style-name="P148">OCCUPATION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7">
            <text:p text:style-name="P202"><text:span text:style-name="T203">三、</text:span><text:span text:style-name="T204">主要</text:span><text:span text:style-name="T205">工作經驗</text:span><text:span text:style-name="T206">MAIN<text:s/></text:span><text:span text:style-name="T207">EMPLOYMENT HIS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 table:number-rows-spanned="2">
            <text:p text:style-name="P210">公司</text:p>
            <text:p text:style-name="P211"><text:span text:style-name="T212">NAME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13" table:number-rows-spanned="2">
            <text:p text:style-name="P214">職務</text:p>
            <text:p text:style-name="P215"><text:span text:style-name="T216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 table:number-rows-spanned="2">
            <text:p text:style-name="P218">薪資（月）</text:p>
            <text:p text:style-name="P219"><text:span text:style-name="T220">SALARY (MONT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1">
            <text:p text:style-name="P222"><text:span text:style-name="T223">起迄時間</text:span><text:span text:style-name="T224">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<text:span text:style-name="T231">自</text:span><text:span text:style-name="T232">FR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至</text:span><text:span text:style-name="T236">TO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13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7">
            <text:h text:style-name="標題4" text:outline-level="4"><text:span text:style-name="T261">四、社團活動</text:span><text:span text:style-name="T262">EXTRACURRICULA</text:span><text:span text:style-name="T263">R</text:span><text:span text:style-name="T264">ACTIVITIE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 table:number-rows-spanned="2">
            <text:p text:style-name="P267">名稱</text:p>
            <text:p text:style-name="P268"><text:span text:style-name="T269">NAME<text:s/></text:span></text:p>
          </table:table-cell>
          <table:covered-table-cell/>
          <table:covered-table-cell/>
          <table:table-cell table:style-name="TableCell270" table:number-columns-spanned="4" table:number-rows-spanned="2">
            <text:p text:style-name="P271">擔任職務</text:p>
            <text:h text:style-name="標題3" text:outline-level="3"><text:span text:style-name="T272">POSITION</text:span></text:h>
          </table:table-cell>
          <table:covered-table-cell/>
          <table:covered-table-cell/>
          <table:covered-table-cell/>
          <table:table-cell table:style-name="TableCell273" table:number-columns-spanned="10">
            <text:p text:style-name="P274"><text:span text:style-name="T275">起迄時間</text:span><text:span text:style-name="T276">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 table:number-rows-spanned="2">
            <text:p text:style-name="P278">名稱</text:p>
            <text:p text:style-name="P279"><text:span text:style-name="T280">NAME<text:s/>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8" table:number-rows-spanned="2">
            <text:p text:style-name="P282">擔任職務</text:p>
            <text:p text:style-name="P283"><text:span text:style-name="T284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<text:span text:style-name="T287">起迄時間</text:span><text:span text:style-name="T288">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table-cell table:style-name="TableCell292" table:number-columns-spanned="5">
            <text:p text:style-name="內文"><text:span text:style-name="T293">自</text:span><text:span text:style-name="T294">FROM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內文"><text:span text:style-name="T296">至</text:span><text:span text:style-name="T297">TO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內文"><text:span text:style-name="T301">自</text:span><text:span text:style-name="T302">FROM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內文"><text:span text:style-name="T304">至</text:span><text:span text:style-name="T305">TO</text:span></text:p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7">
            <text:h text:style-name="P325" text:outline-level="4">五、語言<text:s/>LANGUAG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 table:number-rows-spanned="2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9">
            <text:p text:style-name="P330">聽LISTE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2">
            <text:p text:style-name="P332">說<text:s/>SPEA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2">
            <text:p text:style-name="P334">讀<text:s/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 table:number-columns-spanned="3">
            <text:p text:style-name="P338">非常好</text:p>
            <text:p text:style-name="P339">EXC.</text:p>
          </table:table-cell>
          <table:covered-table-cell/>
          <table:covered-table-cell/>
          <table:table-cell table:style-name="TableCell340" table:number-columns-spanned="3">
            <text:p text:style-name="P341">好</text:p>
            <text:p text:style-name="P342">GOOD</text:p>
          </table:table-cell>
          <table:covered-table-cell/>
          <table:covered-table-cell/>
          <table:table-cell table:style-name="TableCell343" table:number-columns-spanned="3">
            <text:p text:style-name="P344">尚可</text:p>
            <text:p text:style-name="P345">FAIR</text:p>
          </table:table-cell>
          <table:covered-table-cell/>
          <table:covered-table-cell/>
          <table:table-cell table:style-name="TableCell346" table:number-columns-spanned="6">
            <text:p text:style-name="P347">非常好</text:p>
            <text:p text:style-name="P348">EXC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好</text:p>
            <text:p text:style-name="P351">GOOD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尚可</text:p>
            <text:p text:style-name="P354">FAIR</text:p>
          </table:table-cell>
          <table:covered-table-cell/>
          <table:table-cell table:style-name="TableCell355" table:number-columns-spanned="6">
            <text:p text:style-name="P356">非常好</text:p>
            <text:p text:style-name="P357">EXC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好</text:p>
            <text:p text:style-name="P360">GOOD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>尚可</text:p>
            <text:p text:style-name="P363">FAIR</text:p>
          </table:table-cell>
        </table:table-row>
        <table:table-row table:style-name="TableRow364">
          <table:table-cell table:style-name="TableCell365" table:number-columns-spanned="4">
            <text:p text:style-name="P366"><text:span text:style-name="T367">英文</text:span><text:span text:style-name="T368">ENGLISH</text:span></text:p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4">
            <text:p text:style-name="P389"><text:span text:style-name="T390">日文</text:span><text:span text:style-name="T391">JAPANESE</text:span>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4">
            <text:p text:style-name="P412"><text:span text:style-name="T413">其他</text:span><text:span text:style-name="T414">OTHERS</text:span>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 table:number-columns-spanned="37">
            <text:p text:style-name="內文"><text:span text:style-name="T435">六、</text:span><text:span text:style-name="T436">相關</text:span><text:span text:style-name="T437">專長、</text:span><text:span text:style-name="T438">專業</text:span><text:span text:style-name="T439">證照與外語檢定</text:span><text:span text:style-name="T440">(</text:span><text:span text:style-name="T441">須附影本</text:span><text:span text:style-name="T442">)</text:span></text:p>
            <text:p text:style-name="P443"><text:s/>CERTIFIED PROFESSIONAL SKILLS, LICENCES AND FOREIGN LANGUAGE TES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5">
            <text:p text:style-name="P446"><text:span text:style-name="T447">日語檢定：</text:span><text:span text:style-name="T448"><text:s text:c="6"/></text:span><text:span text:style-name="T449">；英語檢定： <text:s text:c="6"/>， <text:s/>分(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2">
            <text:p text:style-name="P451"><text:span text:style-name="T452">前一年學業平均：</text:span><text:span text:style-name="T453"><text:s text:c="3"/></text:span><text:span text:style-name="T454">分，</text:span><text:span text:style-name="T455">操</text:span><text:span text:style-name="T456">行</text:span><text:span text:style-name="T457">平均：</text:span><text:bookmark-start text:name="_GoBack"/><text:bookmark-end text:name="_GoBack"/><text:span text:style-name="T458"><text:s text:c="4"/></text:span><text:span text:style-name="T45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5">
            <text:p text:style-name="P462">~年~月に試験を受け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2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7">
            <text:h text:style-name="P467" text:outline-level="4">七、興趣或嗜好INTERESTS OR HOBBIES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3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7">
            <text:p text:style-name="P473">八、自傳如：學習經驗、工作觀、生涯規畫、展望等</text:p>
            <text:h text:style-name="標題4" text:outline-level="4"><text:span text:style-name="T474">SUMMARY OF LIFE EXPERIENCES AND CAREER EXPECTATION</text:span><text:span text:style-name="T475">(</text:span><text:span text:style-name="T476">如</text:span><text:span text:style-name="T477">不夠請用另一張紙寫</text:span><text:span text:style-name="T478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2">導師</text:span><text:span text:style-name="T483">簽章</text:span><text:span text:style-name="T484">：</text:span><text:span text:style-name="T485">　　</text:span><text:span text:style-name="T486">　</text:span><text:span text:style-name="T487">　　　　</text:span><text:span text:style-name="T488">主任</text:span><text:span text:style-name="T489">簽章</text:span><text:span text:style-name="T490">：</text:span><text:span text:style-name="T491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bottom="0.0833in" fo:line-height="0.2777in"/>
      <style:text-properties style:font-name-asian="標楷體" fo:font-size="16pt" style:font-size-asian="1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style:font-name-asian="標楷體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CJCU</dc:creator>
    <meta:creation-date>2022-03-16T02:42:00Z</meta:creation-date>
    <dc:date>2022-03-16T02:42:00Z</dc:date>
    <meta:print-date>2015-02-24T16:45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83" meta:character-count="1227" meta:row-count="8" meta:non-whitespace-character-count="1046"/>
  </office:meta>
</office:document-meta>
</file>