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0.5694in"/>
    </style:style>
    <style:style style:name="TableColumn5" style:family="table-column">
      <style:table-column-properties style:column-width="1.4708in"/>
    </style:style>
    <style:style style:name="TableColumn6" style:family="table-column">
      <style:table-column-properties style:column-width="1.2083in"/>
    </style:style>
    <style:style style:name="TableColumn7" style:family="table-column">
      <style:table-column-properties style:column-width="1.6958in"/>
    </style:style>
    <style:style style:name="Table1" style:family="table" style:master-page-name="MP0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border="0.0069in solid #000000" fo:padding-top="0.0138in" fo:padding-left="0.0555in" fo:padding-bottom="0.0138in" fo:padding-right="0.0555in" style:shadow="none"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>
        <style:tab-stops>
          <style:tab-stop style:type="left" style:position="1.931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>
        <style:tab-stops>
          <style:tab-stop style:type="left" style:position="1.931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>
        <style:tab-stops>
          <style:tab-stop style:type="left" style:position="1.9319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TableRow23" style:family="table-row">
      <style:table-row-properties style:min-row-height="0.257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min-row-height="0.242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TableRow29" style:family="table-row">
      <style:table-row-properties style:min-row-height="0.295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2048in"/>
    </style:style>
    <style:style style:name="P39" style:parent-style-name="內文" style:family="paragraph">
      <style:paragraph-properties fo:line-height="0.25in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5in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5in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5in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>
        <style:tab-stops>
          <style:tab-stop style:type="left" style:position="1.9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>
        <style:tab-stops>
          <style:tab-stop style:type="left" style:position="1.9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15%">
        <style:tab-stops>
          <style:tab-stop style:type="left" style:position="1.9319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15%">
        <style:tab-stops>
          <style:tab-stop style:type="left" style:position="1.9319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15%">
        <style:tab-stops>
          <style:tab-stop style:type="left" style:position="1.931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>
        <style:tab-stops>
          <style:tab-stop style:type="left" style:position="1.931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15%">
        <style:tab-stops>
          <style:tab-stop style:type="left" style:position="1.931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>
        <style:tab-stops>
          <style:tab-stop style:type="left" style:position="1.9319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1.272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5in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5in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25in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>
        <style:tab-stops>
          <style:tab-stop style:type="left" style:position="1.931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15%">
        <style:tab-stops>
          <style:tab-stop style:type="left" style:position="1.9319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15%">
        <style:tab-stops>
          <style:tab-stop style:type="left" style:position="1.9319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15%">
        <style:tab-stops>
          <style:tab-stop style:type="left" style:position="1.9319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15%">
        <style:tab-stops>
          <style:tab-stop style:type="left" style:position="1.9319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15%">
        <style:tab-stops>
          <style:tab-stop style:type="left" style:position="1.9319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15%">
        <style:tab-stops>
          <style:tab-stop style:type="left" style:position="1.9319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15%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15%">
        <style:tab-stops>
          <style:tab-stop style:type="left" style:position="1.9319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1.379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25in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25in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5in">
        <style:tab-stops>
          <style:tab-stop style:type="left" style:position="1.9319in"/>
        </style:tab-stops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200%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長榮大學<text:s/>教師訪視校外實習學生紀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學系</text:span></text:p>
          </table:table-cell>
          <table:table-cell table:style-name="TableCell15" table:number-columns-spanned="3">
            <text:p text:style-name="P16"><text:span text:style-name="T17"><text:s text:c="17"/>學系</text:span></text:p>
          </table:table-cell>
          <table:covered-table-cell/>
          <table:covered-table-cell/>
          <table:table-cell table:style-name="TableCell18">
            <text:p text:style-name="P19"><text:span text:style-name="T20">指導老師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6">
            <text:p text:style-name="P25">實習機構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公司住址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學生</text:p>
          </table:table-cell>
          <table:covered-table-cell/>
          <table:table-cell table:style-name="TableCell32" table:number-columns-spanned="2">
            <text:p text:style-name="P33">年級</text:p>
          </table:table-cell>
          <table:covered-table-cell/>
          <table:table-cell table:style-name="TableCell34" table:number-rows-spanned="2">
            <text:p text:style-name="P35">訪視日期</text:p>
          </table:table-cell>
          <table:table-cell table:style-name="TableCell36" table:number-rows-spanned="2">
            <text:p text:style-name="P37"><text:s text:c="2"/>年 <text:s text:c="2"/>月 <text:s text:c="2"/>日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姓名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訪視性質</text:p>
          </table:table-cell>
          <table:covered-table-cell/>
          <table:table-cell table:style-name="TableCell47" table:number-columns-spanned="2">
            <text:p text:style-name="P48">□電訪 □現場訪視</text:p>
            <text:p text:style-name="P49">□透過仲介訪視</text:p>
          </table:table-cell>
          <table:covered-table-cell/>
          <table:table-cell table:style-name="TableCell50">
            <text:p text:style-name="P51">訪視時間</text:p>
          </table:table-cell>
          <table:table-cell table:style-name="TableCell52">
            <text:p text:style-name="P53"><text:s text:c="2"/>時 <text:s/>分至 <text:s/>時 <text:s/>分</text:p>
          </table:table-cell>
        </table:table-row>
        <table:table-row table:style-name="TableRow54">
          <table:table-cell table:style-name="TableCell55" table:number-columns-spanned="6">
            <text:p text:style-name="P56">訪視輔導紀錄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實習機構主管晤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工作態度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□非常良好</text:span><text:span text:style-name="T67"><text:s/></text:span><text:span text:style-name="T68">□良好</text:span><text:span text:style-name="T69"><text:s/></text:span><text:span text:style-name="T70">□尚可</text:span><text:span text:style-name="T71"><text:s/></text:span><text:span text:style-name="T72">□需要加強</text:span><text:span text:style-name="T73"><text:s/></text:span><text:span text:style-name="T74">□非常需要加強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專業能力</text:span>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□非常良好</text:span><text:span text:style-name="T82"><text:s/></text:span><text:span text:style-name="T83">□良好</text:span><text:span text:style-name="T84"><text:s/></text:span><text:span text:style-name="T85">□尚可</text:span><text:span text:style-name="T86"><text:s/></text:span><text:span text:style-name="T87">□需要加強</text:span><text:span text:style-name="T88"><text:s/></text:span><text:span text:style-name="T89">□非常需要加強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人際關係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□非常良好</text:span><text:span text:style-name="T97"><text:s/></text:span><text:span text:style-name="T98">□良好</text:span><text:span text:style-name="T99"><text:s/></text:span><text:span text:style-name="T100">□尚可</text:span><text:span text:style-name="T101"><text:s/></text:span><text:span text:style-name="T102">□需要加強</text:span><text:span text:style-name="T103"><text:s/></text:span><text:span text:style-name="T104">□非常需要加強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其他建議</text:p>
            <text:p text:style-name="P108">處裡摘要</text:p>
          </table:table-cell>
          <table:covered-table-cell/>
          <table:covered-table-cell/>
          <table:table-cell table:style-name="TableCell109" table:number-columns-spanned="3">
            <text:p text:style-name="P110"/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實習生晤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工作環境</text:span></text:p>
          </table:table-cell>
          <table:covered-table-cell/>
          <table:covered-table-cell/>
          <table:table-cell table:style-name="TableCell120" table:number-columns-spanned="3">
            <text:p text:style-name="P121"><text:span text:style-name="T122">□非常良好</text:span><text:span text:style-name="T123"><text:s/></text:span><text:span text:style-name="T124">□良好</text:span><text:span text:style-name="T125"><text:s/></text:span><text:span text:style-name="T126">□尚可</text:span><text:span text:style-name="T127"><text:s/></text:span><text:span text:style-name="T128">□需要加強</text:span><text:span text:style-name="T129"><text:s/></text:span><text:span text:style-name="T130">□非常需要加強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專業能力</text:span>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□非常良好</text:span><text:span text:style-name="T138"><text:s/></text:span><text:span text:style-name="T139">□良好</text:span><text:span text:style-name="T140"><text:s/></text:span><text:span text:style-name="T141">□尚可</text:span><text:span text:style-name="T142"><text:s/></text:span><text:span text:style-name="T143">□需要加強</text:span><text:span text:style-name="T144"><text:s/></text:span><text:span text:style-name="T145">□非常需要加強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人際關係</text:span>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□非常良好</text:span><text:span text:style-name="T153"><text:s/></text:span><text:span text:style-name="T154">□良好</text:span><text:span text:style-name="T155"><text:s/></text:span><text:span text:style-name="T156">□尚可</text:span><text:span text:style-name="T157"><text:s/></text:span><text:span text:style-name="T158">□需要加強</text:span><text:span text:style-name="T159"><text:s/></text:span><text:span text:style-name="T160">□非常需要加強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主管指導</text:p>
          </table:table-cell>
          <table:covered-table-cell/>
          <table:covered-table-cell/>
          <table:table-cell table:style-name="TableCell164" table:number-columns-spanned="3">
            <text:p text:style-name="P165"><text:span text:style-name="T166">□非常良好</text:span><text:span text:style-name="T167"><text:s/></text:span><text:span text:style-name="T168">□良好</text:span><text:span text:style-name="T169"><text:s/></text:span><text:span text:style-name="T170">□尚可</text:span><text:span text:style-name="T171"><text:s/></text:span><text:span text:style-name="T172">□需要加強</text:span><text:span text:style-name="T173"><text:s/></text:span><text:span text:style-name="T174">□非常需要加強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其他建議</text:p>
            <text:p text:style-name="P178">訪視摘要</text:p>
          </table:table-cell>
          <table:covered-table-cell/>
          <table:covered-table-cell/>
          <table:table-cell table:style-name="TableCell179" table:number-columns-spanned="3">
            <text:p text:style-name="P180"/>
            <text:p text:style-name="P181"/>
            <text:p text:style-name="P182"/>
          </table:table-cell>
          <table:covered-table-cell/>
          <table:covered-table-cell/>
        </table:table-row>
      </table:table>
      <text:p text:style-name="P183"/>
      <text:p text:style-name="P184"><text:span text:style-name="T185"><text:s text:c="3"/></text:span><text:span text:style-name="T186">指導老師:</text:span><text:span text:style-name="T187"><text:s text:c="15"/></text:span><text:span text:style-name="T188"><text:s/></text:span><text:span text:style-name="T189"><text:s text:c="4"/></text:span><text:span text:style-name="T190">系所主管:</text:span><text:span text:style-name="T19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2-03-16T02:45:00Z</meta:creation-date>
    <dc:date>2022-03-16T02:45:00Z</dc:date>
    <meta:print-date>2017-03-17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