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language-asian="ja" style:country-asian="JP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ableColumn8" style:family="table-column">
      <style:table-column-properties style:column-width="2.4673in"/>
    </style:style>
    <style:style style:name="TableColumn9" style:family="table-column">
      <style:table-column-properties style:column-width="2.4673in"/>
    </style:style>
    <style:style style:name="TableColumn10" style:family="table-column">
      <style:table-column-properties style:column-width="2.468in"/>
    </style:style>
    <style:style style:name="Table7" style:family="table">
      <style:table-properties style:width="7.4027in" fo:margin-left="0in" table:align="center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Row36" style:family="table-row">
      <style:table-row-properties style:min-row-height="0.377in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language-asian="ja" style:country-asian="JP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65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3pt" style:font-size-asian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3pt" style:font-size-asian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="Segoe UI Symbol" style:font-name-asian="標楷體" style:font-name-complex="Segoe UI Symbo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72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P73" style:parent-style-name="內文" style:family="paragraph">
      <style:paragraph-properties style:snap-to-layout-grid="false" fo:margin-left="0.6666in" fo:text-inden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79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P80" style:parent-style-name="內文" style:family="paragraph">
      <style:paragraph-properties style:snap-to-layout-grid="false" fo:margin-bottom="0.125in" fo:margin-left="0.6652in" fo:text-indent="0.082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83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ableColumn85" style:family="table-column">
      <style:table-column-properties style:column-width="1.7777in" style:use-optimal-column-width="false"/>
    </style:style>
    <style:style style:name="TableColumn86" style:family="table-column">
      <style:table-column-properties style:column-width="0.3472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7305in" style:use-optimal-column-width="false"/>
    </style:style>
    <style:style style:name="TableColumn91" style:family="table-column">
      <style:table-column-properties style:column-width="2.868in" style:use-optimal-column-width="false"/>
    </style:style>
    <style:style style:name="Table84" style:family="table">
      <style:table-properties style:width="7.5986in" fo:margin-left="0in" table:align="left"/>
    </style:style>
    <style:style style:name="TableRow92" style:family="table-row">
      <style:table-row-properties style:row-height="0.5645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09" style:family="table-row">
      <style:table-row-properties style:row-height="0.3229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asian="ja" style:country-asian="JP"/>
    </style:style>
    <style:style style:name="TableCell1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true" style:language-asian="ja" style:country-asian="JP"/>
    </style:style>
    <style:style style:name="TableCell11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letter-kerning="true" style:language-asian="ja" style:country-asian="JP"/>
    </style:style>
    <style:style style:name="TableCell11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標楷體" style:font-name-asian="標楷體" style:letter-kerning="true" style:language-asian="ja" style:country-asian="JP"/>
    </style:style>
    <style:style style:name="TableCell12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標楷體" style:font-name-asian="標楷體" style:letter-kerning="true" style:language-asian="ja" style:country-asian="JP"/>
    </style:style>
    <style:style style:name="TableCell12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true" style:language-asian="ja" style:country-asian="JP"/>
    </style:style>
    <style:style style:name="TableCell1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language-asian="ja" style:country-asian="JP"/>
    </style:style>
    <style:style style:name="TableRow129" style:family="table-row">
      <style:table-row-properties style:row-height="1.0625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3pt" style:font-size-asian="13pt" style:language-asian="ja" style:country-asian="JP"/>
    </style:style>
    <style:style style:name="TableCell131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34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137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38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141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142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43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style:letter-kerning="false"/>
    </style:style>
    <style:style style:name="T14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47" style:family="table-cell">
      <style:table-cell-properties fo:border-top="0.0069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letter-kerning="false" style:language-asian="ja" style:country-asian="JP"/>
    </style:style>
    <style:style style:name="TableRow151" style:family="table-row">
      <style:table-row-properties style:row-height="0.6736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2145in" fo:text-indent="-0.214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3pt" style:font-size-asian="13pt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6833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left="0.2152in" fo:text-indent="-0.21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細明體" style:letter-kerning="false"/>
    </style:style>
    <style:style style:name="T174" style:parent-style-name="預設段落字型" style:family="text">
      <style:text-properties style:font-name="標楷體" style:font-name-asian="標楷體" style:font-name-complex="細明體" style:letter-kerning="false"/>
    </style:style>
    <style:style style:name="T175" style:parent-style-name="預設段落字型" style:family="text">
      <style:text-properties style:font-name="標楷體" style:font-name-asian="標楷體" style:font-name-complex="細明體" style:letter-kerning="false"/>
    </style:style>
    <style:style style:name="T17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2777in" fo:text-indent="-0.2777in">
        <style:tab-stops>
          <style:tab-stop style:type="left" style:position="-0.0277in"/>
        </style:tab-stops>
      </style:paragraph-properties>
      <style:text-properties style:font-name="標楷體" style:font-name-asian="標楷體" fo:font-size="10pt" style:font-size-asian="10pt"/>
    </style:style>
    <style:style style:name="TableRow189" style:family="table-row">
      <style:table-row-properties style:row-height="0.8138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left="0.2465in" fo:text-indent="-0.24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/>
    </style:style>
    <style:style style:name="T194" style:parent-style-name="預設段落字型" style:family="text">
      <style:text-properties style:font-name="標楷體" style:font-name-asian="標楷體" style:font-name-complex="細明體" style:letter-kerning="false"/>
    </style:style>
    <style:style style:name="T195" style:parent-style-name="預設段落字型" style:family="text">
      <style:text-properties style:font-name="標楷體" style:font-name-asian="標楷體" style:font-name-complex="細明體" style:letter-kerning="false"/>
    </style:style>
    <style:style style:name="T196" style:parent-style-name="預設段落字型" style:family="text">
      <style:text-properties style:font-name="標楷體" style:font-name-asian="標楷體" style:font-name-complex="細明體" style:letter-kerning="false"/>
    </style:style>
    <style:style style:name="T197" style:parent-style-name="預設段落字型" style:family="text">
      <style:text-properties style:font-name="標楷體" style:font-name-asian="標楷體" style:font-name-complex="細明體" style:letter-kerning="false"/>
    </style:style>
    <style:style style:name="T198" style:parent-style-name="預設段落字型" style:family="text">
      <style:text-properties style:font-name="標楷體" style:font-name-asian="標楷體" style:font-name-complex="細明體" style:letter-kerning="false"/>
    </style:style>
    <style:style style:name="T199" style:parent-style-name="預設段落字型" style:family="text">
      <style:text-properties style:font-name="標楷體" style:font-name-asian="標楷體" style:font-name-complex="細明體" style:letter-kerning="false"/>
    </style:style>
    <style:style style:name="T20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 fo:margin-left="0.2152in" fo:margin-right="0.043in" fo:text-indent="-0.2152in">
        <style:tab-stops/>
      </style:paragraph-properties>
      <style:text-properties style:font-name="標楷體" style:font-name-asian="標楷體" style:letter-kerning="false"/>
    </style:style>
    <style:style style:name="P216" style:parent-style-name="內文" style:family="paragraph">
      <style:paragraph-properties fo:text-align="justify" fo:margin-left="0.1666in" fo:margin-right="0.043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row-height="0.5895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margin-left="0.2166in" fo:margin-right="0.043in" fo:text-indent="-0.2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row-height="0.4798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right="0.043in"/>
    </style:style>
    <style:style style:name="T252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end" style:line-height-at-least="0.1388in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2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row-height="0.9875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indent="0.1805in"/>
    </style:style>
    <style:style style:name="T262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63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71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ja" style:country-asian="JP"/>
    </style:style>
    <style:style style:name="T273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75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76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77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78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79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80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81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83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P284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language-asian="ja" style:country-asian="JP"/>
    </style:style>
    <style:style style:name="P285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language-asian="ja" style:country-asian="JP"/>
    </style:style>
    <style:style style:name="P286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language-asian="ja" style:country-asian="JP"/>
    </style:style>
    <style:style style:name="TableRow287" style:family="table-row">
      <style:table-row-properties style:row-height="0.4895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indent="0.1805in">
        <style:tab-stops>
          <style:tab-stop style:type="left" style:position="0.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91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paragraph-properties fo:line-height="125%" fo:margin-left="0.3347in" fo:text-indent="-0.3347in">
        <style:tab-stops>
          <style:tab-stop style:type="left" style:position="-0.001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P306" style:parent-style-name="內文" style:family="paragraph">
      <style:paragraph-properties fo:text-align="end" fo:line-height="125%" fo:margin-left="0.3347in" fo:margin-right="0.1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310" style:parent-style-name="內文" style:family="paragraph">
      <style:text-properties style:font-name="標楷體" style:font-name-asian="標楷體" fo:language="fr" fo:country="FR"/>
    </style:style>
    <style:style style:name="P311" style:parent-style-name="內文" style:family="paragraph">
      <style:paragraph-properties fo:text-align="center" fo:margin-bottom="0.125in" style:line-height-at-least="0.1666in"/>
    </style:style>
    <style:style style:name="T3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313" style:parent-style-name="內文" style:family="paragraph">
      <style:paragraph-properties fo:text-align="justify" fo:margin-left="0.268in" fo:margin-right="0.043in" fo:text-indent="-0.2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margin-left="0.268in" fo:margin-right="0.043in" fo:text-indent="-0.2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0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1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7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short_text" style:family="text">
      <style:text-properties style:font-name="標楷體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text-align="justify" fo:margin-left="0.268in" fo:margin-right="0.043in" fo:text-indent="-0.2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內文" style:family="paragraph">
      <style:paragraph-properties fo:text-align="justify" fo:margin-right="0.04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fo:margin-right="0.043in"/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6" style:parent-style-name="內文" style:family="paragraph">
      <style:paragraph-properties fo:text-align="end" fo:line-height="125%" fo:margin-left="0.3347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長榮大學應用日語</text:span><text:span text:style-name="T4">學系 <text:s/></text:span><text:span text:style-name="T5">校外實習評定表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實習</text:span><text:span text:style-name="T15">公司</text:span><text:span text:style-name="T16">名稱</text:span><text:span text:style-name="T17">：　　　　　　　　　　　 <text:s text:c="3"/></text:span><text:span text:style-name="T18">實習部</text:span><text:span text:style-name="T19">門</text:span><text:span text:style-name="T20">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負責人</text:span><text:span text:style-name="T25">姓名</text:span><text:span text:style-name="T26">： <text:s text:c="8"/>　　　　　　 <text:s/></text:span><text:span text:style-name="T27">　（</text:span><text:span text:style-name="T28">簽名蓋章</text:span><text:span text:style-name="T29">）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電話</text:span><text:span text:style-name="T34">號碼</text:span><text:span text:style-name="T35">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電子信箱</text:span><text:span text:style-name="T40">：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生姓名</text:span><text:span text:style-name="T45">：</text:span></text:p>
          </table:table-cell>
          <table:table-cell table:style-name="TableCell46">
            <text:p text:style-name="P47"><text:span text:style-name="T48">班級</text:span><text:span text:style-name="T49">： <text:s text:c="3"/></text:span><text:span text:style-name="T50">年</text:span><text:span text:style-name="T51"><text:s text:c="4"/>班</text:span></text:p>
          </table:table-cell>
          <table:table-cell table:style-name="TableCell52">
            <text:p text:style-name="P53"><text:span text:style-name="T54">學號</text:span><text:span text:style-name="T55">：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實習期間</text:span><text:span text:style-name="T60">： <text:s text:c="3"/>年 <text:s text:c="3"/>月 <text:s text:c="3"/>日<text:s/></text:span><text:span text:style-name="T61">至</text:span><text:span text:style-name="T62"><text:s text:c="3"/></text:span><text:span text:style-name="T63">年 <text:s text:c="3"/>月 <text:s text:c="3"/>日</text:span></text:p>
          </table:table-cell>
          <table:covered-table-cell/>
          <table:covered-table-cell/>
        </table:table-row>
      </table:table>
      <text:p text:style-name="P64"/>
      <text:p text:style-name="P65"><text:span text:style-name="T66">評定表</text:span><text:span text:style-name="T67">：1.</text:span><text:span text:style-name="T68">在適當處打</text:span><text:span text:style-name="T69">「</text:span><text:span text:style-name="T70">☑</text:span><text:span text:style-name="T71">」</text:span><text:span text:style-name="T72">。</text:span></text:p>
      <text:p text:style-name="P73"><text:span text:style-name="T74">2.</text:span><text:span text:style-name="T75">今後在指導方面更能活用</text:span><text:span text:style-name="T76">，請</text:span><text:span text:style-name="T77">詳細描</text:span><text:span text:style-name="T78">述具體紀錄</text:span><text:span text:style-name="T79">。</text:span></text:p>
      <text:p text:style-name="P80"><text:span text:style-name="T81">3.</text:span><text:span text:style-name="T82">各項目詳細點，請參照下表</text:span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評定項目</text:span></text:p>
          </table:table-cell>
          <table:table-cell table:style-name="TableCell96" table:number-columns-spanned="5">
            <text:p text:style-name="P97"><text:span text:style-name="T98">評定分數</text:span><text:span text:style-name="T99">（</text:span><text:span text:style-name="T100">有一個中間數</text:span><text:span text:style-name="T101">）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評定</text:span><text:span text:style-name="T105">(</text:span><text:span text:style-name="T106">隨意</text:span><text:span text:style-name="T107">描述</text:span><text:span text:style-name="T108">)</text:span></text:p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實習</text:span><text:span text:style-name="T113">態度</text:span><text:span text:style-name="T114">　</text:span>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16</text:p>
          </table:table-cell>
          <table:table-cell table:style-name="TableCell119">
            <text:p text:style-name="P120"><text:span text:style-name="T121">12</text:span></text:p>
          </table:table-cell>
          <table:table-cell table:style-name="TableCell122">
            <text:p text:style-name="P123"><text:span text:style-name="T124">8</text:span></text:p>
          </table:table-cell>
          <table:table-cell table:style-name="TableCell125">
            <text:p text:style-name="P126">4</text:p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優</text:span></text:p>
          </table:table-cell>
          <table:table-cell table:style-name="TableCell134">
            <text:p text:style-name="P135"><text:span text:style-name="T136">良</text:span><text:span text:style-name="T137">　　　</text:span></text:p>
          </table:table-cell>
          <table:table-cell table:style-name="TableCell138">
            <text:p text:style-name="P139"><text:span text:style-name="T140">普</text:span><text:span text:style-name="T141">　　　</text:span><text:span text:style-name="T142">通</text:span></text:p>
          </table:table-cell>
          <table:table-cell table:style-name="TableCell143">
            <text:p text:style-name="P144"><text:span text:style-name="T145">不佳</text:span><text:span text:style-name="T146">　　　</text:span></text:p>
          </table:table-cell>
          <table:table-cell table:style-name="TableCell147">
            <text:p text:style-name="P148"><text:span text:style-name="T149">相當不佳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1.</text:span><text:span text:style-name="T155">出勤</text:span><text:span text:style-name="T156">情況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2.</text:span><text:span text:style-name="T173">基本的禮</text:span><text:span text:style-name="T174">儀</text:span><text:span text:style-name="T175">、紀律</text:span><text:span text:style-name="T176">性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3.</text:span><text:span text:style-name="T193">實習</text:span><text:span text:style-name="T194">的</text:span><text:span text:style-name="T195">積極性</text:span><text:span text:style-name="T196">及</text:span><text:span text:style-name="T197">主體性</text:span><text:span text:style-name="T198">、</text:span><text:span text:style-name="T199">技術的</text:span><text:span text:style-name="T200">學習狀況</text:span>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協調性，靈活性，</text:p>
            <text:p text:style-name="P216">人際關係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5</text:span><text:span text:style-name="T233">.</text:span><text:span text:style-name="T234">語</text:span><text:span text:style-name="T235">言</text:span><text:span text:style-name="T236">能力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總計分數</text:span></text:p>
          </table:table-cell>
          <table:table-cell table:style-name="TableCell253" table:number-columns-spanned="5">
            <text:p text:style-name="P254"><text:span text:style-name="T255">/100</text:span><text:span text:style-name="T256">　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7">
            <text:p text:style-name="P261"><text:span text:style-name="T262">出勤</text:span><text:span text:style-name="T263">情</text:span><text:span text:style-name="T264">況</text:span><text:span text:style-name="T265">： <text:s text:c="2"/></text:span><text:span text:style-name="T266">(</text:span><text:span text:style-name="T267">一定要填寫</text:span><text:span text:style-name="T268">)</text:span><text:span text:style-name="T269"><text:s text:c="2"/></text:span></text:p>
            <text:p text:style-name="內文"><text:span text:style-name="T270"><text:s text:c="2"/></text:span><text:span text:style-name="T271">欠勤情</text:span><text:span text:style-name="T272">況</text:span><text:span text:style-name="T273">：</text:span><text:span text:style-name="T274"><text:s text:c="4"/></text:span><text:span text:style-name="T275"><text:s/>日</text:span><text:span text:style-name="T276"><text:s/></text:span><text:span text:style-name="T277">（理由：</text:span><text:span text:style-name="T278">病</text:span><text:span text:style-name="T279">缺</text:span><text:span text:style-name="T280">・</text:span><text:span text:style-name="T281">其他</text:span><text:span text:style-name="T282">　　　　　　　　　　　　　　　　　　　　</text:span><text:span text:style-name="T283">）</text:span></text:p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7">
            <text:p text:style-name="P289"><text:span text:style-name="T290">綜合</text:span><text:span text:style-name="T291">評定</text:span><text:span text:style-name="T292">(</text:span><text:span text:style-name="T293">自由</text:span><text:span text:style-name="T294">描述</text:span><text:span text:style-name="T295">)</text:span><text:span text:style-name="T296">：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8"><text:span text:style-name="T299">這個評定表填寫完後</text:span><text:span text:style-name="T300">、</text:span><text:span text:style-name="T301">密封・蓋騎縫章</text:span><text:span text:style-name="T302">、</text:span><text:span text:style-name="T303">交給學生</text:span><text:span text:style-name="T304">。</text:span><text:span text:style-name="T305">　　　</text:span></text:p>
        </text:list-item>
      </text:list>
      <text:p text:style-name="P306"><text:span text:style-name="T307">長榮大學</text:span><text:span text:style-name="T308">　</text:span><text:span text:style-name="T309">應用日語學系</text:span></text:p>
      <text:p text:style-name="P310"/>
      <text:p text:style-name="P311"><text:span text:style-name="T312">評定項目的說明</text:span></text:p>
      <text:p text:style-name="P313"><text:span text:style-name="T314">1.</text:span><text:span text:style-name="T315"><text:s/></text:span><text:span text:style-name="T316">出</text:span><text:span text:style-name="T317">勤</text:span><text:span text:style-name="T318">情況</text:span><text:span text:style-name="T319">（</text:span><text:span text:style-name="T320">時間觀念</text:span><text:span text:style-name="T321">、</text:span><text:span text:style-name="T322">遲到、欠勤</text:span><text:span text:style-name="T323">）</text:span></text:p>
      <text:p text:style-name="P324"><text:span text:style-name="T325">2.<text:s/></text:span><text:span text:style-name="T326">基本的</text:span><text:span text:style-name="T327">禮儀</text:span><text:span text:style-name="T328">（問候，語言措辭，著裝，</text:span><text:span text:style-name="T329">禮儀，對</text:span><text:span text:style-name="T330">長官</text:span><text:span text:style-name="T331">的態度），</text:span><text:span text:style-name="T332">紀律（</text:span><text:span text:style-name="T333">遵守社會和公司的法條</text:span><text:span text:style-name="T334">，</text:span><text:span text:style-name="T335">遵守對他人</text:span><text:span text:style-name="T336">承諾</text:span><text:span text:style-name="T337">的精神</text:span><text:span text:style-name="T338">）</text:span></text:p>
      <text:p text:style-name="P339"><text:span text:style-name="T340">3.<text:s/></text:span><text:span text:style-name="T341">實習</text:span><text:span text:style-name="T342">的積極性及主體性</text:span><text:span text:style-name="T343">（</text:span><text:span text:style-name="T344">對於工作上</text:span><text:span text:style-name="T345">的態度</text:span><text:span text:style-name="T346">有</text:span><text:span text:style-name="T347">積極</text:span><text:span text:style-name="T348">性，獨立性，熱情</text:span><text:span text:style-name="T349">度</text:span><text:span text:style-name="T350">，</text:span><text:span text:style-name="T351">責任感</text:span><text:span text:style-name="T352">），技術學習</text:span><text:span text:style-name="T353">狀況</text:span><text:span text:style-name="T354">（</text:span><text:span text:style-name="T355">工作程序的安排和準確性</text:span><text:span text:style-name="T356">，</text:span><text:span text:style-name="T357">熟練程度，</text:span><text:span text:style-name="T358">工作上的吸收度</text:span><text:span text:style-name="T359">）</text:span></text:p>
      <text:p text:style-name="P360"><text:span text:style-name="T361">4.<text:s/></text:span><text:span text:style-name="T362">協調性</text:span><text:span text:style-name="T363">、</text:span><text:span text:style-name="T364">靈活性</text:span><text:span text:style-name="T365">、人</text:span><text:span text:style-name="T366">際關係</text:span><text:span text:style-name="T367">(了解意見的分歧和立場間的差異</text:span><text:span text:style-name="T368">性</text:span><text:span text:style-name="T369">與</text:span><text:span text:style-name="T370">同事間的互助</text:span><text:span text:style-name="T371">精神)</text:span></text:p>
      <text:p text:style-name="P372"><text:span text:style-name="T373">5.</text:span><text:span text:style-name="T374"><text:s/></text:span><text:span text:style-name="T375">語言能力(能很理解對方的意見且能用日語</text:span><text:span text:style-name="T376">表</text:span><text:span text:style-name="T377">達自己</text:span><text:span text:style-name="T378">的</text:span><text:span text:style-name="T379">意見</text:span><text:span text:style-name="T380">之</text:span><text:span text:style-name="T381">語言</text:span><text:span text:style-name="T382">溝通</text:span><text:span text:style-name="T383">能力</text:span><text:span text:style-name="T384">)</text:span><text:span text:style-name="T385">。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ockemailwithname" style:display-name="blockemailwithnam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TEC</dc:title>
    <dc:subject/>
    <meta:initial-creator>GTEC</meta:initial-creator>
    <dc:creator>CJCU</dc:creator>
    <meta:creation-date>2022-03-16T02:53:00Z</meta:creation-date>
    <dc:date>2022-03-16T02:53:00Z</dc:date>
    <meta:print-date>2017-06-14T13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