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HK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1pt" style:language-asian="zh" style:country-asian="HK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35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38" style:parent-style-name="內文" style:family="paragraph">
      <style:text-properties style:font-name-asian="標楷體" fo:color="#000000" fo:font-size="16pt" style:font-size-asian="16pt" style:font-size-complex="11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margin-left="0.4444in" fo:text-indent="-0.4444in">
        <style:tab-stops>
          <style:tab-stop style:type="left" style:position="0.2451in"/>
        </style:tab-stops>
      </style:paragraph-properties>
    </style:style>
    <style:style style:name="T41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fo:language="zh" fo:country="TW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fo:language="zh" fo:country="TW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1pt" style:language-asian="zh" style:country-asian="HK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54" style:parent-style-name="內文" style:family="paragraph">
      <style:paragraph-properties fo:margin-top="0.125in" fo:margin-left="0.4444in" fo:text-indent="-0.4444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 style:language-asian="zh" style:country-asian="HK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weight="bold" style:font-weight-asian="bold" fo:color="#000000"/>
    </style:style>
    <style:style style:name="P70" style:parent-style-name="內文" style:family="paragraph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4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8" style:family="table-column">
      <style:table-column-properties style:column-width="2.0743in"/>
    </style:style>
    <style:style style:name="TableColumn79" style:family="table-column">
      <style:table-column-properties style:column-width="4.2784in"/>
    </style:style>
    <style:style style:name="Table77" style:family="table">
      <style:table-properties style:width="6.3527in" fo:margin-left="0.333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85" style:family="table-row">
      <style:table-row-properties style:min-row-height="0.51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right="-0.1263in">
        <style:tab-stops>
          <style:tab-stop style:type="left" style:position="0.6895in"/>
        </style:tab-stops>
      </style:paragraph-properties>
    </style:style>
    <style:style style:name="T88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彩色清單-輔色11" style:family="paragraph">
      <style:paragraph-properties fo:text-align="justify" fo:margin-lef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9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9" style:parent-style-name="預設段落字型" style:family="text">
      <style:text-properties style:font-name-asian="標楷體" style:font-size-complex="11pt" style:language-asian="zh" style:country-asian="HK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 style:language-asian="zh" style:country-asian="HK"/>
    </style:style>
    <style:style style:name="T122" style:parent-style-name="預設段落字型" style:family="text">
      <style:text-properties style:font-name-asian="標楷體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6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1pt" style:language-asian="zh" style:country-asian="HK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-asian="標楷體" style:font-size-complex="11pt" style:language-asian="zh" style:country-asian="HK"/>
    </style:style>
    <style:style style:name="T135" style:parent-style-name="預設段落字型" style:family="text">
      <style:text-properties style:font-name-asian="標楷體" style:font-size-complex="11pt"/>
    </style:style>
    <style:style style:name="P13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37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margin-left="0.6881in" fo:text-indent="-0.6798in">
        <style:tab-stops/>
      </style:paragraph-properties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 style:language-asian="zh" style:country-asian="HK"/>
    </style:style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 style:language-asian="zh" style:country-asian="HK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fo:color="#000000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59" style:parent-style-name="超連結" style:family="text">
      <style:text-properties style:font-name-asian="標楷體" fo:font-weight="bold" style:font-weight-asian="bold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61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62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 style:language-asian="zh" style:country-asian="HK"/>
    </style:style>
    <style:style style:name="T168" style:parent-style-name="預設段落字型" style:family="text">
      <style:text-properties style:font-name-asian="標楷體" style:font-size-complex="11pt" style:language-asian="zh" style:country-asian="HK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P172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 style:language-asian="zh" style:country-asian="HK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 style:language-asian="zh" style:country-asian="HK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 style:language-asian="zh" style:country-asian="HK"/>
    </style:style>
    <style:style style:name="T179" style:parent-style-name="預設段落字型" style:family="text">
      <style:text-properties style:font-name-asian="標楷體" style:font-size-complex="11pt"/>
    </style:style>
    <style:style style:name="P180" style:parent-style-name="內文" style:family="paragraph">
      <style:paragraph-properties fo:margin-left="0.493in">
        <style:tab-stops/>
      </style:paragraph-properties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 style:language-asian="zh" style:country-asian="HK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P188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8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90" style:parent-style-name="預設段落字型" style:family="text">
      <style:text-properties style:font-name-asian="標楷體" style:font-size-complex="11pt"/>
    </style:style>
    <style:style style:name="T191" style:parent-style-name="預設段落字型" style:family="text">
      <style:text-properties style:font-name-asian="標楷體" style:font-size-complex="11pt" style:language-asian="zh" style:country-asian="HK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1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7" style:parent-style-name="內文" style:list-style-name="LFO1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/>
    </style:style>
    <style:style style:name="P199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00" style:parent-style-name="彩色清單-輔色11" style:family="paragraph">
      <style:paragraph-properties fo:margin-left="1.0131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彩色清單-輔色11" style:family="paragraph">
      <style:paragraph-properties fo:margin-left="1.0131in" fo:text-indent="-0.333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彩色清單-輔色11" style:family="paragraph">
      <style:paragraph-properties fo:margin-left="1.0131in" fo:text-indent="-0.333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彩色清單-輔色11" style:family="paragraph">
      <style:paragraph-properties fo:widows="2" fo:orphans="2" fo:margin-left="0.6895in" fo:text-indent="0.2916in" fo:background-color="#FFFFFF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彩色清單-輔色11" style:family="paragraph">
      <style:paragraph-properties fo:widows="2" fo:orphans="2" fo:margin-left="0.6895in" fo:background-color="#FFFFFF">
        <style:tab-stops/>
      </style:paragraph-properties>
      <style:text-properties style:font-name-asian="標楷體"/>
    </style:style>
    <style:style style:name="P230" style:parent-style-name="彩色清單-輔色11" style:family="paragraph">
      <style:paragraph-properties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彩色清單-輔色11" style:family="paragraph">
      <style:paragraph-properties fo:margin-left="1.0131in" fo:text-indent="-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52" style:parent-style-name="內文" style:family="paragraph">
      <style:text-properties style:font-name-asian="標楷體"/>
    </style:style>
    <style:style style:name="P253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54" style:parent-style-name="彩色清單-輔色11" style:family="paragraph">
      <style:paragraph-properties fo:margin-left="1.0131in" fo:text-indent="-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74" style:parent-style-name="內文" style:family="paragraph">
      <style:text-properties style:font-name-asian="標楷體"/>
    </style:style>
    <style:style style:name="P275" style:parent-style-name="彩色清單-輔色11" style:family="paragraph">
      <style:paragraph-properties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77" style:parent-style-name="彩色清單-輔色11" style:family="paragraph">
      <style:paragraph-properties fo:margin-left="0.6868in" fo:text-indent="-0.008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widows="2" fo:orphans="2" fo:break-before="page"/>
      <style:text-properties style:font-name-asian="標楷體"/>
    </style:style>
    <style:style style:name="P282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-asian="標楷體" style:font-size-complex="11pt" style:language-asian="zh" style:country-asian="HK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290" style:family="table-column">
      <style:table-column-properties style:column-width="1.1513in"/>
    </style:style>
    <style:style style:name="TableColumn291" style:family="table-column">
      <style:table-column-properties style:column-width="2.0569in"/>
    </style:style>
    <style:style style:name="TableColumn292" style:family="table-column">
      <style:table-column-properties style:column-width="2.7506in"/>
    </style:style>
    <style:style style:name="Table289" style:family="table">
      <style:table-properties style:width="5.959in" fo:margin-left="0in" table:align="center"/>
    </style:style>
    <style:style style:name="TableRow293" style:family="table-row">
      <style:table-row-properties style:min-row-height="0.702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center" fo:margin-right="-0.0548in"/>
      <style:text-properties style:font-name-asian="標楷體"/>
    </style:style>
    <style:style style:name="TableRow301" style:family="table-row">
      <style:table-row-properties style:min-row-height="0.702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702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702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702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702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702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702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702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731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widows="2" fo:orphans="2" fo:break-before="page"/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16" style:family="table-column">
      <style:table-column-properties style:column-width="5.8069in"/>
    </style:style>
    <style:style style:name="Table415" style:family="table">
      <style:table-properties style:width="5.8069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20" style:family="table-row">
      <style:table-row-properties style:min-row-height="4.141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3.66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431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TableColumn438" style:family="table-column">
      <style:table-column-properties style:column-width="2.1423in"/>
    </style:style>
    <style:style style:name="TableColumn439" style:family="table-column">
      <style:table-column-properties style:column-width="3.6645in"/>
    </style:style>
    <style:style style:name="Table437" style:family="table">
      <style:table-properties style:width="5.8069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75in" fo:margin-bottom="0.175in"/>
      <style:text-properties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175in" fo:margin-bottom="0.175in"/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75in" fo:margin-bottom="0.175in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75in" fo:margin-bottom="0.175in"/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175in" fo:margin-bottom="0.175in"/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175in" fo:margin-bottom="0.175in"/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175in" fo:margin-bottom="0.175in"/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175in" fo:margin-bottom="0.175in"/>
      <style:text-properties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175in" fo:margin-bottom="0.175in"/>
      <style:text-properties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長榮大學學生議會第九屆議員選</text:span><text:span text:style-name="T3">舉</text:span><text:span text:style-name="T4">延期</text:span><text:span text:style-name="T5"><text:s/></text:span><text:span text:style-name="T6">公告</text:span></text:p>
      <text:p text:style-name="P7">附件：</text:p>
      <text:p text:style-name="內文"><text:span text:style-name="T8">附件</text:span><text:span text:style-name="T9">一</text:span><text:span text:style-name="T10">：長榮大學學生議會各系及學程系會須知</text:span></text:p>
      <text:p text:style-name="內文"><text:span text:style-name="T11">附件</text:span><text:span text:style-name="T12">二</text:span><text:span text:style-name="T13">：長榮大學學生議會學生議員參選登記須知</text:span></text:p>
      <text:p text:style-name="內文"><text:span text:style-name="T14">附件</text:span><text:span text:style-name="T15">三</text:span><text:span text:style-name="T16">：</text:span><text:span text:style-name="T17">長榮大學學生議會學生議員參選登記表</text:span></text:p>
      <text:p text:style-name="內文"><text:span text:style-name="T18">附件</text:span><text:span text:style-name="T19">四</text:span><text:span text:style-name="T20">：長榮大學學生議會學生議員學生證</text:span></text:p>
      <text:p text:style-name="內文"><text:span text:style-name="T21">附件</text:span><text:span text:style-name="T22">五</text:span><text:span text:style-name="T23">：</text:span><text:span text:style-name="T24">長榮大學學生議會議員後選人放棄切結書</text:span></text:p>
      <text:p text:style-name="P25"/>
      <text:p text:style-name="P26"><text:span text:style-name="T27">主旨：公告長榮大學學生議會第</text:span><text:span text:style-name="T28">九</text:span><text:span text:style-name="T29">屆議員選</text:span><text:span text:style-name="T30">舉</text:span><text:span text:style-name="T31">，由</text:span><text:span text:style-name="T32">《長榮大學學生議員選舉罷免辦法第三章第十條》自即日起</text:span><text:span text:style-name="T33">請</text:span><text:span text:style-name="T34">各系推派。</text:span></text:p>
      <text:p text:style-name="P35"><text:span text:style-name="T36">依據：</text:span><text:span text:style-name="T37">長榮大學學生議會組織章程第十條，訂定《長榮大學學生議員選舉罷免辦法第三章第十條至第十四條》。</text:span></text:p>
      <text:p text:style-name="P38"/>
      <text:p text:style-name="P39">公告事項：</text:p>
      <text:p text:style-name="P40"><text:span text:style-name="T41">一、凡符合第十一條之規範並有意競選之學生</text:span><text:span text:style-name="T42">(</text:span><text:span text:style-name="T43">詳細規定時間會於附件一</text:span><text:span text:style-name="T44">)</text:span><text:span text:style-name="T45">，填寫完後</text:span><text:span text:style-name="T46">回擲電子檔並檢附相關文件</text:span><text:span text:style-name="T47">，</text:span><text:span text:style-name="T48">逕寄至學生議會選委會信箱</text:span><text:span text:style-name="T49">(cjcusp@cjcu.edu.tw)</text:span><text:span text:style-name="T50">，</text:span><text:span text:style-name="T51">證件不全者，</text:span><text:span text:style-name="T52">恕無法</text:span><text:span text:style-name="T53">受理。</text:span></text:p>
      <text:p text:style-name="P54"><text:span text:style-name="T55">二、對本公告如有疑義，請洽學生議會</text:span><text:span text:style-name="T56">(</text:span><text:span text:style-name="T57">長榮大學學生活動中心</text:span><text:span text:style-name="T58">2</text:span><text:span text:style-name="T59">樓學生議會辦公室、或</text:span><text:span text:style-name="T60">課外組</text:span><text:span text:style-name="T61">#121</text:span><text:span text:style-name="T62">5</text:span><text:span text:style-name="T63">黨鈺銘</text:span><text:span text:style-name="T64"><text:s/></text:span><text:span text:style-name="T65">助理管理師</text:span></text:p>
      <text:p text:style-name="P66"/>
      <text:p text:style-name="P67"/>
      <text:p text:style-name="P68"/>
      <text:p text:style-name="P69"/>
      <text:p text:style-name="P70"/>
      <text:soft-page-break/>
      <text:p text:style-name="內文"><text:span text:style-name="T71">附件</text:span><text:span text:style-name="T72">一</text:span></text:p>
      <text:p text:style-name="P73">長榮大學學生議會各系及學程系會須知</text:p>
      <text:p text:style-name="P74"><text:span text:style-name="T75">一</text:span><text:span text:style-name="T76">、重要時段：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內容</text:p>
          </table:table-cell>
        </table:table-row>
        <table:table-row table:style-name="TableRow85">
          <table:table-cell table:style-name="TableCell86">
            <text:p text:style-name="P87"><text:span text:style-name="T88">延期截止至</text:span><text:span text:style-name="T89">12</text:span><text:span text:style-name="T90">月</text:span><text:span text:style-name="T91">11</text:span><text:span text:style-name="T92">日</text:span></text:p>
          </table:table-cell>
          <table:table-cell table:style-name="TableCell93">
            <text:p text:style-name="P94"><text:span text:style-name="T95">開放各選區提名候選人</text:span></text:p>
          </table:table-cell>
        </table:table-row>
        <table:table-row table:style-name="TableRow96">
          <table:table-cell table:style-name="TableCell97">
            <text:p text:style-name="P98"><text:span text:style-name="T99">12</text:span><text:span text:style-name="T100">月</text:span><text:span text:style-name="T101">14</text:span><text:span text:style-name="T102">日</text:span></text:p>
          </table:table-cell>
          <table:table-cell table:style-name="TableCell103">
            <text:p text:style-name="P104">公告各選區候選人名單、號次、相片、姓名、系級、選舉相關注意事項<text:s/></text:p>
          </table:table-cell>
        </table:table-row>
        <table:table-row table:style-name="TableRow105">
          <table:table-cell table:style-name="TableCell106">
            <text:p text:style-name="P107"><text:span text:style-name="T108">12</text:span><text:span text:style-name="T109">月</text:span><text:span text:style-name="T110">15</text:span><text:span text:style-name="T111">日</text:span><text:span text:style-name="T112">~</text:span><text:span text:style-name="T113">12</text:span><text:span text:style-name="T114">月</text:span><text:span text:style-name="T115">28</text:span><text:span text:style-name="T116">日</text:span></text:p>
          </table:table-cell>
          <table:table-cell table:style-name="TableCell117">
            <text:p text:style-name="P118"><text:span text:style-name="T119">開放</text:span><text:span text:style-name="T120">各系學會及學程該選區</text:span><text:span text:style-name="T121">線上</text:span><text:span text:style-name="T122">投票。</text:span></text:p>
          </table:table-cell>
        </table:table-row>
        <table:table-row table:style-name="TableRow123">
          <table:table-cell table:style-name="TableCell124">
            <text:p text:style-name="P125"><text:span text:style-name="T126">12</text:span><text:span text:style-name="T127">月</text:span><text:span text:style-name="T128">29</text:span><text:span text:style-name="T129">日</text:span><text:span text:style-name="T130"><text:s/></text:span></text:p>
          </table:table-cell>
          <table:table-cell table:style-name="TableCell131">
            <text:p text:style-name="P132"><text:span text:style-name="T133">公告</text:span><text:span text:style-name="T134">開票及當選</text:span><text:span text:style-name="T135">結果。</text:span></text:p>
          </table:table-cell>
        </table:table-row>
      </table:table>
      <text:p text:style-name="P136"/>
      <text:p text:style-name="P137"><text:span text:style-name="T138">二</text:span><text:span text:style-name="T139">、繳交填寫資料</text:span><text:span text:style-name="T140"><text:s/>(</text:span><text:span text:style-name="T141">延期截止至</text:span><text:span text:style-name="T142">12/11)</text:span><text:span text:style-name="T143">：</text:span></text:p>
      <text:p text:style-name="P144"><text:span text:style-name="T145"><text:s text:c="5"/>(</text:span><text:span text:style-name="T146">一</text:span><text:span text:style-name="T147">)</text:span><text:span text:style-name="T148">各系及學程系會確定候選人後至</text:span><text:span text:style-name="T149">上傳</text:span><text:span text:style-name="T150">長榮大學學生議會</text:span><text:span text:style-name="T151">議員</text:span><text:span text:style-name="T152">參選登記表</text:span><text:span text:style-name="T153">及</text:span><text:span text:style-name="T154">，並完成</text:span><text:span text:style-name="T155">表格表</text:span><text:span text:style-name="T156">內容，</text:span><text:span text:style-name="T157">完成後將資料寄送至</text:span><text:span text:style-name="T158"><text:s/></text:span><text:a xlink:href="mailto:cjcusp@mail.cjcu.edu.tw" office:target-frame-name="_top" xlink:show="replace"><text:span text:style-name="T159">cjcusp@mail.cjcu.edu.tw</text:span></text:a><text:span text:style-name="T160">。</text:span></text:p>
      <text:p text:style-name="P161"><text:s text:c="5"/>(二)如無人登記該系/學程選區應選議員名額時，請各系/學程系會討論後，推薦符合資格之候選人。若無人登記該系/學程選區需填寫長榮大學學生議會議員候選人放棄切結書，表示爾後如有任何系/學程系會運作之權益問題，本系/學程願意自行負責，特立此切結書屬實。</text:p>
      <text:p text:style-name="P162"><text:span text:style-name="T163">三</text:span><text:span text:style-name="T164">、公告時段：</text:span></text:p>
      <text:p text:style-name="P165"><text:span text:style-name="T166">(</text:span><text:span text:style-name="T167">一</text:span><text:span text:style-name="T168">)</text:span><text:span text:style-name="T169">於</text:span><text:span text:style-name="T170">12/14</text:span><text:span text:style-name="T171">公告各選區候選人名單、號次、相片、姓名、系級、選舉相關注意事項，請各系及學程系會公告所屬網頁並告知學生。</text:span></text:p>
      <text:p text:style-name="P172"><text:span text:style-name="T173">(</text:span><text:span text:style-name="T174">二</text:span><text:span text:style-name="T175">)</text:span><text:span text:style-name="T176">開放</text:span><text:span text:style-name="T177">各系學會及學程該選區</text:span><text:span text:style-name="T178">線上</text:span><text:span text:style-name="T179">投票。</text:span></text:p>
      <text:p text:style-name="P180"><text:span text:style-name="T181">(</text:span><text:span text:style-name="T182">三</text:span><text:span text:style-name="T183">)</text:span><text:span text:style-name="T184">於</text:span><text:span text:style-name="T185">12/29</text:span><text:span text:style-name="T186">統一</text:span><text:span text:style-name="T187">對外公告投票結果，請各系及學程系會公告所屬網頁並告知學生。</text:span></text:p>
      <text:p text:style-name="P188"/>
      <text:p text:style-name="P189"><text:span text:style-name="T190">附件</text:span><text:span text:style-name="T191">二</text:span></text:p>
      <text:p text:style-name="P192"><text:span text:style-name="T193">長榮大學學生議會學生議員選</text:span><text:span text:style-name="T194">舉</text:span><text:span text:style-name="T195">登記須知</text:span></text:p>
      <text:p text:style-name="P196"/>
      <text:list text:style-name="LFO1" text:continue-numbering="true">
        <text:list-item>
          <text:p text:style-name="P197">請欲參選者至學生議會雲端下載學生議員參選登記表，填寫及辦理登記</text:p>
        </text:list-item>
      </text:list>
      <text:p text:style-name="P198"/>
      <text:p text:style-name="P199">第一條<text:s text:c="2"/>議員參選登記表</text:p>
      <text:p text:style-name="P200"><text:span text:style-name="T201">一</text:span><text:span text:style-name="T202">、欲登記議員候選人於登記期間，下載學生議員參選登記表，填寫完後</text:span><text:span text:style-name="T203">寄電子檔</text:span><text:span text:style-name="T204">(</text:span><text:span text:style-name="T205">檔案名稱</text:span><text:span text:style-name="T206">：</text:span><text:span text:style-name="T207">系</text:span><text:span text:style-name="T208">/</text:span><text:span text:style-name="T209">學程年級</text:span><text:span text:style-name="T210">-</text:span><text:span text:style-name="T211">學號</text:span><text:span text:style-name="T212">-</text:span><text:span text:style-name="T213">姓名</text:span><text:span text:style-name="T214">-</text:span><text:span text:style-name="T215">參選登記表</text:span><text:span text:style-name="T216">)</text:span><text:span text:style-name="T217">及附相關文件，寄至學生議會選委會信箱並且告知負責人</text:span><text:span text:style-name="T218">。</text:span></text:p>
      <text:p text:style-name="P219"><text:span text:style-name="T220">二</text:span><text:span text:style-name="T221">、相關文件不全者，概不予受理，若有收到信件，將會回信告之。</text:span></text:p>
      <text:p text:style-name="P222"><text:span text:style-name="T223">三</text:span><text:span text:style-name="T224">、經申請登記為候選人者，不得撤回其候選人登記。</text:span></text:p>
      <text:p text:style-name="P225"><text:span text:style-name="T226">學生議會選委會</text:span><text:span text:style-name="T227">信箱</text:span><text:span text:style-name="T228">:cjcusp@mail.cjcu.edu.tw</text:span></text:p>
      <text:p text:style-name="P229"/>
      <text:p text:style-name="P230"><text:span text:style-name="T231">第二條</text:span><text:span text:style-name="T232"><text:s text:c="2"/></text:span><text:span text:style-name="T233">照片</text:span></text:p>
      <text:p text:style-name="P234"><text:span text:style-name="T235">一</text:span><text:span text:style-name="T236">、議員參選登記表裡需附一張，且需另付獨立大頭照電子檔</text:span><text:span text:style-name="T237">(</text:span><text:span text:style-name="T238">檔案</text:span><text:span text:style-name="T239">名稱為：</text:span><text:span text:style-name="T240">系</text:span><text:span text:style-name="T241">/</text:span><text:span text:style-name="T242">學程年級</text:span><text:span text:style-name="T243">-</text:span><text:span text:style-name="T244">學號</text:span><text:span text:style-name="T245">-</text:span><text:span text:style-name="T246">姓名</text:span><text:span text:style-name="T247">-</text:span><text:span text:style-name="T248">照片</text:span><text:span text:style-name="T249">)</text:span><text:span text:style-name="T250">，</text:span><text:span text:style-name="T251">寄至學生議會選委會信箱。</text:span></text:p>
      <text:p text:style-name="P252"/>
      <text:p text:style-name="P253">第三條<text:s text:c="2"/>學生證</text:p>
      <text:p text:style-name="P254"><text:span text:style-name="T255">一</text:span><text:span text:style-name="T256">、</text:span><text:span text:style-name="T257">另需</text:span><text:span text:style-name="T258">附上學生證正反清楚照片電子檔</text:span><text:span text:style-name="T259">(</text:span><text:span text:style-name="T260">檔案</text:span><text:span text:style-name="T261">名稱為：</text:span><text:span text:style-name="T262">系</text:span><text:span text:style-name="T263">/</text:span><text:span text:style-name="T264">學程年級</text:span><text:span text:style-name="T265">-</text:span><text:span text:style-name="T266">學號</text:span><text:span text:style-name="T267">-</text:span><text:span text:style-name="T268">姓名</text:span><text:span text:style-name="T269">-</text:span><text:span text:style-name="T270">學生證</text:span><text:span text:style-name="T271">)<text:s/></text:span><text:span text:style-name="T272">，</text:span><text:span text:style-name="T273">寄至學生議會選委會信箱。</text:span></text:p>
      <text:p text:style-name="P274"/>
      <text:p text:style-name="P275"><text:span text:style-name="T276">其他</text:span></text:p>
      <text:p text:style-name="P277"><text:span text:style-name="T278">若選區合格候選人超過一位以上，依</text:span><text:span text:style-name="T279">學生議會選委會信箱收件日期</text:span><text:span text:style-name="T280">，決定登記號碼。</text:span></text:p>
      <text:p text:style-name="P281"/>
      <text:p text:style-name="P282"><text:span text:style-name="T283">附件</text:span><text:span text:style-name="T284">三</text:span></text:p>
      <text:p text:style-name="P285"><text:span text:style-name="T286">長榮大學學生議會學生議員選</text:span><text:span text:style-name="T287">舉</text:span><text:span text:style-name="T288">登記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 table:number-rows-spanned="5">
            <text:p text:style-name="P299">請附上二吋照電子檔</text:p>
            <text:p text:style-name="P300">(背面寫上系別、姓名)</text:p>
          </table:table-cell>
        </table:table-row>
        <table:table-row table:style-name="TableRow301">
          <table:table-cell table:style-name="TableCell302">
            <text:p text:style-name="P303">系級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學院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性別</text:p>
          </table:table-cell>
          <table:table-cell table:style-name="TableCell322">
            <text:p text:style-name="P323">□男<text:s text:c="6"/>□女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社團系會幹部</text:p>
          </table:table-cell>
          <table:table-cell table:style-name="TableCell328" table:number-columns-spanned="2">
            <text:p text:style-name="內文"><text:span text:style-name="T329"><text:s text:c="3"/>□</text:span><text:span text:style-name="T330">是</text:span><text:span text:style-name="T331"><text:s text:c="6"/>□</text:span><text:span text:style-name="T332">否</text:span><text:span text:style-name="T333">(</text:span><text:span text:style-name="T334">將卸任者請勾選此處</text:span><text:span text:style-name="T335">)</text:span></text:p>
          </table:table-cell>
          <table:covered-table-cell/>
        </table:table-row>
        <table:table-row table:style-name="TableRow336">
          <table:table-cell table:style-name="TableCell337">
            <text:p text:style-name="P338">E-Mail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聯絡電話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資格確認</text:p>
          </table:table-cell>
          <table:table-cell table:style-name="TableCell349" table:number-columns-spanned="2">
            <text:p text:style-name="P350">□具有登記參選選區之學生身分。</text:p>
            <text:p text:style-name="P351"><text:span text:style-name="T352">□</text:span><text:span text:style-name="T353">非現任社團、系會幹部</text:span><text:span text:style-name="T354">(</text:span><text:span text:style-name="T355">將卸任者可</text:span><text:span text:style-name="T356">)</text:span><text:span text:style-name="T357">。</text:span></text:p>
            <text:p text:style-name="P358">□該系或學程具備系學會。</text:p>
          </table:table-cell>
          <table:covered-table-cell/>
        </table:table-row>
        <table:table-row table:style-name="TableRow359">
          <table:table-cell table:style-name="TableCell360">
            <text:p text:style-name="P361">資料繳交</text:p>
          </table:table-cell>
          <table:table-cell table:style-name="TableCell362" table:number-columns-spanned="2">
            <text:p text:style-name="P363"><text:span text:style-name="T364">□</text:span><text:span text:style-name="T365">議員參選登記表電子檔</text:span><text:span text:style-name="T366">(</text:span><text:span text:style-name="T367">系</text:span><text:span text:style-name="T368">/</text:span><text:span text:style-name="T369">學程年級</text:span><text:span text:style-name="T370">-</text:span><text:span text:style-name="T371">學號</text:span><text:span text:style-name="T372">-</text:span><text:span text:style-name="T373">姓名</text:span><text:span text:style-name="T374">-</text:span><text:span text:style-name="T375">參選登記表</text:span><text:span text:style-name="T376">)</text:span><text:span text:style-name="T377">。</text:span></text:p>
            <text:p text:style-name="P378"><text:span text:style-name="T379">□</text:span><text:span text:style-name="T380">大頭照電子檔</text:span><text:span text:style-name="T381">(</text:span><text:span text:style-name="T382">系</text:span><text:span text:style-name="T383">/</text:span><text:span text:style-name="T384">學程年級</text:span><text:span text:style-name="T385">-</text:span><text:span text:style-name="T386">學號</text:span><text:span text:style-name="T387">-</text:span><text:span text:style-name="T388">姓名</text:span><text:span text:style-name="T389">-</text:span><text:span text:style-name="T390">照片</text:span><text:span text:style-name="T391">)</text:span><text:span text:style-name="T392">。</text:span></text:p>
            <text:p text:style-name="P393"><text:span text:style-name="T394">□</text:span><text:span text:style-name="T395">學生證電子檔</text:span><text:span text:style-name="T396">(</text:span><text:span text:style-name="T397">系</text:span><text:span text:style-name="T398">/</text:span><text:span text:style-name="T399">學程年級</text:span><text:span text:style-name="T400">-</text:span><text:span text:style-name="T401">學號</text:span><text:span text:style-name="T402">-</text:span><text:span text:style-name="T403">姓名</text:span><text:span text:style-name="T404">-</text:span><text:span text:style-name="T405">學生證</text:span><text:span text:style-name="T406">)</text:span></text:p>
          </table:table-cell>
          <table:covered-table-cell/>
        </table:table-row>
      </table:table>
      <text:p text:style-name="P407"/>
      <text:p text:style-name="P408"/>
      <text:p text:style-name="P409"/>
      <text:p text:style-name="P410"><text:span text:style-name="T411">附件</text:span><text:span text:style-name="T412">四</text:span></text:p>
      <text:p text:style-name="P413"><text:span text:style-name="T414">長榮大學學生議會學生議員學生證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學生證正面</text:p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學生證反面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內文"><text:span text:style-name="T432">附件</text:span><text:span text:style-name="T433">五</text:span></text:p>
      <text:p text:style-name="P434">長榮大學學生議會議員候選人放棄切結書</text:p>
      <text:p text:style-name="P435">_________________本系/學程放棄參加學生議會議員選舉，爾後如有任何系/學程系會運作之權益問題，本系/學程願意自行負責，特立此切結書屬實。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議員姓名(現任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系級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聯絡方式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系/學程系會負責人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系級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聯絡方式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系/學程系會指導老師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系/學程系會主任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院長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放棄原因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</table:table>
      <text:p text:style-name="P495"><text:span text:style-name="T496"><text:s text:c="38"/></text:span><text:span text:style-name="T497">中華民國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user</dc:creator>
    <meta:creation-date>2020-11-09T03:50:00Z</meta:creation-date>
    <dc:date>2020-12-07T03:33:00Z</dc:date>
    <meta:print-date>2019-04-15T09:53:00Z</meta:print-date>
    <meta:template xlink:href="Normal.dotm" xlink:type="simple"/>
    <meta:editing-cycles>5</meta:editing-cycles>
    <meta:editing-duration>PT240S</meta:editing-duration>
    <meta:document-statistic meta:page-count="6" meta:paragraph-count="3" meta:word-count="296" meta:character-count="1982" meta:row-count="14" meta:non-whitespace-character-count="1689"/>
  </office:meta>
</office:document-meta>
</file>