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style:vertical-align="baseline" fo:line-height="150%" fo:background-color="#FFFFFF"/>
      <style:text-properties style:font-name="Helvetica" style:font-name-complex="Helvetica" fo:font-weight="bold" style:font-weight-asian="bold" fo:color="#000000" fo:font-size="13.5pt" style:font-size-asian="13.5pt" style:font-size-complex="13.5pt"/>
    </style:style>
    <style:style style:name="P11" style:parent-style-name="內文Web" style:family="paragraph">
      <style:paragraph-properties style:snap-to-layout-grid="false" style:vertical-align="baseline" fo:line-height="150%" fo:background-color="#FFFFFF"/>
    </style:style>
    <style:style style:name="T12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13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14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15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16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17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18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19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20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P21" style:parent-style-name="內文Web" style:family="paragraph">
      <style:paragraph-properties style:snap-to-layout-grid="false" style:vertical-align="baseline" fo:line-height="150%" fo:background-color="#FFFFFF"/>
    </style:style>
    <style:style style:name="T22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23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24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25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26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27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P28" style:parent-style-name="內文Web" style:family="paragraph">
      <style:paragraph-properties style:snap-to-layout-grid="false" style:vertical-align="baseline" fo:line-height="150%" fo:background-color="#FFFFFF"/>
    </style:style>
    <style:style style:name="T29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30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31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32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33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34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35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36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P37" style:parent-style-name="內文Web" style:family="paragraph">
      <style:paragraph-properties style:snap-to-layout-grid="false" style:vertical-align="baseline" fo:line-height="150%" fo:background-color="#FFFFFF"/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P38" style:parent-style-name="內文Web" style:family="paragraph">
      <style:paragraph-properties style:snap-to-layout-grid="false" style:vertical-align="baseline" fo:line-height="150%" fo:background-color="#FFFFFF"/>
    </style:style>
    <style:style style:name="T39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40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41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42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43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44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45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46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P47" style:parent-style-name="內文Web" style:family="paragraph">
      <style:paragraph-properties style:snap-to-layout-grid="false" style:vertical-align="baseline" fo:line-height="150%" fo:background-color="#FFFFFF"/>
    </style:style>
    <style:style style:name="T48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49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50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51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52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53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P54" style:parent-style-name="內文Web" style:family="paragraph">
      <style:paragraph-properties style:snap-to-layout-grid="false" style:vertical-align="baseline" fo:line-height="150%" fo:background-color="#FFFFFF"/>
    </style:style>
    <style:style style:name="T55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56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57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58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59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P60" style:parent-style-name="內文Web" style:family="paragraph">
      <style:paragraph-properties style:snap-to-layout-grid="false" style:vertical-align="baseline" fo:line-height="150%" fo:background-color="#FFFFFF"/>
      <style:text-properties style:font-name="Helvetica" style:font-name-complex="Helvetica" fo:color="#000000" fo:font-size="13.5pt" style:font-size-asian="13.5pt" style:font-size-complex="13.5pt"/>
    </style:style>
    <style:style style:name="P61" style:parent-style-name="內文Web" style:family="paragraph">
      <style:paragraph-properties style:snap-to-layout-grid="false" style:vertical-align="baseline" fo:line-height="150%" fo:background-color="#FFFFFF"/>
    </style:style>
    <style:style style:name="T62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63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64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65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66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67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68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69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70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71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72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73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74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75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76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77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P78" style:parent-style-name="內文Web" style:family="paragraph">
      <style:paragraph-properties style:snap-to-layout-grid="false" style:vertical-align="baseline" fo:line-height="150%" fo:background-color="#FFFFFF"/>
      <style:text-properties style:font-name="Helvetica" style:font-name-complex="Helvetica" fo:color="#000000" fo:font-size="13.5pt" style:font-size-asian="13.5pt" style:font-size-complex="13.5pt"/>
    </style:style>
    <style:style style:name="P79" style:parent-style-name="內文Web" style:family="paragraph">
      <style:paragraph-properties style:snap-to-layout-grid="false" style:vertical-align="baseline" fo:line-height="150%" fo:background-color="#FFFFFF"/>
    </style:style>
    <style:style style:name="T80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T81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82" style:parent-style-name="預設段落字型" style:family="text">
      <style:text-properties style:font-name="Helvetica" style:font-name-complex="Helvetica" fo:color="#000000" fo:font-size="13.5pt" style:font-size-asian="13.5pt" style:font-size-complex="13.5pt" style:language-asian="zh" style:country-asian="HK"/>
    </style:style>
    <style:style style:name="P83" style:parent-style-name="內文Web" style:family="paragraph">
      <style:paragraph-properties style:snap-to-layout-grid="false" style:vertical-align="baseline" fo:line-height="150%" fo:background-color="#FFFFFF"/>
    </style:style>
    <style:style style:name="T84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85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86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87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88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89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90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91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  <style:style style:name="T92" style:parent-style-name="預設段落字型" style:family="text">
      <style:text-properties style:font-name="Helvetica" style:font-name-complex="Helvetica" fo:color="#000000" fo:font-size="13.5pt" style:font-size-asian="13.5pt" style:font-size-complex="13.5pt"/>
    </style:style>
  </office:automatic-styles>
  <office:body>
    <office:text text:use-soft-page-breaks="true">
      <text:p text:style-name="P1">個人委託書</text:p>
      <text:p text:style-name="P11"><text:span text:style-name="T12">委託人：</text:span><text:span text:style-name="T13">____________<text:s/></text:span><text:span text:style-name="T14">性別：</text:span><text:span text:style-name="T15">______<text:s/></text:span><text:span text:style-name="T16">學號</text:span><text:span text:style-name="T17">：</text:span><text:span text:style-name="T18">___</text:span><text:span text:style-name="T19">_________</text:span><text:span text:style-name="T20">___</text:span></text:p>
      <text:p text:style-name="P21"><text:span text:style-name="T22">出生年月日</text:span><text:span text:style-name="T23">：</text:span><text:span text:style-name="T24">___________</text:span><text:span text:style-name="T25">　</text:span><text:span text:style-name="T26">身份證編號：</text:span><text:span text:style-name="T27">__________________</text:span></text:p>
      <text:p text:style-name="P28"><text:span text:style-name="T29">聯絡電話</text:span><text:span text:style-name="T30">：</text:span><text:span text:style-name="T31">_____________</text:span><text:span text:style-name="T32">住址：</text:span><text:span text:style-name="T33">_________</text:span><text:span text:style-name="T34">________</text:span><text:span text:style-name="T35">_______</text:span><text:span text:style-name="T36">___</text:span></text:p>
      <text:p text:style-name="P37"/>
      <text:p text:style-name="P38"><text:span text:style-name="T39">受</text:span><text:span text:style-name="T40">託人：</text:span><text:span text:style-name="T41">____________<text:s/></text:span><text:span text:style-name="T42">性別：</text:span><text:span text:style-name="T43">______<text:s/></text:span><text:span text:style-name="T44">學號</text:span><text:span text:style-name="T45">：</text:span><text:span text:style-name="T46">_______________</text:span></text:p>
      <text:p text:style-name="P47"><text:span text:style-name="T48">出生年月日</text:span><text:span text:style-name="T49">：</text:span><text:span text:style-name="T50">___________</text:span><text:span text:style-name="T51">　</text:span><text:span text:style-name="T52">身份證編號：</text:span><text:span text:style-name="T53">__________________</text:span></text:p>
      <text:p text:style-name="P54"><text:span text:style-name="T55">聯絡電話</text:span><text:span text:style-name="T56">：</text:span><text:span text:style-name="T57">_____________</text:span><text:span text:style-name="T58">住址：</text:span><text:span text:style-name="T59">___________________________</text:span></text:p>
      <text:p text:style-name="P60">委託原因及事項：</text:p>
      <text:p text:style-name="P61"><text:span text:style-name="T62">本人</text:span><text:span text:style-name="T63">因</text:span><text:span text:style-name="T64">____________________</text:span><text:span text:style-name="T65">，</text:span><text:span text:style-name="T66">無法</text:span><text:span text:style-name="T67">親自</text:span><text:span text:style-name="T68">辦理</text:span><text:span text:style-name="T69">_</text:span><text:span text:style-name="T70">____________</text:span><text:span text:style-name="T71">____<text:s/></text:span><text:span text:style-name="T72">相關手續，特委託</text:span><text:span text:style-name="T73">____________</text:span><text:span text:style-name="T74">作為我的合法代理人全權代表我辦理相關事項，</text:span><text:span text:style-name="T75"><text:s/></text:span><text:span text:style-name="T76">對委託人在辦理上述事項過程中所簽署的有關文件，我均予以認可，承擔相應的法律責任。</text:span><text:span text:style-name="T77"><text:s/></text:span></text:p>
      <text:p text:style-name="P78">委託期限：自簽字之日起至上述事項辦完為止<text:s/>，委託人有轉委託權。</text:p>
      <text:p text:style-name="P79"><text:span text:style-name="T80">此致</text:span><text:span text:style-name="T81"><text:s/></text:span><text:span text:style-name="T82">長榮大學語文中心</text:span></text:p>
      <text:p text:style-name="P83"><text:span text:style-name="T84">委託人：</text:span><text:span text:style-name="T85">_____________</text:span><text:span text:style-name="T86"><text:s text:c="11"/></text:span><text:span text:style-name="T87">_______</text:span><text:span text:style-name="T88">年</text:span><text:span text:style-name="T89">______</text:span><text:span text:style-name="T90">月</text:span><text:span text:style-name="T91">______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size-complex="12pt"/>
    </style:style>
    <style:style style:name="P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2">1.<text:s/>填寫本申請表辦理相關申請作業時，視同您已同意本校蒐集、處理、利用您的個人資料；本表蒐集之個<text:s/>人資料，僅限於特定目的使用，非經當事人同意，絕不轉做其他用途，並遵循本校資料保存與安全控管<text:s/>規定辦理。相關之告知事項請參閱本校網站<text:s/>http://www.cjcu.edu.tw/pims<text:s/></text:p>
        <text:p text:style-name="P3"><text:span text:style-name="T4">2.<text:s/></text:span><text:span text:style-name="T5">本校個人資料保護連絡方式：台南市歸仁區長大路</text:span><text:span text:style-name="T6"><text:s/>1<text:s/></text:span><text:span text:style-name="T7">號；電話：</text:span><text:span text:style-name="T8">06-2785123#1022</text:span><text:span text:style-name="T9">；信箱：</text:span><text:span text:style-name="T10"><text:s/>pims@mail.cjcu.edu.tw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2-03-11T06:11:00Z</meta:creation-date>
    <dc:date>2022-03-11T06:11:00Z</dc: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