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table:align="center" style:writing-mode="lr-tb"/>
    </style:style>
    <style:style style:name="表格1.A" style:family="table-column">
      <style:table-column-properties style:column-width="3.664cm"/>
    </style:style>
    <style:style style:name="表格1.B" style:family="table-column">
      <style:table-column-properties style:column-width="5.01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99cm" fo:keep-together="auto"/>
    </style:style>
    <style:style style:name="表格1.5" style:family="table-row">
      <style:table-row-properties style:min-row-height="0.875cm" fo:keep-together="auto"/>
    </style:style>
    <style:style style:name="表格1.6" style:family="table-row">
      <style:table-row-properties style:min-row-height="18.35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text-position="sub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text-position="sub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margin-top="0cm" fo:margin-bottom="0.635cm" style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學年度第 <text:s text:c="2"/>學期</text:p>
      <text:p text:style-name="P3">長榮大學應用哲學系實務實習申請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4"/>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年 <text:s text:c="2"/>級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聯絡電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電 子 郵 件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實習機構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特殊需求說明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申請動機與實習期望:</text:p>
            <text:p text:style-name="P4"/>
            <text:p text:style-name="P4"/>
            <text:p text:style-name="P13"/>
            <text:p text:style-name="P13"/>
            <text:p text:style-name="P4">個人經歷簡介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3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</text:p>
        <text:p text:style-name="Standard"><text:span text:style-name="MT1">1、填寫本申請單辦理相關作業時，視同您已同意本校蒐集、處理、利用您的個人資料；本申請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MT1">http://www.cjcu.edu.tw/pims</text:span></text:span></text:a></text:p>
        <text:p text:style-name="MP2">2、本校個人資料保護連絡方式：台南市歸仁區長大路1號；電話：06-2785123#1022；信箱：pims@mail.cjcu.edu.tw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5-11T16:06:00</meta:creation-date>
    <dc:creator>User</dc:creator>
    <dc:date>2022-03-03T23:20:16</dc:date>
    <meta:editing-cycles>2</meta:editing-cycles>
    <meta:document-statistic meta:table-count="1" meta:image-count="0" meta:object-count="0" meta:page-count="1" meta:paragraph-count="13" meta:word-count="215" meta:character-count="289" meta:non-whitespace-character-count="275"/>
    <meta:generator>NDC_ODF_Application_Tools_/3.3.3$Windows_X86_64 LibreOffice_project/1e1e6a7b6182699804c71e64ce03ac02dcaacc3f</meta:generator>
    <meta:user-defined meta:name="KSOProductBuildVer">1028-10.8.0.6003</meta:user-defined>
  </office:meta>
</office:document-meta>
</file>