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top="0.125in" fo:text-indent="1.5in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0pt" style:font-size-asian="10pt"/>
    </style:style>
    <style:style style:name="TableColumn28" style:family="table-column">
      <style:table-column-properties style:column-width="0.293in" style:use-optimal-column-width="false"/>
    </style:style>
    <style:style style:name="TableColumn29" style:family="table-column">
      <style:table-column-properties style:column-width="0.9305in" style:use-optimal-column-width="false"/>
    </style:style>
    <style:style style:name="TableColumn30" style:family="table-column">
      <style:table-column-properties style:column-width="0.2756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827in" style:use-optimal-column-width="false"/>
    </style:style>
    <style:style style:name="TableColumn33" style:family="table-column">
      <style:table-column-properties style:column-width="0.1763in" style:use-optimal-column-width="false"/>
    </style:style>
    <style:style style:name="TableColumn34" style:family="table-column">
      <style:table-column-properties style:column-width="0.293in" style:use-optimal-column-width="false"/>
    </style:style>
    <style:style style:name="TableColumn35" style:family="table-column">
      <style:table-column-properties style:column-width="1.0791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827in" style:use-optimal-column-width="false"/>
    </style:style>
    <style:style style:name="Table27" style:family="table">
      <style:table-properties style:width="7.3402in" fo:margin-left="-0.0791in" table:align="left"/>
    </style:style>
    <style:style style:name="TableRow39" style:family="table-row">
      <style:table-row-properties style:min-row-height="0.229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1" style:parent-style-name="預設段落字型" style:family="text">
      <style:text-properties style:font-name="Wingdings" style:font-name-asian="標楷體" style:font-name-complex="新細明體" fo:color="#000000" style:letter-kerning="false" fo:font-size="9pt" style:font-size-asian="9pt" style:font-size-complex="9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7" style:parent-style-name="預設段落字型" style:family="text">
      <style:text-properties style:font-name="Wingdings" style:font-name-asian="標楷體" style:font-name-complex="新細明體" fo:color="#000000" style:letter-kerning="false" fo:font-size="9pt" style:font-size-asian="9pt" style:font-size-complex="9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70" style:family="table-row">
      <style:table-row-properties style:min-row-height="0.2291in" style:use-optimal-row-height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8" style:parent-style-name="預設段落字型" style:family="text">
      <style:text-properties style:font-name="Arial" style:font-name-complex="Arial" fo:color="#4D5156" fo:font-size="8pt" style:font-size-asian="8pt" style:font-size-complex="8pt" fo:background-color="#FFFFFF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9" style:parent-style-name="預設段落字型" style:family="text">
      <style:text-properties style:font-name="Arial" style:font-name-complex="Arial" fo:color="#4D5156" fo:font-size="8pt" style:font-size-asian="8pt" style:font-size-complex="8pt" fo:background-color="#FFFFFF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91" style:family="table-row">
      <style:table-row-properties style:min-row-height="0.3465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0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0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2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2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28" style:family="table-row">
      <style:table-row-properties style:min-row-height="0.3465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4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4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5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6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65" style:family="table-row">
      <style:table-row-properties style:min-row-height="0.3465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7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7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9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9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00" style:family="table-row">
      <style:table-row-properties style:min-row-height="0.3465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1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1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2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3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35" style:family="table-row">
      <style:table-row-properties style:min-row-height="0.3465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4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4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6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6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70" style:family="table-row">
      <style:table-row-properties style:min-row-height="0.3465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8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8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9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0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05" style:family="table-row">
      <style:table-row-properties style:min-row-height="0.3465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1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1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3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3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40" style:family="table-row">
      <style:table-row-properties style:min-row-height="0.3465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5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5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6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7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75" style:family="table-row">
      <style:table-row-properties style:min-row-height="0.3465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</style:style>
    <style:style style:name="T38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8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8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</style:style>
    <style:style style:name="T40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0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0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410" style:family="table-row">
      <style:table-row-properties style:min-row-height="0.3465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</style:style>
    <style:style style:name="T41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2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2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</style:style>
    <style:style style:name="T43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3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4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445" style:family="table-row">
      <style:table-row-properties style:min-row-height="0.3465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5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5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</style:style>
    <style:style style:name="T47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7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7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480" style:family="table-row">
      <style:table-row-properties style:min-row-height="0.3465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9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9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</style:style>
    <style:style style:name="T50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0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1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15" style:family="table-row">
      <style:table-row-properties style:min-row-height="0.3465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</style:style>
    <style:style style:name="T52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2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2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</style:style>
    <style:style style:name="T54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4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4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50" style:family="table-row">
      <style:table-row-properties style:min-row-height="0.3465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6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6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7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8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85" style:family="table-row">
      <style:table-row-properties style:min-row-height="0.218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line-height="0.1388in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7pt" style:font-size-asian="7pt" style:font-size-complex="7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</style:style>
    <style:style style:name="T59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0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0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</style:style>
    <style:style style:name="T61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1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2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25" style:family="table-row">
      <style:table-row-properties style:min-row-height="0.2631in" style:use-optimal-row-height="false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1666in"/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7pt" style:font-size-asian="7pt" style:font-size-complex="7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</style:style>
    <style:style style:name="T63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3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3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</style:style>
    <style:style style:name="T65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5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5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60" style:family="table-row">
      <style:table-row-properties style:min-row-height="0.268in" style:use-optimal-row-height="false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line-height="0.1666in"/>
    </style:style>
    <style:style style:name="T66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7pt" style:font-size-asian="7pt" style:font-size-complex="7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</style:style>
    <style:style style:name="T66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7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7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7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8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9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9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95" style:family="table-row">
      <style:table-row-properties style:min-row-height="0.268in" style:use-optimal-row-height="false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FF0000" style:letter-kerning="false" fo:font-size="7pt" style:font-size-asian="7pt" style:font-size-complex="7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</style:style>
    <style:style style:name="T70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0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0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0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0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</style:style>
    <style:style style:name="T72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2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2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29" style:family="table-row">
      <style:table-row-properties style:min-row-height="0.2555in" style:use-optimal-row-height="false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FF0000" style:letter-kerning="false" fo:font-size="7pt" style:font-size-asian="7pt" style:font-size-complex="7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</style:style>
    <style:style style:name="T73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3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3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4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4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</style:style>
    <style:style style:name="T75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5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5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63" style:family="table-row">
      <style:table-row-properties style:min-row-height="0.0347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9pt" fo:background-color="#FFFF00"/>
    </style:style>
    <style:style style:name="TableCell7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line-height="0.1666in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6pt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6pt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6pt"/>
    </style:style>
    <style:style style:name="TableCell7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fo:line-height="0.1666in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</style:style>
    <style:style style:name="T77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7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7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8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8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8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</style:style>
    <style:style style:name="T79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9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9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02" style:family="table-row">
      <style:table-row-properties style:min-row-height="0.3465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 fo:background-color="#FFFF00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line-height="0.1666in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6pt"/>
    </style:style>
    <style:style style:name="T808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6pt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6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</style:style>
    <style:style style:name="T81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</style:style>
    <style:style style:name="T81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1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1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82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/>
      <style:text-properties style:font-name="Wingdings 2" style:font-name-complex="新細明體" fo:color="#000000" style:letter-kerning="false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835" style:parent-style-name="內文" style:list-style-name="LFO1" style:family="paragraph">
      <style:paragraph-properties fo:widows="2" fo:orphans="2" fo:line-height="0.1388in" fo:margin-left="0.2048in" fo:text-indent="-0.2479in">
        <style:tab-stops/>
      </style:paragraph-properties>
      <style:text-properties style:font-name="Helvetica" style:font-name-complex="新細明體" fo:color="#262626" style:letter-kerning="false" fo:font-size="7pt" style:font-size-asian="7pt" style:font-size-complex="7pt"/>
    </style:style>
    <style:style style:name="P836" style:parent-style-name="內文" style:list-style-name="LFO1" style:family="paragraph">
      <style:paragraph-properties fo:widows="2" fo:orphans="2" fo:line-height="0.1388in" fo:margin-left="0.2048in" fo:text-indent="-0.2479in">
        <style:tab-stops/>
      </style:paragraph-properties>
      <style:text-properties style:font-name="Helvetica" style:font-name-complex="新細明體" fo:color="#262626" style:letter-kerning="false" fo:font-size="7pt" style:font-size-asian="7pt" style:font-size-complex="7pt"/>
    </style:style>
    <style:style style:name="P837" style:parent-style-name="內文" style:list-style-name="LFO1" style:family="paragraph">
      <style:paragraph-properties fo:widows="2" fo:orphans="2" fo:line-height="0.1388in" fo:margin-left="0.2048in" fo:text-indent="-0.2479in">
        <style:tab-stops/>
      </style:paragraph-properties>
      <style:text-properties style:font-name="Helvetica" style:font-name-complex="新細明體" fo:color="#262626" style:letter-kerning="false" fo:font-size="7pt" style:font-size-asian="7pt" style:font-size-complex="7pt"/>
    </style:style>
    <style:style style:name="P838" style:parent-style-name="內文" style:list-style-name="LFO1" style:family="paragraph">
      <style:paragraph-properties fo:widows="2" fo:orphans="2" fo:line-height="0.1388in" fo:margin-left="0.2048in" fo:text-indent="-0.2479in">
        <style:tab-stops/>
      </style:paragraph-properties>
      <style:text-properties style:font-name="Helvetica" style:font-name-complex="新細明體" fo:color="#262626" style:letter-kerning="false" fo:font-size="7pt" style:font-size-asian="7pt" style:font-size-complex="7pt"/>
    </style:style>
    <style:style style:name="P839" style:parent-style-name="內文" style:family="paragraph">
      <style:paragraph-properties fo:margin-top="0.25in"/>
    </style:style>
    <style:style style:name="T840" style:parent-style-name="預設段落字型" style:family="text">
      <style:text-properties style:font-name="標楷體" style:font-name-asian="標楷體" fo:font-weight="bold" style:font-weight-asian="bold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 fo:font-weight="bold" style:font-weight-asian="bold"/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weight="bold" style:font-weight-asian="bold"/>
    </style:style>
    <style:style style:name="T8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font-weight="bold" style:font-weight-asian="bold"/>
    </style:style>
    <style:style style:name="P852" style:parent-style-name="內文" style:master-page-name="MP1" style:family="paragraph">
      <style:paragraph-properties fo:break-before="page" fo:text-align="center"/>
    </style:style>
    <style:style style:name="T865" style:parent-style-name="fcc2804dfd-4319-48a7-9216-2a525b28a9d2-9" style:family="text">
      <style:text-properties style:font-name="標楷體" style:font-name-asian="標楷體" fo:font-weight="bold" style:font-weight-asian="bold"/>
    </style:style>
    <style:style style:name="T866" style:parent-style-name="fcc2804dfd-4319-48a7-9216-2a525b28a9d2-9" style:family="text">
      <style:text-properties style:font-name="標楷體" style:font-name-asian="標楷體" fo:font-weight="bold" style:font-weight-asian="bold"/>
    </style:style>
    <style:style style:name="T867" style:parent-style-name="fcc2804dfd-4319-48a7-9216-2a525b28a9d2-9" style:family="text">
      <style:text-properties style:font-name="標楷體" style:font-name-asian="標楷體" fo:font-weight="bold" style:font-weight-asian="bold"/>
    </style:style>
    <style:style style:name="T868" style:parent-style-name="fcc2804dfd-4319-48a7-9216-2a525b28a9d2-9" style:family="text">
      <style:text-properties style:font-name="標楷體" style:font-name-asian="標楷體" fo:font-weight="bold" style:font-weight-asian="bold"/>
    </style:style>
    <style:style style:name="T869" style:parent-style-name="fcc2804dfd-4319-48a7-9216-2a525b28a9d2-9" style:family="text">
      <style:text-properties style:font-name="標楷體" style:font-name-asian="標楷體" fo:font-weight="bold" style:font-weight-asian="bold"/>
    </style:style>
    <style:style style:name="T870" style:parent-style-name="fcc2804dfd-4319-48a7-9216-2a525b28a9d2-9" style:family="text">
      <style:text-properties style:font-name="標楷體" style:font-name-asian="標楷體" fo:font-weight="bold" style:font-weight-asian="bold"/>
    </style:style>
    <style:style style:name="TableColumn872" style:family="table-column">
      <style:table-column-properties style:column-width="1.0826in" style:use-optimal-column-width="false"/>
    </style:style>
    <style:style style:name="TableColumn873" style:family="table-column">
      <style:table-column-properties style:column-width="1.0826in" style:use-optimal-column-width="false"/>
    </style:style>
    <style:style style:name="TableColumn874" style:family="table-column">
      <style:table-column-properties style:column-width="1.2798in" style:use-optimal-column-width="false"/>
    </style:style>
    <style:style style:name="TableColumn875" style:family="table-column">
      <style:table-column-properties style:column-width="1.1812in" style:use-optimal-column-width="false"/>
    </style:style>
    <style:style style:name="TableColumn876" style:family="table-column">
      <style:table-column-properties style:column-width="1.1812in" style:use-optimal-column-width="false"/>
    </style:style>
    <style:style style:name="TableColumn877" style:family="table-column">
      <style:table-column-properties style:column-width="1.0826in" style:use-optimal-column-width="false"/>
    </style:style>
    <style:style style:name="Table871" style:family="table">
      <style:table-properties style:width="6.8902in" fo:margin-left="0.3152in" table:align="left"/>
    </style:style>
    <style:style style:name="TableRow878" style:family="table-row">
      <style:table-row-properties style:min-row-height="0.3152in" style:use-optimal-row-height="false"/>
    </style:style>
    <style:style style:name="TableCell87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81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</style:style>
    <style:style style:name="T8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8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8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886" style:parent-style-name="預設段落字型" style:family="text">
      <style:text-properties style:font-name="Symbol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8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8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90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8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895" style:parent-style-name="預設段落字型" style:family="text">
      <style:text-properties style:font-name="Symbol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8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9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9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</style:style>
    <style:style style:name="T9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9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9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904" style:parent-style-name="預設段落字型" style:family="text">
      <style:text-properties style:font-name="Symbol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9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906" style:family="table-row">
      <style:table-row-properties style:min-row-height="0.3152in" style:use-optimal-row-height="false"/>
    </style:style>
    <style:style style:name="TableCell9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9" style:family="table-cell">
      <style:table-cell-properties fo:border-top="0.0208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</style:style>
    <style:style style:name="T91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914" style:family="table-cell">
      <style:table-cell-properties fo:border-top="0.0208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</style:style>
    <style:style style:name="T91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91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21" style:family="table-row">
      <style:table-row-properties style:min-row-height="0.3152in" style:use-optimal-row-height="false"/>
    </style:style>
    <style:style style:name="TableCell9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34" style:family="table-row">
      <style:table-row-properties style:min-row-height="0.3152in" style:use-optimal-row-height="false"/>
    </style:style>
    <style:style style:name="TableCell93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47" style:family="table-row">
      <style:table-row-properties style:min-row-height="0.3152in" style:use-optimal-row-height="false"/>
    </style:style>
    <style:style style:name="TableCell9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</style:style>
    <style:style style:name="T95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95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95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63" style:family="table-row">
      <style:table-row-properties style:min-row-height="0.3152in" style:use-optimal-row-height="false"/>
    </style:style>
    <style:style style:name="TableCell9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76" style:family="table-row">
      <style:table-row-properties style:min-row-height="0.3152in" style:use-optimal-row-height="false"/>
    </style:style>
    <style:style style:name="TableCell97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</style:style>
    <style:style style:name="T97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98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90" style:family="table-row">
      <style:table-row-properties style:min-row-height="0.3152in" style:use-optimal-row-height="false"/>
    </style:style>
    <style:style style:name="TableCell99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</style:style>
    <style:style style:name="T99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99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04" style:family="table-row">
      <style:table-row-properties style:min-row-height="0.3152in" style:use-optimal-row-height="false"/>
    </style:style>
    <style:style style:name="TableCell100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17" style:family="table-row">
      <style:table-row-properties style:min-row-height="0.3152in" style:use-optimal-row-height="false"/>
    </style:style>
    <style:style style:name="TableCell101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30" style:family="table-row">
      <style:table-row-properties style:min-row-height="0.3152in" style:use-optimal-row-height="false"/>
    </style:style>
    <style:style style:name="TableCell10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43" style:family="table-row">
      <style:table-row-properties style:min-row-height="0.3152in" style:use-optimal-row-height="false"/>
    </style:style>
    <style:style style:name="TableCell10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5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5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56" style:family="table-row">
      <style:table-row-properties style:min-row-height="0.3152in" style:use-optimal-row-height="false"/>
    </style:style>
    <style:style style:name="TableCell105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</style:style>
    <style:style style:name="T105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06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</style:style>
    <style:style style:name="T106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06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71" style:family="table-row">
      <style:table-row-properties style:min-row-height="0.3152in" style:use-optimal-row-height="false"/>
    </style:style>
    <style:style style:name="TableCell10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7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78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8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84" style:family="table-row">
      <style:table-row-properties style:min-row-height="0.3152in" style:use-optimal-row-height="false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087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</style:style>
    <style:style style:name="T108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9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9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9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9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9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01" style:family="table-row">
      <style:table-row-properties style:min-row-height="0.3152in" style:use-optimal-row-height="false"/>
    </style:style>
    <style:style style:name="TableCell1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</style:style>
    <style:style style:name="T110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10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11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</style:style>
    <style:style style:name="T11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1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1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1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19" style:family="table-row">
      <style:table-row-properties style:min-row-height="0.3152in" style:use-optimal-row-height="false"/>
    </style:style>
    <style:style style:name="TableCell1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2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13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32" style:family="table-row">
      <style:table-row-properties style:min-row-height="0.3152in" style:use-optimal-row-height="false"/>
    </style:style>
    <style:style style:name="TableCell11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135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11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13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140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1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14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14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11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1148" style:parent-style-name="內文" style:family="paragraph">
      <style:paragraph-properties fo:margin-top="0.125in"/>
      <style:text-properties style:font-name="標楷體" style:font-name-asian="標楷體" fo:font-weight="bold" style:font-weight-asian="bold" fo:letter-spacing="-0.0069in" style:font-size-complex="13pt"/>
    </style:style>
    <style:style style:name="P1149" style:parent-style-name="內文" style:family="paragraph">
      <style:paragraph-properties fo:margin-top="0.125in"/>
    </style:style>
    <style:style style:name="T1150" style:parent-style-name="預設段落字型" style:family="text">
      <style:text-properties style:font-name="標楷體" style:font-name-asian="標楷體" fo:font-weight="bold" style:font-weight-asian="bold" fo:letter-spacing="-0.0069in" style:font-size-complex="13pt"/>
    </style:style>
    <style:style style:name="T1151" style:parent-style-name="fcc2804dfd-4319-48a7-9216-2a525b28a9d2-9" style:family="text">
      <style:text-properties style:font-name="標楷體" style:font-name-asian="標楷體" fo:font-weight="bold" style:font-weight-asian="bold" fo:font-size="10pt" style:font-size-asian="10pt"/>
    </style:style>
    <style:style style:name="T1152" style:parent-style-name="fcc2804dfd-4319-48a7-9216-2a525b28a9d2-9" style:family="text">
      <style:text-properties style:font-name="標楷體" style:font-name-asian="標楷體" fo:font-weight="bold" style:font-weight-asian="bold" fo:font-size="10pt" style:font-size-asian="10pt"/>
    </style:style>
    <style:style style:name="T1153" style:parent-style-name="fcc2804dfd-4319-48a7-9216-2a525b28a9d2-9" style:family="text">
      <style:text-properties style:font-name="標楷體" style:font-name-asian="標楷體" fo:font-weight="bold" style:font-weight-asian="bold" fo:font-size="10pt" style:font-size-asian="10pt"/>
    </style:style>
    <style:style style:name="T1154" style:parent-style-name="fcc2804dfd-4319-48a7-9216-2a525b28a9d2-9" style:family="text">
      <style:text-properties style:font-name="標楷體" style:font-name-asian="標楷體" fo:font-weight="bold" style:font-weight-asian="bold" fo:font-size="10pt" style:font-size-asian="10pt"/>
    </style:style>
    <style:style style:name="T1155" style:parent-style-name="fcc2804dfd-4319-48a7-9216-2a525b28a9d2-9" style:family="text">
      <style:text-properties style:font-name="標楷體" style:font-name-asian="標楷體" fo:font-weight="bold" style:font-weight-asian="bold" fo:font-size="10pt" style:font-size-asian="10pt"/>
    </style:style>
    <style:style style:name="T1156" style:parent-style-name="fcc2804dfd-4319-48a7-9216-2a525b28a9d2-9" style:family="text">
      <style:text-properties style:font-name="標楷體" style:font-name-asian="標楷體" fo:font-weight="bold" style:font-weight-asian="bold" fo:font-size="10pt" style:font-size-asian="10pt"/>
    </style:style>
    <style:style style:name="T115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3pt"/>
    </style:style>
    <style:style style:name="T115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3pt"/>
    </style:style>
    <style:style style:name="T115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3pt"/>
    </style:style>
    <style:style style:name="T116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3pt"/>
    </style:style>
    <style:style style:name="TableColumn1162" style:family="table-column">
      <style:table-column-properties style:column-width="1.7715in" style:use-optimal-column-width="false"/>
    </style:style>
    <style:style style:name="TableColumn1163" style:family="table-column">
      <style:table-column-properties style:column-width="0.4729in" style:use-optimal-column-width="false"/>
    </style:style>
    <style:style style:name="TableColumn1164" style:family="table-column">
      <style:table-column-properties style:column-width="1.7909in" style:use-optimal-column-width="false"/>
    </style:style>
    <style:style style:name="TableColumn1165" style:family="table-column">
      <style:table-column-properties style:column-width="0.4534in" style:use-optimal-column-width="false"/>
    </style:style>
    <style:style style:name="TableColumn1166" style:family="table-column">
      <style:table-column-properties style:column-width="1.8111in" style:use-optimal-column-width="false"/>
    </style:style>
    <style:style style:name="TableColumn1167" style:family="table-column">
      <style:table-column-properties style:column-width="0.4333in" style:use-optimal-column-width="false"/>
    </style:style>
    <style:style style:name="Table1161" style:family="table">
      <style:table-properties style:width="6.7333in" fo:margin-left="0.3708in" table:align="left"/>
    </style:style>
    <style:style style:name="TableRow1168" style:family="table-row">
      <style:table-row-properties style:row-height="0.2756in" style:use-optimal-row-height="false"/>
    </style:style>
    <style:style style:name="TableCell1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Row1181" style:family="table-row">
      <style:table-row-properties style:row-height="0.2361in" style:use-optimal-row-height="false"/>
    </style:style>
    <style:style style:name="TableCell1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Row1194" style:family="table-row">
      <style:table-row-properties style:row-height="0.2361in" style:use-optimal-row-height="false"/>
    </style:style>
    <style:style style:name="TableCell1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Row1207" style:family="table-row">
      <style:table-row-properties style:row-height="0.2361in" style:use-optimal-row-height="false"/>
    </style:style>
    <style:style style:name="TableCell1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Row1220" style:family="table-row">
      <style:table-row-properties style:row-height="0.2361in" style:use-optimal-row-height="false"/>
    </style:style>
    <style:style style:name="TableCell1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Row1233" style:family="table-row">
      <style:table-row-properties style:row-height="0.2361in" style:use-optimal-row-height="false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Row1246" style:family="table-row">
      <style:table-row-properties style:row-height="0.2361in" style:use-optimal-row-height="false"/>
    </style:style>
    <style:style style:name="TableCell12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69in" fo:font-size="10pt" style:font-size-asian="10pt" style:font-size-complex="13pt"/>
    </style:style>
    <style:style style:name="TableCell12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P1251" style:parent-style-name="內文" style:family="paragraph">
      <style:paragraph-properties fo:margin-top="0.125in" fo:line-height="0.2083in"/>
    </style:style>
    <style:style style:name="T1252" style:parent-style-name="預設段落字型" style:family="text">
      <style:text-properties style:font-name="標楷體" style:font-name-asian="標楷體" fo:font-weight="bold" style:font-weight-asian="bold" fo:letter-spacing="-0.0069in" style:font-size-complex="13pt"/>
    </style:style>
    <style:style style:name="T1253" style:parent-style-name="預設段落字型" style:family="text">
      <style:text-properties style:font-name="標楷體" style:font-name-asian="標楷體" fo:font-weight="bold" style:font-weight-asian="bold" fo:letter-spacing="-0.0069in" style:font-size-complex="13pt"/>
    </style:style>
    <style:style style:name="T1254" style:parent-style-name="預設段落字型" style:family="text">
      <style:text-properties style:font-name="標楷體" style:font-name-asian="標楷體" fo:font-weight="bold" style:font-weight-asian="bold" fo:letter-spacing="-0.0069in" style:font-size-complex="13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56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260" style:parent-style-name="內文" style:family="paragraph">
      <style:paragraph-properties fo:margin-top="0.125in" fo:line-height="0.2083in"/>
    </style:style>
    <style:style style:name="T1261" style:parent-style-name="預設段落字型" style:family="text">
      <style:text-properties style:font-name="標楷體" style:font-name-asian="標楷體" fo:font-weight="bold" style:font-weight-asian="bold" fo:letter-spacing="-0.0069in" style:font-size-complex="13pt"/>
    </style:style>
    <style:style style:name="T126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63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6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6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6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68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70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72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274" style:parent-style-name="內文" style:family="paragraph">
      <style:paragraph-properties fo:margin-top="0.125in"/>
    </style:style>
    <style:style style:name="T1275" style:parent-style-name="預設段落字型" style:family="text">
      <style:text-properties style:font-name="標楷體" style:font-name-asian="標楷體" fo:font-size="9pt" style:font-size-asian="9pt"/>
    </style:style>
    <style:style style:name="T127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font-size="9pt" style:font-size-asian="9pt"/>
    </style:style>
    <style:style style:name="T1278" style:parent-style-name="預設段落字型" style:family="text">
      <style:text-properties style:font-name="標楷體" style:font-name-asian="標楷體" fo:font-size="10pt" style:font-size-asian="10pt"/>
    </style:style>
    <style:style style:name="T12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fo:font-size="10pt" style:font-size-asian="10pt"/>
    </style:style>
    <style:style style:name="T1281" style:parent-style-name="預設段落字型" style:family="text">
      <style:text-properties style:font-name="標楷體" style:font-name-asian="標楷體" fo:font-size="10pt" style:font-size-asian="10pt"/>
    </style:style>
    <style:style style:name="P1282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283" style:parent-style-name="內文" style:family="paragraph">
      <style:paragraph-properties fo:text-align="center" fo:line-height="0.3472in"/>
    </style:style>
    <style:style style:name="T1284" style:parent-style-name="預設段落字型" style:family="text">
      <style:text-properties style:font-name-asian="標楷體" fo:font-weight="bold" style:font-weight-asian="bold"/>
    </style:style>
    <style:style style:name="T1285" style:parent-style-name="預設段落字型" style:family="text">
      <style:text-properties style:font-name-asian="標楷體" fo:font-weight="bold" style:font-weight-asian="bold"/>
    </style:style>
    <style:style style:name="T1286" style:parent-style-name="預設段落字型" style:family="text">
      <style:text-properties style:font-name-asian="標楷體" fo:font-weight="bold" style:font-weight-asian="bold"/>
    </style:style>
    <style:style style:name="P1287" style:parent-style-name="內文" style:family="paragraph">
      <style:paragraph-properties fo:text-align="center" fo:line-height="0.2777in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/>
    </style:style>
    <style:style style:name="TableColumn1299" style:family="table-column">
      <style:table-column-properties style:column-width="1.575in" style:use-optimal-column-width="false"/>
    </style:style>
    <style:style style:name="TableColumn1300" style:family="table-column">
      <style:table-column-properties style:column-width="0.3937in" style:use-optimal-column-width="false"/>
    </style:style>
    <style:style style:name="TableColumn1301" style:family="table-column">
      <style:table-column-properties style:column-width="1.575in" style:use-optimal-column-width="false"/>
    </style:style>
    <style:style style:name="TableColumn1302" style:family="table-column">
      <style:table-column-properties style:column-width="1.575in" style:use-optimal-column-width="false"/>
    </style:style>
    <style:style style:name="TableColumn1303" style:family="table-column">
      <style:table-column-properties style:column-width="0.3937in" style:use-optimal-column-width="false"/>
    </style:style>
    <style:style style:name="TableColumn1304" style:family="table-column">
      <style:table-column-properties style:column-width="1.575in" style:use-optimal-column-width="false"/>
    </style:style>
    <style:style style:name="Table1298" style:family="table">
      <style:table-properties style:width="7.0875in" fo:margin-left="0in" table:align="lef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18" style:family="table-row">
      <style:table-row-properties style:min-row-height="0.3152in"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45" style:family="table-row">
      <style:table-row-properties style:min-row-height="0.3152in"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135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72" style:family="table-row">
      <style:table-row-properties style:min-row-height="0.3152in"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T13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99" style:family="table-row">
      <style:table-row-properties style:min-row-height="0.3152in"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140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26" style:family="table-row">
      <style:table-row-properties style:min-row-height="0.3152in"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14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3" style:family="table-row">
      <style:table-row-properties style:min-row-height="0.3152in"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145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80" style:family="table-row">
      <style:table-row-properties style:min-row-height="0.3152in" style:use-optimal-row-height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148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07" style:family="table-row">
      <style:table-row-properties style:min-row-height="0.3152in"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151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34" style:family="table-row">
      <style:table-row-properties style:min-row-height="0.3152in"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15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61" style:family="table-row">
      <style:table-row-properties style:min-row-height="0.3152in"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T156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88" style:parent-style-name="內文" style:family="paragraph">
      <style:paragraph-properties fo:margin-top="0.125in" fo:line-height="0.2083in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96" style:parent-style-name="預設段落字型" style:family="text">
      <style:text-properties style:font-name="標楷體" style:font-name-asian="標楷體"/>
    </style:style>
    <style:style style:name="P1597" style:parent-style-name="內文" style:family="paragraph">
      <style:paragraph-properties fo:line-height="0.3472in"/>
    </style:style>
    <style:style style:name="T159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標楷體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P160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/>
    </style:style>
    <style:style style:name="P1602" style:parent-style-name="內文" style:family="paragraph">
      <style:paragraph-properties fo:line-height="0.2083in"/>
    </style:style>
    <style:style style:name="T16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14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615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616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617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618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6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621" style:parent-style-name="內文" style:family="paragraph">
      <style:paragraph-properties fo:line-height="0.2083in"/>
    </style:style>
    <style:style style:name="P1622" style:parent-style-name="內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P1623" style:parent-style-name="內文" style:family="paragraph">
      <style:paragraph-properties fo:text-align="justify" fo:line-height="0.2083in"/>
    </style:style>
    <style:style style:name="T1624" style:parent-style-name="預設段落字型" style:family="text">
      <style:text-properties style:font-name="Wingdings 2" style:font-name-asian="Wingdings 2" style:font-name-complex="Wingdings 2"/>
    </style:style>
    <style:style style:name="T1625" style:parent-style-name="預設段落字型" style:family="text">
      <style:text-properties style:font-name-asian="標楷體"/>
    </style:style>
    <style:style style:name="T1626" style:parent-style-name="預設段落字型" style:family="text">
      <style:text-properties style:font-name="Wingdings 2" style:font-name-asian="Wingdings 2" style:font-name-complex="Wingdings 2"/>
    </style:style>
    <style:style style:name="T1627" style:parent-style-name="預設段落字型" style:family="text">
      <style:text-properties style:font-name-asian="標楷體"/>
    </style:style>
    <style:style style:name="T1628" style:parent-style-name="預設段落字型" style:family="text">
      <style:text-properties style:font-name-asian="標楷體"/>
    </style:style>
    <style:style style:name="T1629" style:parent-style-name="預設段落字型" style:family="text">
      <style:text-properties style:font-name="Wingdings 2" style:font-name-asian="Wingdings 2" style:font-name-complex="Wingdings 2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Wingdings 2" style:font-name-asian="Wingdings 2" style:font-name-complex="Wingdings 2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/>
    </style:style>
    <style:style style:name="T1639" style:parent-style-name="預設段落字型" style:family="text">
      <style:text-properties style:font-name-asian="標楷體"/>
    </style:style>
    <style:style style:name="T1640" style:parent-style-name="預設段落字型" style:family="text">
      <style:text-properties style:font-name-asian="標楷體"/>
    </style:style>
    <style:style style:name="P1641" style:parent-style-name="內文" style:family="paragraph">
      <style:paragraph-properties fo:line-height="0.2083in"/>
    </style:style>
    <style:style style:name="P164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643" style:parent-style-name="內文" style:family="paragraph">
      <style:paragraph-properties fo:text-align="justify" fo:line-height="0.2083in"/>
    </style:style>
    <style:style style:name="T1644" style:parent-style-name="預設段落字型" style:family="text">
      <style:text-properties style:font-name="Wingdings 2" style:font-name-asian="Wingdings 2" style:font-name-complex="Wingdings 2"/>
    </style:style>
    <style:style style:name="T1645" style:parent-style-name="預設段落字型" style:family="text">
      <style:text-properties style:font-name-asian="標楷體"/>
    </style:style>
    <style:style style:name="T1646" style:parent-style-name="預設段落字型" style:family="text">
      <style:text-properties style:font-name="Wingdings 2" style:font-name-asian="Wingdings 2" style:font-name-complex="Wingdings 2"/>
    </style:style>
    <style:style style:name="T1647" style:parent-style-name="預設段落字型" style:family="text">
      <style:text-properties style:font-name-asian="標楷體"/>
    </style:style>
    <style:style style:name="P164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64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650" style:parent-style-name="內文" style:family="paragraph">
      <style:paragraph-properties fo:margin-top="0.125in" fo:margin-bottom="0.125in" fo:line-height="0.1666in"/>
    </style:style>
    <style:style style:name="T16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5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653" style:parent-style-name="內文" style:family="paragraph">
      <style:paragraph-properties fo:line-height="0.2083in"/>
    </style:style>
    <style:style style:name="T16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5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58" style:parent-style-name="預設段落字型" style:family="text">
      <style:text-properties style:font-name="標楷體" style:font-name-asian="標楷體" fo:font-weight="bold" style:font-weight-asian="bold" style:font-size-complex="14pt"/>
    </style:style>
  </office:automatic-styles>
  <office:body>
    <office:text text:use-soft-page-breaks="true">
      <text:p text:style-name="P1"><text:span text:style-name="T15">應用哲學系（</text:span><text:span text:style-name="T16">108</text:span><text:span text:style-name="T17">學年度入學</text:span><text:span text:style-name="T18">）應屆畢業生歷年修課自我審查表</text:span></text:p>
      <text:p text:style-name="P19"><text:span text:style-name="T20">學號：</text:span><text:span text:style-name="T21"><text:s text:c="14"/></text:span><text:span text:style-name="T22">姓名：</text:span><text:span text:style-name="T23"><text:s text:c="15"/></text:span><text:span text:style-name="T24">聯絡電話：</text:span><text:span text:style-name="T25"><text:s text:c="12"/></text:span></text:p>
      <text:p text:style-name="P26">修畢：成績已及格或抵免<text:s/>；<text:s/>修讀中：111-1已選課修讀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必修</text:p>
          </table:table-cell>
          <table:table-cell table:style-name="TableCell42" table:number-rows-spanned="2">
            <text:p text:style-name="P43">課程名稱</text:p>
          </table:table-cell>
          <table:table-cell table:style-name="TableCell44" table:number-rows-spanned="2">
            <text:p text:style-name="P45">學</text:p>
            <text:p text:style-name="P46">分</text:p>
          </table:table-cell>
          <table:table-cell table:style-name="TableCell47" table:number-rows-spanned="2">
            <text:p text:style-name="P48"><text:span text:style-name="T49">檢核</text:span><text:span text:style-name="T50"><text:s text:c="2"/></text:span><text:span text:style-name="T51"></text:span></text:p>
          </table:table-cell>
          <table:table-cell table:style-name="TableCell52">
            <text:p text:style-name="P53">修課學年學期</text:p>
          </table:table-cell>
          <table:table-cell table:style-name="TableCell54">
            <text:p text:style-name="P55"/>
          </table:table-cell>
          <table:table-cell table:style-name="TableCell56" table:number-rows-spanned="2">
            <text:p text:style-name="P57">必修</text:p>
          </table:table-cell>
          <table:table-cell table:style-name="TableCell58" table:number-rows-spanned="2">
            <text:p text:style-name="P59">課程名稱</text:p>
          </table:table-cell>
          <table:table-cell table:style-name="TableCell60" table:number-rows-spanned="2">
            <text:p text:style-name="P61">學</text:p>
            <text:p text:style-name="P62">分</text:p>
          </table:table-cell>
          <table:table-cell table:style-name="TableCell63" table:number-rows-spanned="2">
            <text:p text:style-name="P64"><text:span text:style-name="T65">檢核</text:span><text:span text:style-name="T66"><text:s text:c="2"/></text:span><text:span text:style-name="T67"></text:span></text:p>
          </table:table-cell>
          <table:table-cell table:style-name="TableCell68">
            <text:p text:style-name="P69">修課學年學期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(</text:span><text:span text:style-name="T78">e.g.</text:span><text:span text:style-name="T79">108-1)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(</text:span><text:span text:style-name="T89">e.g.</text:span><text:span text:style-name="T90">108-1)</text:span></text:p>
          </table:table-cell>
        </table:table-row>
        <table:table-row table:style-name="TableRow91">
          <table:table-cell table:style-name="TableCell92">
            <text:p text:style-name="P93">必</text:p>
          </table:table-cell>
          <table:table-cell table:style-name="TableCell94">
            <text:p text:style-name="P95"><text:span text:style-name="T96">體育</text:span><text:span text:style-name="T97">Ⅰ</text:span>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<text:span text:style-name="T102"></text:span><text:span text:style-name="T103">修畢</text:span><text:span text:style-name="T104"></text:span><text:span text:style-name="T105">修讀中</text:span><text:span text:style-name="T106"></text:span><text:span text:style-name="T107">未修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必</text:p>
          </table:table-cell>
          <table:table-cell table:style-name="TableCell114">
            <text:p text:style-name="P115">哲學概論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<text:span text:style-name="T120"></text:span><text:span text:style-name="T121">修畢</text:span><text:span text:style-name="T122"></text:span><text:span text:style-name="T123">修讀中</text:span><text:span text:style-name="T124"></text:span><text:span text:style-name="T125">未修</text:span>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必</text:p>
          </table:table-cell>
          <table:table-cell table:style-name="TableCell131">
            <text:p text:style-name="P132"><text:span text:style-name="T133">體育</text:span><text:span text:style-name="T134">Ⅱ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</text:span><text:span text:style-name="T140">修畢</text:span><text:span text:style-name="T141"></text:span><text:span text:style-name="T142">修讀中</text:span><text:span text:style-name="T143"></text:span><text:span text:style-name="T144">未修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必</text:p>
          </table:table-cell>
          <table:table-cell table:style-name="TableCell151">
            <text:p text:style-name="P152">西洋哲學史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<text:span text:style-name="T157"></text:span><text:span text:style-name="T158">修畢</text:span><text:span text:style-name="T159"></text:span><text:span text:style-name="T160">修讀中</text:span><text:span text:style-name="T161"></text:span><text:span text:style-name="T162">未修</text:span></text:p>
          </table:table-cell>
          <table:table-cell table:style-name="TableCell163">
            <text:p text:style-name="P164">　</text:p>
          </table:table-cell>
        </table:table-row>
        <table:table-row table:style-name="TableRow165">
          <table:table-cell table:style-name="TableCell166">
            <text:p text:style-name="P167">必</text:p>
          </table:table-cell>
          <table:table-cell table:style-name="TableCell168">
            <text:p text:style-name="P169">體育Ⅲ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<text:span text:style-name="T174"></text:span><text:span text:style-name="T175">修畢</text:span><text:span text:style-name="T176"></text:span><text:span text:style-name="T177">修讀中</text:span><text:span text:style-name="T178"></text:span><text:span text:style-name="T179">未修</text:span>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必</text:p>
          </table:table-cell>
          <table:table-cell table:style-name="TableCell186">
            <text:p text:style-name="P187">基礎邏輯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<text:span text:style-name="T192"></text:span><text:span text:style-name="T193">修畢</text:span><text:span text:style-name="T194"></text:span><text:span text:style-name="T195">修讀中</text:span><text:span text:style-name="T196"></text:span><text:span text:style-name="T197">未修</text:span>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>
            <text:p text:style-name="P202">必</text:p>
          </table:table-cell>
          <table:table-cell table:style-name="TableCell203">
            <text:p text:style-name="P204">體育Ⅳ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<text:span text:style-name="T209"></text:span><text:span text:style-name="T210">修畢</text:span><text:span text:style-name="T211"></text:span><text:span text:style-name="T212">修讀中</text:span><text:span text:style-name="T213"></text:span><text:span text:style-name="T214">未修</text:span>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必</text:p>
          </table:table-cell>
          <table:table-cell table:style-name="TableCell221">
            <text:p text:style-name="P222">應用哲學概論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<text:span text:style-name="T227"></text:span><text:span text:style-name="T228">修畢</text:span><text:span text:style-name="T229"></text:span><text:span text:style-name="T230">修讀中</text:span><text:span text:style-name="T231"></text:span><text:span text:style-name="T232">未修</text:span></text:p>
          </table:table-cell>
          <table:table-cell table:style-name="TableCell233">
            <text:p text:style-name="P234">　</text:p>
          </table:table-cell>
        </table:table-row>
        <table:table-row table:style-name="TableRow235">
          <table:table-cell table:style-name="TableCell236">
            <text:p text:style-name="P237">必</text:p>
          </table:table-cell>
          <table:table-cell table:style-name="TableCell238">
            <text:p text:style-name="P239">國文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<text:span text:style-name="T244"></text:span><text:span text:style-name="T245">修畢</text:span><text:span text:style-name="T246"></text:span><text:span text:style-name="T247">修讀中</text:span><text:span text:style-name="T248"></text:span><text:span text:style-name="T249">未修</text:span>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必</text:p>
          </table:table-cell>
          <table:table-cell table:style-name="TableCell256">
            <text:p text:style-name="P257">批判性思考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<text:span text:style-name="T262"></text:span><text:span text:style-name="T263">修畢</text:span><text:span text:style-name="T264"></text:span><text:span text:style-name="T265">修讀中</text:span><text:span text:style-name="T266"></text:span><text:span text:style-name="T267">未修</text:span></text:p>
          </table:table-cell>
          <table:table-cell table:style-name="TableCell268">
            <text:p text:style-name="P269">　</text:p>
          </table:table-cell>
        </table:table-row>
        <table:table-row table:style-name="TableRow270">
          <table:table-cell table:style-name="TableCell271">
            <text:p text:style-name="P272">必</text:p>
          </table:table-cell>
          <table:table-cell table:style-name="TableCell273">
            <text:p text:style-name="P274">英文Ⅰ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<text:span text:style-name="T279"></text:span><text:span text:style-name="T280">修畢</text:span><text:span text:style-name="T281"></text:span><text:span text:style-name="T282">修讀中</text:span><text:span text:style-name="T283"></text:span><text:span text:style-name="T284">未修</text:span>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必</text:p>
          </table:table-cell>
          <table:table-cell table:style-name="TableCell291">
            <text:p text:style-name="P292">中國哲學史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<text:span text:style-name="T297"></text:span><text:span text:style-name="T298">修畢</text:span><text:span text:style-name="T299"></text:span><text:span text:style-name="T300">修讀中</text:span><text:span text:style-name="T301"></text:span><text:span text:style-name="T302">未修</text:span></text:p>
          </table:table-cell>
          <table:table-cell table:style-name="TableCell303">
            <text:p text:style-name="P304">　</text:p>
          </table:table-cell>
        </table:table-row>
        <table:table-row table:style-name="TableRow305">
          <table:table-cell table:style-name="TableCell306">
            <text:p text:style-name="P307">必</text:p>
          </table:table-cell>
          <table:table-cell table:style-name="TableCell308">
            <text:p text:style-name="P309">英文Ⅱ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<text:span text:style-name="T314"></text:span><text:span text:style-name="T315">修畢</text:span><text:span text:style-name="T316"></text:span><text:span text:style-name="T317">修讀中</text:span><text:span text:style-name="T318"></text:span><text:span text:style-name="T319">未修</text:span>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必</text:p>
          </table:table-cell>
          <table:table-cell table:style-name="TableCell326">
            <text:p text:style-name="P327">價值哲學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<text:span text:style-name="T332"></text:span><text:span text:style-name="T333">修畢</text:span><text:span text:style-name="T334"></text:span><text:span text:style-name="T335">修讀中</text:span><text:span text:style-name="T336"></text:span><text:span text:style-name="T337">未修</text:span></text:p>
          </table:table-cell>
          <table:table-cell table:style-name="TableCell338">
            <text:p text:style-name="P339">　</text:p>
          </table:table-cell>
        </table:table-row>
        <table:table-row table:style-name="TableRow340">
          <table:table-cell table:style-name="TableCell341">
            <text:p text:style-name="P342">必</text:p>
          </table:table-cell>
          <table:table-cell table:style-name="TableCell343">
            <text:p text:style-name="P344">外語初級Ⅰ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<text:span text:style-name="T349"></text:span><text:span text:style-name="T350">修畢</text:span><text:span text:style-name="T351"></text:span><text:span text:style-name="T352">修讀中</text:span><text:span text:style-name="T353"></text:span><text:span text:style-name="T354">未修</text:span>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必</text:p>
          </table:table-cell>
          <table:table-cell table:style-name="TableCell361">
            <text:p text:style-name="P362">哲學英文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<text:span text:style-name="T367"></text:span><text:span text:style-name="T368">修畢</text:span><text:span text:style-name="T369"></text:span><text:span text:style-name="T370">修讀中</text:span><text:span text:style-name="T371"></text:span><text:span text:style-name="T372">未修</text:span></text:p>
          </table:table-cell>
          <table:table-cell table:style-name="TableCell373">
            <text:p text:style-name="P374">　</text:p>
          </table:table-cell>
        </table:table-row>
        <table:table-row table:style-name="TableRow375">
          <table:table-cell table:style-name="TableCell376">
            <text:p text:style-name="P377">必</text:p>
          </table:table-cell>
          <table:table-cell table:style-name="TableCell378">
            <text:p text:style-name="P379">外語初級Ⅱ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<text:span text:style-name="T384"></text:span><text:span text:style-name="T385">修畢</text:span><text:span text:style-name="T386"></text:span><text:span text:style-name="T387">修讀中</text:span><text:span text:style-name="T388"></text:span><text:span text:style-name="T389">未修</text:span>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必</text:p>
          </table:table-cell>
          <table:table-cell table:style-name="TableCell396">
            <text:p text:style-name="P397">形上學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<text:span text:style-name="T402"></text:span><text:span text:style-name="T403">修畢</text:span><text:span text:style-name="T404"></text:span><text:span text:style-name="T405">修讀中</text:span><text:span text:style-name="T406"></text:span><text:span text:style-name="T407">未修</text:span></text:p>
          </table:table-cell>
          <table:table-cell table:style-name="TableCell408">
            <text:p text:style-name="P409">　</text:p>
          </table:table-cell>
        </table:table-row>
        <table:table-row table:style-name="TableRow410">
          <table:table-cell table:style-name="TableCell411">
            <text:p text:style-name="P412">必</text:p>
          </table:table-cell>
          <table:table-cell table:style-name="TableCell413">
            <text:p text:style-name="P414">音樂欣賞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<text:span text:style-name="T419"></text:span><text:span text:style-name="T420">修畢</text:span><text:span text:style-name="T421"></text:span><text:span text:style-name="T422">修讀中</text:span><text:span text:style-name="T423"></text:span><text:span text:style-name="T424">未修</text:span>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必</text:p>
          </table:table-cell>
          <table:table-cell table:style-name="TableCell431">
            <text:p text:style-name="P432">論述與表達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<text:span text:style-name="T437"></text:span><text:span text:style-name="T438">修畢</text:span><text:span text:style-name="T439"></text:span><text:span text:style-name="T440">修讀中</text:span><text:span text:style-name="T441"></text:span><text:span text:style-name="T442">未修</text:span></text:p>
          </table:table-cell>
          <table:table-cell table:style-name="TableCell443">
            <text:p text:style-name="P444">　</text:p>
          </table:table-cell>
        </table:table-row>
        <table:table-row table:style-name="TableRow445">
          <table:table-cell table:style-name="TableCell446">
            <text:p text:style-name="P447">必</text:p>
          </table:table-cell>
          <table:table-cell table:style-name="TableCell448">
            <text:p text:style-name="P449">服務學習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<text:span text:style-name="T454"></text:span><text:span text:style-name="T455">修畢</text:span><text:span text:style-name="T456"></text:span><text:span text:style-name="T457">修讀中</text:span><text:span text:style-name="T458"></text:span><text:span text:style-name="T459">未修</text:span></text:p>
          </table:table-cell>
          <table:table-cell table:style-name="TableCell460">
            <text:p text:style-name="P461">　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必</text:p>
          </table:table-cell>
          <table:table-cell table:style-name="TableCell466">
            <text:p text:style-name="P467">知識論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<text:span text:style-name="T472"></text:span><text:span text:style-name="T473">修畢</text:span><text:span text:style-name="T474"></text:span><text:span text:style-name="T475">修讀中</text:span><text:span text:style-name="T476"></text:span><text:span text:style-name="T477">未修</text:span></text:p>
          </table:table-cell>
          <table:table-cell table:style-name="TableCell478">
            <text:p text:style-name="P479">　</text:p>
          </table:table-cell>
        </table:table-row>
        <table:table-row table:style-name="TableRow480">
          <table:table-cell table:style-name="TableCell481">
            <text:p text:style-name="P482">必</text:p>
          </table:table-cell>
          <table:table-cell table:style-name="TableCell483">
            <text:p text:style-name="P484">長榮精神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<text:span text:style-name="T489"></text:span><text:span text:style-name="T490">修畢</text:span><text:span text:style-name="T491"></text:span><text:span text:style-name="T492">修讀中</text:span><text:span text:style-name="T493"></text:span><text:span text:style-name="T494">未修</text:span></text:p>
          </table:table-cell>
          <table:table-cell table:style-name="TableCell495">
            <text:p text:style-name="P496">　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必</text:p>
          </table:table-cell>
          <table:table-cell table:style-name="TableCell501">
            <text:p text:style-name="P502">電腦應用概論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<text:span text:style-name="T507"></text:span><text:span text:style-name="T508">修畢</text:span><text:span text:style-name="T509"></text:span><text:span text:style-name="T510">修讀中</text:span><text:span text:style-name="T511"></text:span><text:span text:style-name="T512">未修</text:span></text:p>
          </table:table-cell>
          <table:table-cell table:style-name="TableCell513">
            <text:p text:style-name="P514">　</text:p>
          </table:table-cell>
        </table:table-row>
        <table:table-row table:style-name="TableRow515">
          <table:table-cell table:style-name="TableCell516">
            <text:p text:style-name="P517">必</text:p>
          </table:table-cell>
          <table:table-cell table:style-name="TableCell518">
            <text:p text:style-name="P519">體驗學習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<text:span text:style-name="T524"></text:span><text:span text:style-name="T525">修畢</text:span><text:span text:style-name="T526"></text:span><text:span text:style-name="T527">修讀中</text:span><text:span text:style-name="T528"></text:span><text:span text:style-name="T529">未修</text:span>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必</text:p>
          </table:table-cell>
          <table:table-cell table:style-name="TableCell536">
            <text:p text:style-name="P537">美學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<text:span text:style-name="T542"></text:span><text:span text:style-name="T543">修畢</text:span><text:span text:style-name="T544"></text:span><text:span text:style-name="T545">修讀中</text:span><text:span text:style-name="T546"></text:span><text:span text:style-name="T547">未修</text:span></text:p>
          </table:table-cell>
          <table:table-cell table:style-name="TableCell548">
            <text:p text:style-name="P549">　</text:p>
          </table:table-cell>
        </table:table-row>
        <table:table-row table:style-name="TableRow550">
          <table:table-cell table:style-name="TableCell551">
            <text:p text:style-name="P552">必</text:p>
          </table:table-cell>
          <table:table-cell table:style-name="TableCell553">
            <text:p text:style-name="P554">應用倫理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<text:span text:style-name="T559"></text:span><text:span text:style-name="T560">修畢</text:span><text:span text:style-name="T561"></text:span><text:span text:style-name="T562">修讀中</text:span><text:span text:style-name="T563"></text:span><text:span text:style-name="T564">未修</text:span>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必</text:p>
          </table:table-cell>
          <table:table-cell table:style-name="TableCell571">
            <text:p text:style-name="P572">倫理學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<text:span text:style-name="T577"></text:span><text:span text:style-name="T578">修畢</text:span><text:span text:style-name="T579"></text:span><text:span text:style-name="T580">修讀中</text:span><text:span text:style-name="T581"></text:span><text:span text:style-name="T582">未修</text:span></text:p>
          </table:table-cell>
          <table:table-cell table:style-name="TableCell583">
            <text:p text:style-name="P584">　</text:p>
          </table:table-cell>
        </table:table-row>
        <table:table-row table:style-name="TableRow585">
          <table:table-cell table:style-name="TableCell586" table:number-rows-spanned="5">
            <text:p text:style-name="P587"><text:span text:style-name="T588">通識領域課程</text:span><text:span text:style-name="T589">(</text:span><text:span text:style-name="T590">含彈性</text:span><text:span text:style-name="T591">)8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敬天</text:span></text:p>
          </table:table-cell>
          <table:table-cell table:style-name="TableCell597">
            <text:p text:style-name="P598"><text:span text:style-name="T599"></text:span><text:span text:style-name="T600">修畢</text:span><text:span text:style-name="T601"></text:span><text:span text:style-name="T602">修讀中</text:span><text:span text:style-name="T603"></text:span><text:span text:style-name="T604">未修</text:span></text:p>
          </table:table-cell>
          <table:table-cell table:style-name="TableCell605">
            <text:p text:style-name="P606">　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必</text:p>
          </table:table-cell>
          <table:table-cell table:style-name="TableCell611">
            <text:p text:style-name="P612">宗教哲學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<text:span text:style-name="T617"></text:span><text:span text:style-name="T618">修畢</text:span><text:span text:style-name="T619"></text:span><text:span text:style-name="T620">修讀中</text:span><text:span text:style-name="T621"></text:span><text:span text:style-name="T622">未修</text:span></text:p>
          </table:table-cell>
          <table:table-cell table:style-name="TableCell623">
            <text:p text:style-name="P624">　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愛人</text:span></text:p>
          </table:table-cell>
          <table:table-cell table:style-name="TableCell632">
            <text:p text:style-name="P633"><text:span text:style-name="T634"></text:span><text:span text:style-name="T635">修畢</text:span><text:span text:style-name="T636"></text:span><text:span text:style-name="T637">修讀中</text:span><text:span text:style-name="T638"></text:span><text:span text:style-name="T639">未修</text:span>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必</text:p>
          </table:table-cell>
          <table:table-cell table:style-name="TableCell646">
            <text:p text:style-name="P647">文化哲學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<text:span text:style-name="T652"></text:span><text:span text:style-name="T653">修畢</text:span><text:span text:style-name="T654"></text:span><text:span text:style-name="T655">修讀中</text:span><text:span text:style-name="T656"></text:span><text:span text:style-name="T657">未修</text:span></text:p>
          </table:table-cell>
          <table:table-cell table:style-name="TableCell658">
            <text:p text:style-name="P659">　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惜物</text:span></text:p>
          </table:table-cell>
          <table:table-cell table:style-name="TableCell667">
            <text:p text:style-name="P668"><text:span text:style-name="T669"></text:span><text:span text:style-name="T670">修畢</text:span><text:span text:style-name="T671"></text:span><text:span text:style-name="T672">修讀中</text:span><text:span text:style-name="T673"></text:span><text:span text:style-name="T674">未修</text:span>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必</text:p>
          </table:table-cell>
          <table:table-cell table:style-name="TableCell681">
            <text:p text:style-name="P682">社會哲學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<text:span text:style-name="T687"></text:span><text:span text:style-name="T688">修畢</text:span><text:span text:style-name="T689"></text:span><text:span text:style-name="T690">修讀中</text:span><text:span text:style-name="T691"></text:span><text:span text:style-name="T692">未修</text:span></text:p>
          </table:table-cell>
          <table:table-cell table:style-name="TableCell693">
            <text:p text:style-name="P694">　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/>
          </table:table-cell>
          <table:table-cell table:style-name="TableCell699">
            <text:p text:style-name="P700">力行</text:p>
          </table:table-cell>
          <table:table-cell table:style-name="TableCell701">
            <text:p text:style-name="P702"><text:span text:style-name="T703"></text:span><text:span text:style-name="T704">修畢</text:span><text:span text:style-name="T705"></text:span><text:span text:style-name="T706">修讀中</text:span><text:span text:style-name="T707"></text:span><text:span text:style-name="T708">未修</text:span>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必</text:p>
          </table:table-cell>
          <table:table-cell table:style-name="TableCell715">
            <text:p text:style-name="P716">畢業專題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<text:span text:style-name="T721"></text:span><text:span text:style-name="T722">修畢</text:span><text:span text:style-name="T723"></text:span><text:span text:style-name="T724">修讀中</text:span><text:span text:style-name="T725"></text:span><text:span text:style-name="T726">未修</text:span></text:p>
          </table:table-cell>
          <table:table-cell table:style-name="TableCell727">
            <text:p text:style-name="P728">111-1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/>
          </table:table-cell>
          <table:table-cell table:style-name="TableCell733">
            <text:p text:style-name="P734">彈性</text:p>
          </table:table-cell>
          <table:table-cell table:style-name="TableCell735">
            <text:p text:style-name="P736"><text:span text:style-name="T737"></text:span><text:span text:style-name="T738">修畢</text:span><text:span text:style-name="T739"></text:span><text:span text:style-name="T740">修讀中</text:span><text:span text:style-name="T741"></text:span><text:span text:style-name="T742">未修</text:span></text:p>
          </table:table-cell>
          <table:table-cell table:style-name="TableCell743">
            <text:p text:style-name="P744">　</text:p>
          </table:table-cell>
          <table:table-cell table:style-name="TableCell745" table:number-rows-spanned="2">
            <text:p text:style-name="P746"/>
          </table:table-cell>
          <table:table-cell table:style-name="TableCell747">
            <text:p text:style-name="P748">必</text:p>
          </table:table-cell>
          <table:table-cell table:style-name="TableCell749">
            <text:p text:style-name="P750">實務實習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<text:span text:style-name="T755"></text:span><text:span text:style-name="T756">修畢</text:span><text:span text:style-name="T757"></text:span><text:span text:style-name="T758">修讀中</text:span><text:span text:style-name="T759"></text:span><text:span text:style-name="T760">未修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選</text:span></text:p>
          </table:table-cell>
          <table:table-cell table:style-name="TableCell767">
            <text:p text:style-name="P768"><text:span text:style-name="T769">全民國防教育軍事訓練</text:span><text:span text:style-name="T770">-</text:span><text:span text:style-name="T771">國際情勢</text:span>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P776"><text:span text:style-name="T777"></text:span><text:span text:style-name="T778">修畢</text:span><text:span text:style-name="T779"></text:span><text:span text:style-name="T780">修讀中</text:span><text:span text:style-name="T781"></text:span><text:span text:style-name="T782">未修</text:span></text:p>
          </table:table-cell>
          <table:table-cell table:style-name="TableCell783">
            <text:p text:style-name="P784">　</text:p>
          </table:table-cell>
          <table:covered-table-cell>
            <text:p text:style-name="P785"/>
          </table:covered-table-cell>
          <table:table-cell table:style-name="TableCell786">
            <text:p text:style-name="P787">必</text:p>
          </table:table-cell>
          <table:table-cell table:style-name="TableCell788">
            <text:p text:style-name="P789">畢業專題規劃與發展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<text:span text:style-name="T794"></text:span><text:span text:style-name="T795">修畢</text:span><text:span text:style-name="T796"></text:span><text:span text:style-name="T797">修讀中</text:span><text:span text:style-name="T798"></text:span><text:span text:style-name="T799">未修</text:span></text:p>
          </table:table-cell>
          <table:table-cell table:style-name="TableCell800">
            <text:p text:style-name="P801">　</text:p>
          </table:table-cell>
        </table:table-row>
        <table:table-row table:style-name="TableRow802">
          <table:table-cell table:style-name="TableCell803">
            <text:p text:style-name="P804">選</text:p>
          </table:table-cell>
          <table:table-cell table:style-name="TableCell805">
            <text:p text:style-name="P806"><text:span text:style-name="T807">全民國防教育軍事訓練</text:span><text:span text:style-name="T808">-</text:span><text:span text:style-name="T809">國防政策</text:span></text:p>
          </table:table-cell>
          <table:table-cell table:style-name="TableCell810">
            <text:p text:style-name="P811"><text:span text:style-name="T812">2</text:span></text:p>
          </table:table-cell>
          <table:table-cell table:style-name="TableCell813">
            <text:p text:style-name="P814"><text:span text:style-name="T815"></text:span><text:span text:style-name="T816">修畢</text:span><text:span text:style-name="T817"></text:span><text:span text:style-name="T818">修讀中</text:span><text:span text:style-name="T819"></text:span><text:span text:style-name="T820">未修</text:span>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</table:table>
      <text:list text:style-name="LFO1" text:continue-numbering="true">
        <text:list-item>
          <text:p text:style-name="P835">敬天、愛人、惜物、力行、彈性通識「五選四」即可滿足一般通識課程8學分的要求。</text:p>
        </text:list-item>
        <text:list-item>
          <text:p text:style-name="P836">彈性通識課程：行動學堂、通識微學分A群、通識微學分B群、通識微學分C群各為1學分。</text:p>
        </text:list-item>
        <text:list-item>
          <text:p text:style-name="P837">任選兩門達2學分，可視同一般通識課程2學分。</text:p>
        </text:list-item>
        <text:list-item>
          <text:p text:style-name="P838">該課程通識學分最多採計2學分，超過之學分數採計為自由選修學分。</text:p>
        </text:list-item>
      </text:list>
      <text:p text:style-name="P839"><text:span text:style-name="T840">必修學分</text:span><text:span text:style-name="T841">(7</text:span><text:span text:style-name="T842">0</text:span><text:span text:style-name="T843">學分</text:span><text:span text:style-name="T844">)</text:span><text:span text:style-name="T845">：已修畢</text:span><text:span text:style-name="T846"><text:s text:c="6"/></text:span><text:span text:style-name="T847">學分；修讀中</text:span><text:span text:style-name="T848"><text:s text:c="6"/></text:span><text:span text:style-name="T849">學分；未修</text:span><text:span text:style-name="T850"><text:s text:c="6"/></text:span><text:span text:style-name="T851">學分</text:span></text:p>
      <text:soft-page-break/>
      <text:p text:style-name="P852"><text:span text:style-name="T865">A</text:span><text:span text:style-name="T866">、</text:span><text:span text:style-name="T867">B</text:span><text:span text:style-name="T868">、</text:span><text:span text:style-name="T869">C</text:span><text:span text:style-name="T870">三模組領域，同學需從中擇一個模組修習並取得認證，方符合本系畢業條件</text:span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A公共參與模組</text:p>
          </table:table-cell>
          <table:table-cell table:style-name="TableCell881">
            <text:p text:style-name="P882"><text:span text:style-name="T883">檢核</text:span><text:span text:style-name="T884">(</text:span><text:span text:style-name="T885">打</text:span><text:span text:style-name="T886"></text:span><text:span text:style-name="T887">)</text:span></text:p>
          </table:table-cell>
          <table:table-cell table:style-name="TableCell888">
            <text:p text:style-name="P889">B生命關懷模組</text:p>
          </table:table-cell>
          <table:table-cell table:style-name="TableCell890">
            <text:p text:style-name="P891"><text:span text:style-name="T892">檢核</text:span><text:span text:style-name="T893">(</text:span><text:span text:style-name="T894">打</text:span><text:span text:style-name="T895"></text:span><text:span text:style-name="T896">)</text:span></text:p>
          </table:table-cell>
          <table:table-cell table:style-name="TableCell897">
            <text:p text:style-name="P898">C哲學專業模組</text:p>
          </table:table-cell>
          <table:table-cell table:style-name="TableCell899">
            <text:p text:style-name="P900"><text:span text:style-name="T901">檢核</text:span><text:span text:style-name="T902">(</text:span><text:span text:style-name="T903">打</text:span><text:span text:style-name="T904"></text:span><text:span text:style-name="T905">)</text:span></text:p>
          </table:table-cell>
        </table:table-row>
        <table:table-row table:style-name="TableRow906">
          <table:table-cell table:style-name="TableCell907">
            <text:p text:style-name="P908">比較文化概論</text:p>
          </table:table-cell>
          <table:table-cell table:style-name="TableCell909">
            <text:p text:style-name="P910">□修畢<text:s/>□修讀中</text:p>
          </table:table-cell>
          <table:table-cell table:style-name="TableCell911">
            <text:p text:style-name="P912"><text:span text:style-name="T913">生命敘述與自我發展</text:span></text:p>
          </table:table-cell>
          <table:table-cell table:style-name="TableCell914">
            <text:p text:style-name="P915">□修畢<text:s/>□修讀中</text:p>
          </table:table-cell>
          <table:table-cell table:style-name="TableCell916">
            <text:p text:style-name="P917"><text:span text:style-name="T918">圖書館應用與哲學寫作</text:span></text:p>
          </table:table-cell>
          <table:table-cell table:style-name="TableCell919">
            <text:p text:style-name="P920">□修畢<text:s/>□修讀中</text:p>
          </table:table-cell>
        </table:table-row>
        <table:table-row table:style-name="TableRow921">
          <table:table-cell table:style-name="TableCell922">
            <text:p text:style-name="P923">公民社會</text:p>
          </table:table-cell>
          <table:table-cell table:style-name="TableCell924">
            <text:p text:style-name="P925">□修畢<text:s/>□修讀中</text:p>
          </table:table-cell>
          <table:table-cell table:style-name="TableCell926">
            <text:p text:style-name="P927">宗教與社會</text:p>
          </table:table-cell>
          <table:table-cell table:style-name="TableCell928">
            <text:p text:style-name="P929">□修畢<text:s/>□修讀中</text:p>
          </table:table-cell>
          <table:table-cell table:style-name="TableCell930">
            <text:p text:style-name="P931">文化人類學</text:p>
          </table:table-cell>
          <table:table-cell table:style-name="TableCell932">
            <text:p text:style-name="P933">□修畢<text:s/>□修讀中</text:p>
          </table:table-cell>
        </table:table-row>
        <table:table-row table:style-name="TableRow934">
          <table:table-cell table:style-name="TableCell935">
            <text:p text:style-name="P936">台灣與當代世界</text:p>
          </table:table-cell>
          <table:table-cell table:style-name="TableCell937">
            <text:p text:style-name="P938">□修畢<text:s/>□修讀中</text:p>
          </table:table-cell>
          <table:table-cell table:style-name="TableCell939">
            <text:p text:style-name="P940">電影心理人生</text:p>
          </table:table-cell>
          <table:table-cell table:style-name="TableCell941">
            <text:p text:style-name="P942">□修畢<text:s/>□修讀中</text:p>
          </table:table-cell>
          <table:table-cell table:style-name="TableCell943">
            <text:p text:style-name="P944">進階邏輯</text:p>
          </table:table-cell>
          <table:table-cell table:style-name="TableCell945">
            <text:p text:style-name="P946">□修畢<text:s/>□修讀中</text:p>
          </table:table-cell>
        </table:table-row>
        <table:table-row table:style-name="TableRow947">
          <table:table-cell table:style-name="TableCell948">
            <text:p text:style-name="P949">自由主義</text:p>
          </table:table-cell>
          <table:table-cell table:style-name="TableCell950">
            <text:p text:style-name="P951">□修畢<text:s/>□修讀中</text:p>
          </table:table-cell>
          <table:table-cell table:style-name="TableCell952">
            <text:p text:style-name="P953"><text:span text:style-name="T954">哲學諮商</text:span><text:span text:style-name="T955">:</text:span><text:span text:style-name="T956">理論與應用</text:span></text:p>
          </table:table-cell>
          <table:table-cell table:style-name="TableCell957">
            <text:p text:style-name="P958">□修畢<text:s/>□修讀中</text:p>
          </table:table-cell>
          <table:table-cell table:style-name="TableCell959">
            <text:p text:style-name="P960">人文研究與方法</text:p>
          </table:table-cell>
          <table:table-cell table:style-name="TableCell961">
            <text:p text:style-name="P962">□修畢<text:s/>□修讀中</text:p>
          </table:table-cell>
        </table:table-row>
        <table:table-row table:style-name="TableRow963">
          <table:table-cell table:style-name="TableCell964">
            <text:p text:style-name="P965">正義理論</text:p>
          </table:table-cell>
          <table:table-cell table:style-name="TableCell966">
            <text:p text:style-name="P967">□修畢<text:s/>□修讀中</text:p>
          </table:table-cell>
          <table:table-cell table:style-name="TableCell968">
            <text:p text:style-name="P969">邏輯基礎療法</text:p>
          </table:table-cell>
          <table:table-cell table:style-name="TableCell970">
            <text:p text:style-name="P971">□修畢<text:s/>□修讀中</text:p>
          </table:table-cell>
          <table:table-cell table:style-name="TableCell972">
            <text:p text:style-name="P973">法政哲學</text:p>
          </table:table-cell>
          <table:table-cell table:style-name="TableCell974">
            <text:p text:style-name="P975">□修畢<text:s/>□修讀中</text:p>
          </table:table-cell>
        </table:table-row>
        <table:table-row table:style-name="TableRow976">
          <table:table-cell table:style-name="TableCell977">
            <text:p text:style-name="P978"><text:span text:style-name="T979">當代思潮與社會關懷</text:span></text:p>
          </table:table-cell>
          <table:table-cell table:style-name="TableCell980">
            <text:p text:style-name="P981">□修畢<text:s/>□修讀中</text:p>
          </table:table-cell>
          <table:table-cell table:style-name="TableCell982">
            <text:p text:style-name="P983">生命倫理學</text:p>
          </table:table-cell>
          <table:table-cell table:style-name="TableCell984">
            <text:p text:style-name="P985">□修畢<text:s/>□修讀中</text:p>
          </table:table-cell>
          <table:table-cell table:style-name="TableCell986">
            <text:p text:style-name="P987">後現代哲學</text:p>
          </table:table-cell>
          <table:table-cell table:style-name="TableCell988">
            <text:p text:style-name="P989">□修畢<text:s/>□修讀中</text:p>
          </table:table-cell>
        </table:table-row>
        <table:table-row table:style-name="TableRow990">
          <table:table-cell table:style-name="TableCell991">
            <text:p text:style-name="P992">文化研究概論</text:p>
          </table:table-cell>
          <table:table-cell table:style-name="TableCell993">
            <text:p text:style-name="P994">□修畢<text:s/>□修讀中</text:p>
          </table:table-cell>
          <table:table-cell table:style-name="TableCell995">
            <text:p text:style-name="P996"><text:span text:style-name="T997">當代思潮與社會關懷</text:span></text:p>
          </table:table-cell>
          <table:table-cell table:style-name="TableCell998">
            <text:p text:style-name="P999">□修畢<text:s/>□修讀中</text:p>
          </table:table-cell>
          <table:table-cell table:style-name="TableCell1000">
            <text:p text:style-name="P1001">存在主義</text:p>
          </table:table-cell>
          <table:table-cell table:style-name="TableCell1002">
            <text:p text:style-name="P1003">□修畢<text:s/>□修讀中</text:p>
          </table:table-cell>
        </table:table-row>
        <table:table-row table:style-name="TableRow1004">
          <table:table-cell table:style-name="TableCell1005">
            <text:p text:style-name="P1006">性別倫理</text:p>
          </table:table-cell>
          <table:table-cell table:style-name="TableCell1007">
            <text:p text:style-name="P1008">□修畢<text:s/>□修讀中</text:p>
          </table:table-cell>
          <table:table-cell table:style-name="TableCell1009">
            <text:p text:style-name="P1010">詮釋學</text:p>
          </table:table-cell>
          <table:table-cell table:style-name="TableCell1011">
            <text:p text:style-name="P1012">□修畢<text:s/>□修讀中</text:p>
          </table:table-cell>
          <table:table-cell table:style-name="TableCell1013">
            <text:p text:style-name="P1014">語言哲學</text:p>
          </table:table-cell>
          <table:table-cell table:style-name="TableCell1015">
            <text:p text:style-name="P1016">□修畢<text:s/>□修讀中</text:p>
          </table:table-cell>
        </table:table-row>
        <table:table-row table:style-name="TableRow1017">
          <table:table-cell table:style-name="TableCell1018">
            <text:p text:style-name="P1019">媒體與社會</text:p>
          </table:table-cell>
          <table:table-cell table:style-name="TableCell1020">
            <text:p text:style-name="P1021">□修畢<text:s/>□修讀中</text:p>
          </table:table-cell>
          <table:table-cell table:style-name="TableCell1022">
            <text:p text:style-name="P1023">環境哲學</text:p>
          </table:table-cell>
          <table:table-cell table:style-name="TableCell1024">
            <text:p text:style-name="P1025">□修畢<text:s/>□修讀中</text:p>
          </table:table-cell>
          <table:table-cell table:style-name="TableCell1026">
            <text:p text:style-name="P1027">詮釋學</text:p>
          </table:table-cell>
          <table:table-cell table:style-name="TableCell1028">
            <text:p text:style-name="P1029">□修畢<text:s/>□修讀中</text:p>
          </table:table-cell>
        </table:table-row>
        <table:table-row table:style-name="TableRow1030">
          <table:table-cell table:style-name="TableCell1031">
            <text:p text:style-name="P1032">社會創新與服務</text:p>
          </table:table-cell>
          <table:table-cell table:style-name="TableCell1033">
            <text:p text:style-name="P1034">□修畢<text:s/>□修讀中</text:p>
          </table:table-cell>
          <table:table-cell table:style-name="TableCell1035">
            <text:p text:style-name="P1036">科技與社會發展</text:p>
          </table:table-cell>
          <table:table-cell table:style-name="TableCell1037">
            <text:p text:style-name="P1038">□修畢<text:s/>□修讀中</text:p>
          </table:table-cell>
          <table:table-cell table:style-name="TableCell1039">
            <text:p text:style-name="P1040">當代中國哲學詮釋</text:p>
          </table:table-cell>
          <table:table-cell table:style-name="TableCell1041">
            <text:p text:style-name="P1042">□修畢<text:s/>□修讀中</text:p>
          </table:table-cell>
        </table:table-row>
        <table:table-row table:style-name="TableRow1043">
          <table:table-cell table:style-name="TableCell1044">
            <text:p text:style-name="P1045">文創與哲學</text:p>
          </table:table-cell>
          <table:table-cell table:style-name="TableCell1046">
            <text:p text:style-name="P1047">□修畢<text:s/>□修讀中</text:p>
          </table:table-cell>
          <table:table-cell table:style-name="TableCell1048">
            <text:p text:style-name="P1049">高齡社會研究</text:p>
          </table:table-cell>
          <table:table-cell table:style-name="TableCell1050">
            <text:p text:style-name="P1051">□修畢<text:s/>□修讀中</text:p>
          </table:table-cell>
          <table:table-cell table:style-name="TableCell1052">
            <text:p text:style-name="P1053">當代歐陸哲學</text:p>
          </table:table-cell>
          <table:table-cell table:style-name="TableCell1054">
            <text:p text:style-name="P1055">□修畢<text:s/>□修讀中</text:p>
          </table:table-cell>
        </table:table-row>
        <table:table-row table:style-name="TableRow1056">
          <table:table-cell table:style-name="TableCell1057">
            <text:p text:style-name="P1058"><text:span text:style-name="T1059">哲學應用與社區發展</text:span></text:p>
          </table:table-cell>
          <table:table-cell table:style-name="TableCell1060">
            <text:p text:style-name="P1061">□修畢<text:s/>□修讀中</text:p>
          </table:table-cell>
          <table:table-cell table:style-name="TableCell1062">
            <text:p text:style-name="P1063"><text:span text:style-name="T1064">哲學應用與社區發展</text:span></text:p>
          </table:table-cell>
          <table:table-cell table:style-name="TableCell1065">
            <text:p text:style-name="P1066">□修畢<text:s/>□修讀中</text:p>
          </table:table-cell>
          <table:table-cell table:style-name="TableCell1067">
            <text:p text:style-name="P1068">心智哲學</text:p>
          </table:table-cell>
          <table:table-cell table:style-name="TableCell1069">
            <text:p text:style-name="P1070">□修畢<text:s/>□修讀中</text:p>
          </table:table-cell>
        </table:table-row>
        <table:table-row table:style-name="TableRow1071">
          <table:table-cell table:style-name="TableCell1072">
            <text:p text:style-name="P1073">當代世界議題</text:p>
          </table:table-cell>
          <table:table-cell table:style-name="TableCell1074">
            <text:p text:style-name="P1075">□修畢<text:s/>□修讀中</text:p>
          </table:table-cell>
          <table:table-cell table:style-name="TableCell1076">
            <text:p text:style-name="P1077">哲學與社會行動</text:p>
          </table:table-cell>
          <table:table-cell table:style-name="TableCell1078">
            <text:p text:style-name="P1079">□修畢<text:s/>□修讀中</text:p>
          </table:table-cell>
          <table:table-cell table:style-name="TableCell1080">
            <text:p text:style-name="P1081">中西比較哲學</text:p>
          </table:table-cell>
          <table:table-cell table:style-name="TableCell1082">
            <text:p text:style-name="P1083">□修畢<text:s/>□修讀中</text:p>
          </table:table-cell>
        </table:table-row>
        <table:table-row table:style-name="TableRow1084">
          <table:table-cell table:style-name="TableCell1085">
            <text:p text:style-name="P1086">老莊思想與現代社會</text:p>
          </table:table-cell>
          <table:table-cell table:style-name="TableCell1087">
            <text:p text:style-name="P1088"><text:span text:style-name="T1089">□</text:span><text:span text:style-name="T1090">修畢</text:span><text:span text:style-name="T1091"><text:s/>□</text:span><text:span text:style-name="T1092">修讀中</text:span></text:p>
          </table:table-cell>
          <table:table-cell table:style-name="TableCell1093">
            <text:p text:style-name="P1094">社會創新與服務</text:p>
          </table:table-cell>
          <table:table-cell table:style-name="TableCell1095">
            <text:p text:style-name="P1096">□修畢<text:s/>□修讀中</text:p>
          </table:table-cell>
          <table:table-cell table:style-name="TableCell1097">
            <text:p text:style-name="P1098">環境哲學</text:p>
          </table:table-cell>
          <table:table-cell table:style-name="TableCell1099">
            <text:p text:style-name="P1100">□修畢<text:s/>□修讀中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老莊思想與現代社會</text:span></text:p>
          </table:table-cell>
          <table:table-cell table:style-name="TableCell1109">
            <text:p text:style-name="P1110">□修畢<text:s/>□修讀中</text:p>
          </table:table-cell>
          <table:table-cell table:style-name="TableCell1111">
            <text:p text:style-name="P1112">老莊思想與現代社會</text:p>
          </table:table-cell>
          <table:table-cell table:style-name="TableCell1113">
            <text:p text:style-name="P1114"><text:span text:style-name="T1115">□</text:span><text:span text:style-name="T1116">修畢</text:span><text:span text:style-name="T1117"><text:s/>□</text:span><text:span text:style-name="T1118">修讀中</text:span>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合計學分</text:p>
          </table:table-cell>
          <table:table-cell table:style-name="TableCell1135">
            <text:p text:style-name="P1136">修畢</text:p>
            <text:p text:style-name="P1137">修讀中</text:p>
          </table:table-cell>
          <table:table-cell table:style-name="TableCell1138">
            <text:p text:style-name="P1139">合計學分</text:p>
          </table:table-cell>
          <table:table-cell table:style-name="TableCell1140">
            <text:p text:style-name="P1141">修畢</text:p>
            <text:p text:style-name="P1142">修讀中</text:p>
          </table:table-cell>
          <table:table-cell table:style-name="TableCell1143">
            <text:p text:style-name="P1144">合計學分</text:p>
          </table:table-cell>
          <table:table-cell table:style-name="TableCell1145">
            <text:p text:style-name="P1146">修畢</text:p>
            <text:p text:style-name="P1147">修讀中</text:p>
          </table:table-cell>
        </table:table-row>
      </table:table>
      <text:p text:style-name="P1148"><text:s text:c="4"/>預計完成模組：<text:s/>________________</text:p>
      <text:p text:style-name="P1149"><text:span text:style-name="T1150"><text:s text:c="4"/></text:span><text:span text:style-name="T1151">已修畢自由選修</text:span><text:span text:style-name="T1152">(</text:span><text:span text:style-name="T1153">上述以外的課程</text:span><text:span text:style-name="T1154">)</text:span><text:span text:style-name="T1155">：</text:span><text:span text:style-name="T1156">(</text:span><text:span text:style-name="T1157">填寫順序本系</text:span><text:span text:style-name="T1158">→</text:span><text:span text:style-name="T1159">外系</text:span><text:span text:style-name="T1160">)</text:span>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課程名稱</text:p>
          </table:table-cell>
          <table:table-cell table:style-name="TableCell1171">
            <text:p text:style-name="P1172">學分</text:p>
          </table:table-cell>
          <table:table-cell table:style-name="TableCell1173">
            <text:p text:style-name="P1174">課程名稱</text:p>
          </table:table-cell>
          <table:table-cell table:style-name="TableCell1175">
            <text:p text:style-name="P1176">學分</text:p>
          </table:table-cell>
          <table:table-cell table:style-name="TableCell1177">
            <text:p text:style-name="P1178">課程名稱</text:p>
          </table:table-cell>
          <table:table-cell table:style-name="TableCell1179">
            <text:p text:style-name="P1180">學分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4">
            <text:p text:style-name="P1248">合計學分</text:p>
          </table:table-cell>
          <table:covered-table-cell/>
          <table:covered-table-cell/>
          <table:covered-table-cell/>
          <table:table-cell table:style-name="TableCell1249" table:number-columns-spanned="2">
            <text:p text:style-name="P1250"/>
          </table:table-cell>
          <table:covered-table-cell/>
        </table:table-row>
      </table:table>
      <text:p text:style-name="P1251"><text:s text:c="3"/><text:span text:style-name="T1252">已修畢之學分合計：必修</text:span><text:span text:style-name="T1253"><text:s/></text:span><text:span text:style-name="T1254"><text:s text:c="7"/></text:span><text:span text:style-name="T1255">學分；本系選修</text:span><text:span text:style-name="T1256"><text:s text:c="6"/></text:span><text:span text:style-name="T1257">學分；外系選修</text:span><text:span text:style-name="T1258"><text:s text:c="5"/></text:span><text:span text:style-name="T1259">學分</text:span></text:p>
      <text:p text:style-name="P1260"><text:span text:style-name="T1261"><text:s text:c="4"/></text:span><text:span text:style-name="T1262">111-1</text:span><text:span text:style-name="T1263">修讀中</text:span><text:span text:style-name="T1264">之學分</text:span><text:span text:style-name="T1265"><text:s/></text:span><text:span text:style-name="T1266">：必修</text:span><text:span text:style-name="T1267"><text:s/></text:span><text:span text:style-name="T1268"><text:s text:c="7"/></text:span><text:span text:style-name="T1269">學分；本系選修</text:span><text:span text:style-name="T1270"><text:s text:c="7"/></text:span><text:span text:style-name="T1271">學分；外系選修</text:span><text:span text:style-name="T1272"><text:s text:c="6"/></text:span><text:span text:style-name="T1273">學分</text:span></text:p>
      <text:p text:style-name="P1274"><text:span text:style-name="T1275">學號：</text:span><text:span text:style-name="T1276"><text:s text:c="14"/></text:span><text:span text:style-name="T1277"><text:s text:c="2"/></text:span><text:span text:style-name="T1278">姓名：</text:span><text:span text:style-name="T1279"><text:s text:c="13"/></text:span><text:span text:style-name="T1280"><text:s text:c="3"/></text:span><text:span text:style-name="T1281">聯絡電話：</text:span></text:p>
      <text:p text:style-name="P1282"/>
      <text:p text:style-name="P1283"><text:span text:style-name="T1284">截至</text:span><text:span text:style-name="T1285">111-1</text:span><text:span text:style-name="T1286">尚未修之課程</text:span></text:p>
      <text:p text:style-name="P1287"><text:span text:style-name="T1288">必修</text:span><text:span text:style-name="T1289"><text:s text:c="4"/></text:span><text:span text:style-name="T1290">學分；通識</text:span><text:span text:style-name="T1291">(</text:span><text:span text:style-name="T1292">四大領域</text:span><text:span text:style-name="T1293">)</text:span><text:span text:style-name="T1294"><text:s text:c="5"/></text:span><text:span text:style-name="T1295">學分；選修</text:span><text:span text:style-name="T1296"><text:s text:c="5"/></text:span><text:span text:style-name="T1297">學分</text:span></text:p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課程名稱</text:p>
          </table:table-cell>
          <table:table-cell table:style-name="TableCell1308">
            <text:p text:style-name="P1309">學分</text:p>
          </table:table-cell>
          <table:table-cell table:style-name="TableCell1310">
            <text:p text:style-name="P1311">類別</text:p>
          </table:table-cell>
          <table:table-cell table:style-name="TableCell1312">
            <text:p text:style-name="P1313">課程名稱</text:p>
          </table:table-cell>
          <table:table-cell table:style-name="TableCell1314">
            <text:p text:style-name="P1315">學分</text:p>
          </table:table-cell>
          <table:table-cell table:style-name="TableCell1316">
            <text:p text:style-name="P1317">類別</text:p>
          </table:table-cell>
        </table:table-row>
        <table:table-row table:style-name="TableRow1318">
          <table:table-cell table:style-name="TableCell1319">
            <text:p text:style-name="P1320">畢業專題規劃與發表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內文"><text:span text:style-name="T1324">■</text:span><text:span text:style-name="T1325">必修</text:span><text:span text:style-name="T1326"><text:s/></text:span><text:span text:style-name="T1327"></text:span><text:span text:style-name="T1328">通識</text:span><text:span text:style-name="T1329"><text:s/></text:span><text:span text:style-name="T1330"></text:span><text:span text:style-name="T1331">選修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內文"><text:span text:style-name="T1337"></text:span><text:span text:style-name="T1338">必修</text:span><text:span text:style-name="T1339"><text:s/></text:span><text:span text:style-name="T1340"></text:span><text:span text:style-name="T1341">通識</text:span><text:span text:style-name="T1342"><text:s/></text:span><text:span text:style-name="T1343"></text:span><text:span text:style-name="T1344">選修</text:span>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內文"><text:span text:style-name="T1351"></text:span><text:span text:style-name="T1352">必修</text:span><text:span text:style-name="T1353"><text:s/></text:span><text:span text:style-name="T1354"></text:span><text:span text:style-name="T1355">通識</text:span><text:span text:style-name="T1356"><text:s/></text:span><text:span text:style-name="T1357"></text:span><text:span text:style-name="T1358">選修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內文"><text:span text:style-name="T1364"></text:span><text:span text:style-name="T1365">必修</text:span><text:span text:style-name="T1366"><text:s/></text:span><text:span text:style-name="T1367"></text:span><text:span text:style-name="T1368">通識</text:span><text:span text:style-name="T1369"><text:s/></text:span><text:span text:style-name="T1370"></text:span><text:span text:style-name="T1371">選修</text:span>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內文"><text:span text:style-name="T1378"></text:span><text:span text:style-name="T1379">必修</text:span><text:span text:style-name="T1380"><text:s/></text:span><text:span text:style-name="T1381"></text:span><text:span text:style-name="T1382">通識</text:span><text:span text:style-name="T1383"><text:s/></text:span><text:span text:style-name="T1384"></text:span><text:span text:style-name="T1385">選修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內文"><text:span text:style-name="T1391"></text:span><text:span text:style-name="T1392">必修</text:span><text:span text:style-name="T1393"><text:s/></text:span><text:span text:style-name="T1394"></text:span><text:span text:style-name="T1395">通識</text:span><text:span text:style-name="T1396"><text:s/></text:span><text:span text:style-name="T1397"></text:span><text:span text:style-name="T1398">選修</text:span>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內文"><text:span text:style-name="T1405"></text:span><text:span text:style-name="T1406">必修</text:span><text:span text:style-name="T1407"><text:s/></text:span><text:span text:style-name="T1408"></text:span><text:span text:style-name="T1409">通識</text:span><text:span text:style-name="T1410"><text:s/></text:span><text:span text:style-name="T1411"></text:span><text:span text:style-name="T1412">選修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內文"><text:span text:style-name="T1418"></text:span><text:span text:style-name="T1419">必修</text:span><text:span text:style-name="T1420"><text:s/></text:span><text:span text:style-name="T1421"></text:span><text:span text:style-name="T1422">通識</text:span><text:span text:style-name="T1423"><text:s/></text:span><text:span text:style-name="T1424"></text:span><text:span text:style-name="T1425">選修</text:span></text:p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內文"><text:span text:style-name="T1432"></text:span><text:span text:style-name="T1433">必修</text:span><text:span text:style-name="T1434"><text:s/></text:span><text:span text:style-name="T1435"></text:span><text:span text:style-name="T1436">通識</text:span><text:span text:style-name="T1437"><text:s/></text:span><text:span text:style-name="T1438"></text:span><text:span text:style-name="T1439">選修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內文"><text:span text:style-name="T1445"></text:span><text:span text:style-name="T1446">必修</text:span><text:span text:style-name="T1447"><text:s/></text:span><text:span text:style-name="T1448"></text:span><text:span text:style-name="T1449">通識</text:span><text:span text:style-name="T1450"><text:s/></text:span><text:span text:style-name="T1451"></text:span><text:span text:style-name="T1452">選修</text:span></text:p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內文"><text:span text:style-name="T1459"></text:span><text:span text:style-name="T1460">必修</text:span><text:span text:style-name="T1461"><text:s/></text:span><text:span text:style-name="T1462"></text:span><text:span text:style-name="T1463">通識</text:span><text:span text:style-name="T1464"><text:s/></text:span><text:span text:style-name="T1465"></text:span><text:span text:style-name="T1466">選修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內文"><text:span text:style-name="T1472"></text:span><text:span text:style-name="T1473">必修</text:span><text:span text:style-name="T1474"><text:s/></text:span><text:span text:style-name="T1475"></text:span><text:span text:style-name="T1476">通識</text:span><text:span text:style-name="T1477"><text:s/></text:span><text:span text:style-name="T1478"></text:span><text:span text:style-name="T1479">選修</text:span>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內文"><text:span text:style-name="T1486"></text:span><text:span text:style-name="T1487">必修</text:span><text:span text:style-name="T1488"><text:s/></text:span><text:span text:style-name="T1489"></text:span><text:span text:style-name="T1490">通識</text:span><text:span text:style-name="T1491"><text:s/></text:span><text:span text:style-name="T1492"></text:span><text:span text:style-name="T1493">選修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內文"><text:span text:style-name="T1499"></text:span><text:span text:style-name="T1500">必修</text:span><text:span text:style-name="T1501"><text:s/></text:span><text:span text:style-name="T1502"></text:span><text:span text:style-name="T1503">通識</text:span><text:span text:style-name="T1504"><text:s/></text:span><text:span text:style-name="T1505"></text:span><text:span text:style-name="T1506">選修</text:span>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內文"><text:span text:style-name="T1513"></text:span><text:span text:style-name="T1514">必修</text:span><text:span text:style-name="T1515"><text:s/></text:span><text:span text:style-name="T1516"></text:span><text:span text:style-name="T1517">通識</text:span><text:span text:style-name="T1518"><text:s/></text:span><text:span text:style-name="T1519"></text:span><text:span text:style-name="T1520">選修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內文"><text:span text:style-name="T1526"></text:span><text:span text:style-name="T1527">必修</text:span><text:span text:style-name="T1528"><text:s/></text:span><text:span text:style-name="T1529"></text:span><text:span text:style-name="T1530">通識</text:span><text:span text:style-name="T1531"><text:s/></text:span><text:span text:style-name="T1532"></text:span><text:span text:style-name="T1533">選修</text:span>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內文"><text:span text:style-name="T1540"></text:span><text:span text:style-name="T1541">必修</text:span><text:span text:style-name="T1542"><text:s/></text:span><text:span text:style-name="T1543"></text:span><text:span text:style-name="T1544">通識</text:span><text:span text:style-name="T1545"><text:s/></text:span><text:span text:style-name="T1546"></text:span><text:span text:style-name="T1547">選修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內文"><text:span text:style-name="T1553"></text:span><text:span text:style-name="T1554">必修</text:span><text:span text:style-name="T1555"><text:s/></text:span><text:span text:style-name="T1556"></text:span><text:span text:style-name="T1557">通識</text:span><text:span text:style-name="T1558"><text:s/></text:span><text:span text:style-name="T1559"></text:span><text:span text:style-name="T1560">選修</text:span>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內文"><text:span text:style-name="T1567"></text:span><text:span text:style-name="T1568">必修</text:span><text:span text:style-name="T1569"><text:s/></text:span><text:span text:style-name="T1570"></text:span><text:span text:style-name="T1571">通識</text:span><text:span text:style-name="T1572"><text:s/></text:span><text:span text:style-name="T1573"></text:span><text:span text:style-name="T1574">選修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內文"><text:span text:style-name="T1580"></text:span><text:span text:style-name="T1581">必修</text:span><text:span text:style-name="T1582"><text:s/></text:span><text:span text:style-name="T1583"></text:span><text:span text:style-name="T1584">通識</text:span><text:span text:style-name="T1585"><text:s/></text:span><text:span text:style-name="T1586"></text:span><text:span text:style-name="T1587">選修</text:span></text:p>
          </table:table-cell>
        </table:table-row>
      </table:table>
      <text:p text:style-name="P1588"><text:span text:style-name="T1589">◆</text:span><text:span text:style-name="T1590">填寫順序：</text:span><text:span text:style-name="T1591">必修</text:span><text:span text:style-name="T1592">→</text:span><text:span text:style-name="T1593">通識</text:span><text:span text:style-name="T1594">→</text:span><text:span text:style-name="T1595">選修</text:span><text:span text:style-name="T1596">的課程</text:span></text:p>
      <text:p text:style-name="P1597"><text:span text:style-name="T1598">注意事項</text:span><text:span text:style-name="T1599">:</text:span><text:span text:style-name="T1600"><text:s/></text:span></text:p>
      <text:p text:style-name="P1601">1.重複修習相同名稱之課程僅承認一次學分。</text:p>
      <text:p text:style-name="P1602"><text:span text:style-name="T1603">2.</text:span><text:span text:style-name="T1604">畢業學分為</text:span><text:span text:style-name="T1605">128</text:span><text:span text:style-name="T1606">學分</text:span><text:span text:style-name="T1607">:</text:span><text:span text:style-name="T1608">必修</text:span><text:span text:style-name="T1609">70</text:span><text:span text:style-name="T1610">學分、選修</text:span><text:span text:style-name="T1611">58</text:span><text:span text:style-name="T1612">學分</text:span><text:span text:style-name="T1613">(</text:span><text:span text:style-name="T1614">須修滿本系一個選修模組，修滿本系選修模組學分後，如選修學分未達</text:span><text:span text:style-name="T1615"><text:s/>58<text:s/></text:span><text:span text:style-name="T1616">學分，可以自由選修其他各院系課程學分補足至多認列</text:span><text:span text:style-name="T1617">15</text:span><text:span text:style-name="T1618">學分</text:span><text:span text:style-name="T1619">)</text:span><text:span text:style-name="T1620">。</text:span></text:p>
      <text:p text:style-name="P1621"/>
      <text:p text:style-name="P1622">英文畢業門檻<text:s text:c="2"/></text:p>
      <text:p text:style-name="P1623"><text:span text:style-name="T1624"></text:span><text:span text:style-name="T1625">通過。</text:span><text:span text:style-name="T1626"></text:span><text:span text:style-name="T1627">未通過</text:span><text:span text:style-name="T1628"><text:s/>(<text:s/></text:span><text:span text:style-name="T1629"></text:span><text:span text:style-name="T1630">欲修習</text:span><text:span text:style-name="T1631"><text:s text:c="4"/></text:span><text:span text:style-name="T1632">學年度第</text:span><text:span text:style-name="T1633"><text:s text:c="4"/></text:span><text:span text:style-name="T1634">學期「英語綜合成就課程</text:span><text:span text:style-name="T1635"><text:s/></text:span><text:span text:style-name="T1636"></text:span><text:span text:style-name="T1637"><text:s/></text:span><text:span text:style-name="T1638">繼續檢定中</text:span><text:span text:style-name="T1639">)</text:span><text:span text:style-name="T1640">。</text:span></text:p>
      <text:p text:style-name="P1641"/>
      <text:p text:style-name="P1642">資訊能力畢業門檻</text:p>
      <text:p text:style-name="P1643"><text:span text:style-name="T1644"></text:span><text:span text:style-name="T1645">通過。</text:span><text:span text:style-name="T1646"></text:span><text:span text:style-name="T1647">未通過。</text:span></text:p>
      <text:p text:style-name="P1648"/>
      <text:p text:style-name="P1649"/>
      <text:p text:style-name="P1650"><text:span text:style-name="T1651">學生簽名：</text:span><text:span text:style-name="T1652"><text:s text:c="15"/></text:span></text:p>
      <text:p text:style-name="P1653"><text:span text:style-name="T1654">手機號碼：</text:span><text:span text:style-name="T1655"><text:s text:c="18"/></text:span><text:span text:style-name="T1656"><text:s text:c="13"/>E-mail</text:span><text:span text:style-name="T1657">：</text:span><text:span text:style-name="T1658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cc2804dfd-4319-48a7-9216-2a525b28a9d2-9" style:display-name="fcc2804dfd-4319-48a7-9216-2a525b28a9d2-9" style:family="text" style:parent-style-name="預設段落字型"/>
    <style:style style:name="fc7fa4e5b9-e563-466f-b714-57b748297c18-9" style:display-name="fc7fa4e5b9-e563-466f-b714-57b748297c18-9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819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09in"/>
      </style:footer-style>
    </style:page-layout>
    <style:style style:name="P2" style:parent-style-name="內文" style:family="paragraph">
      <style:paragraph-properties fo:line-height="0.1666in"/>
      <style:text-properties style:font-name="標楷體" style:font-name-asian="標楷體" fo:color="#808080" fo:font-size="6pt" style:font-size-asian="6pt" style:font-size-complex="6pt"/>
    </style:style>
    <style:style style:name="P3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5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6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7" style:parent-style-name="超連結" style:family="text">
      <style:text-properties style:font-name="標楷體" style:font-name-asian="標楷體" fo:color="#808080" fo:font-size="6pt" style:font-size-asian="6pt" style:font-size-complex="6pt"/>
    </style:style>
    <style:style style:name="T8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9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10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11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12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13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14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53" style:parent-style-name="內文" style:family="paragraph">
      <style:paragraph-properties fo:line-height="0.1666in"/>
      <style:text-properties style:font-name="標楷體" style:font-name-asian="標楷體" fo:color="#808080" fo:font-size="6pt" style:font-size-asian="6pt" style:font-size-complex="6pt"/>
    </style:style>
    <style:style style:name="P854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856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857" style:parent-style-name="超連結" style:family="text">
      <style:text-properties style:font-name="標楷體" style:font-name-asian="標楷體" fo:color="#808080" fo:font-size="6pt" style:font-size-asian="6pt" style:font-size-complex="6pt"/>
    </style:style>
    <style:style style:name="T858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859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860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861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862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863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864" style:parent-style-name="預設段落字型" style:family="text">
      <style:text-properties style:font-name="標楷體" style:font-name-asian="標楷體" fo:color="#808080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備註：</text:p>
        <text:p text:style-name="P3"><text:span text:style-name="T4">1</text:span><text:span text:style-name="T5">、填寫本檢查表時，視同您已同意本校蒐集、處理、利用您的個人資料；本檢查表蒐集之個人資料，僅限於特定目的使用，非經當事人同意，絕不轉做其他用途，並遵循本校資料保存與安全控管規定辦理。相關之告知事項請參閱本校網</text:span><text:span text:style-name="T6">站</text:span><text:a xlink:href="http://www.cjcu.edu.tw/pims" office:target-frame-name="_top" xlink:show="replace"><text:span text:style-name="T7">http://www.cjcu.edu.tw/pims</text:span></text:a></text:p>
        <text:p text:style-name="頁尾"><text:span text:style-name="T8">2</text:span><text:span text:style-name="T9">、本校個人資料保護連絡方式：台南市歸仁區長大路</text:span><text:span text:style-name="T10">1</text:span><text:span text:style-name="T11">號；電話：</text:span><text:span text:style-name="T12">06-2785123#1022</text:span><text:span text:style-name="T13">；信箱</text:span><text:span text:style-name="T14">pims@mail.cjcu.edu.tw</text:span></text:p>
        <text:p text:style-name="頁尾"/>
      </style:footer>
    </style:master-page>
    <style:master-page style:name="MP1" style:page-layout-name="PL1">
      <style:footer>
        <text:p text:style-name="P853">備註：</text:p>
        <text:p text:style-name="P854"><text:span text:style-name="T855">1</text:span><text:span text:style-name="T856">、填寫本檢查表時，視同您已同意本校蒐集、處理、利用您的個人資料；本檢查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857">http://www.cjcu.edu.tw/pims</text:span></text:a></text:p>
        <text:p text:style-name="頁尾"><text:span text:style-name="T858">2</text:span><text:span text:style-name="T859">、本校個人資料保護連絡方式：台南市歸仁區長大路</text:span><text:span text:style-name="T860">1</text:span><text:span text:style-name="T861">號；電話：</text:span><text:span text:style-name="T862">06-2785123#1022</text:span><text:span text:style-name="T863">；信箱</text:span><text:span text:style-name="T864">pims@mail.cjcu.edu.tw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JCU</dc:creator>
    <meta:creation-date>2022-08-17T08:49:00Z</meta:creation-date>
    <dc:date>2022-08-26T08:41:00Z</dc:date>
    <meta:template xlink:href="Normal" xlink:type="simple"/>
    <meta:editing-cycles>4</meta:editing-cycles>
    <meta:editing-duration>PT120S</meta:editing-duration>
    <meta:user-defined meta:name="KSOProductBuildVer">1028-10.8.0.6003</meta:user-defined>
    <meta:document-statistic meta:page-count="3" meta:paragraph-count="6" meta:word-count="471" meta:character-count="3154" meta:row-count="22" meta:non-whitespace-character-count="2689"/>
  </office:meta>
</office:document-meta>
</file>