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top="0.125in" fo:text-indent="1.5in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0pt" style:font-size-asian="10pt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9305in" style:use-optimal-column-width="false"/>
    </style:style>
    <style:style style:name="TableColumn24" style:family="table-column">
      <style:table-column-properties style:column-width="0.275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27in" style:use-optimal-column-width="false"/>
    </style:style>
    <style:style style:name="TableColumn27" style:family="table-column">
      <style:table-column-properties style:column-width="0.1763in" style:use-optimal-column-width="false"/>
    </style:style>
    <style:style style:name="TableColumn28" style:family="table-column">
      <style:table-column-properties style:column-width="0.293in" style:use-optimal-column-width="false"/>
    </style:style>
    <style:style style:name="TableColumn29" style:family="table-column">
      <style:table-column-properties style:column-width="1.0791in" style:use-optimal-column-width="false"/>
    </style:style>
    <style:style style:name="TableColumn30" style:family="table-column">
      <style:table-column-properties style:column-width="0.275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827in" style:use-optimal-column-width="false"/>
    </style:style>
    <style:style style:name="Table21" style:family="table">
      <style:table-properties style:width="7.3402in" fo:margin-left="-0.0791in" table:align="left"/>
    </style:style>
    <style:style style:name="TableRow33" style:family="table-row">
      <style:table-row-properties style:min-row-height="0.229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4" style:parent-style-name="預設段落字型" style:family="text">
      <style:text-properties style:font-name="Wingdings" style:font-name-asian="標楷體" style:font-name-complex="新細明體" fo:color="#000000" style:letter-kerning="false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9" style:parent-style-name="預設段落字型" style:family="text">
      <style:text-properties style:font-name="Wingdings" style:font-name-asian="標楷體" style:font-name-complex="新細明體" fo:color="#000000" style:letter-kerning="false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62" style:family="table-row">
      <style:table-row-properties style:min-row-height="0.2291in" style:use-optimal-row-height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0" style:parent-style-name="預設段落字型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2" style:parent-style-name="預設段落字型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85" style:family="table-row">
      <style:table-row-properties style:min-row-height="0.3465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9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9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1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1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21" style:family="table-row">
      <style:table-row-properties style:min-row-height="0.346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3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3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5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5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57" style:family="table-row">
      <style:table-row-properties style:min-row-height="0.346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6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7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8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8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92" style:family="table-row">
      <style:table-row-properties style:min-row-height="0.346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0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0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2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27" style:family="table-row">
      <style:table-row-properties style:min-row-height="0.346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3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4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5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5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7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7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9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9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97" style:family="table-row">
      <style:table-row-properties style:min-row-height="0.3465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0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1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2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2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32" style:family="table-row">
      <style:table-row-properties style:min-row-height="0.3465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4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4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6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6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67" style:family="table-row">
      <style:table-row-properties style:min-row-height="0.3465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7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8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9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9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02" style:family="table-row">
      <style:table-row-properties style:min-row-height="0.3465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1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1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3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37" style:family="table-row">
      <style:table-row-properties style:min-row-height="0.3465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4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5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6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6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72" style:family="table-row">
      <style:table-row-properties style:min-row-height="0.3465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8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8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</style:style>
    <style:style style:name="T49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0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0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07" style:family="table-row">
      <style:table-row-properties style:min-row-height="0.3465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1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2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3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3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42" style:family="table-row">
      <style:table-row-properties style:min-row-height="0.3465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5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5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7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7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77" style:family="table-row">
      <style:table-row-properties style:min-row-height="0.218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line-height="0.1388in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</style:style>
    <style:style style:name="T5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9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9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0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1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14" style:family="table-row">
      <style:table-row-properties style:min-row-height="0.2631in" style:use-optimal-row-height="false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1666in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2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2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4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4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49" style:family="table-row">
      <style:table-row-properties style:min-row-height="0.268in" style:use-optimal-row-height="false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1666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6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6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</style:style>
    <style:style style:name="T67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7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8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84" style:family="table-row">
      <style:table-row-properties style:min-row-height="0.268in" style:use-optimal-row-height="false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</style:style>
    <style:style style:name="T69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9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9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</style:style>
    <style:style style:name="T71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1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1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18" style:family="table-row">
      <style:table-row-properties style:min-row-height="0.2555in" style:use-optimal-row-height="false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2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3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</style:style>
    <style:style style:name="T74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4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4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52" style:family="table-row">
      <style:table-row-properties style:min-row-height="0.0347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 fo:background-color="#FFFF00"/>
    </style:style>
    <style:style style:name="TableCell7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line-height="0.1666in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ableCell7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0.1666in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6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6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8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8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89" style:family="table-row">
      <style:table-row-properties style:min-row-height="0.3465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 fo:background-color="#FFFF00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line-height="0.1666in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</style:style>
    <style:style style:name="T80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0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0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="Wingdings 2" style:font-name-complex="新細明體" fo:color="#000000" style:letter-kerning="false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20" style:parent-style-name="內文" style:list-style-name="LFO1" style:family="paragraph">
      <style:paragraph-properties fo:widows="2" fo:orphans="2" fo:line-height="0.1388in" fo:margin-left="0.2048in" fo:text-indent="-0.2479in">
        <style:tab-stops/>
      </style:paragraph-properties>
      <style:text-properties style:font-name="Helvetica" style:font-name-complex="新細明體" fo:color="#262626" style:letter-kerning="false" fo:font-size="7pt" style:font-size-asian="7pt" style:font-size-complex="7pt"/>
    </style:style>
    <style:style style:name="P821" style:parent-style-name="內文" style:list-style-name="LFO1" style:family="paragraph">
      <style:paragraph-properties fo:widows="2" fo:orphans="2" fo:line-height="0.1388in" fo:margin-left="0.2048in" fo:text-indent="-0.2479in">
        <style:tab-stops/>
      </style:paragraph-properties>
      <style:text-properties style:font-name="Helvetica" style:font-name-complex="新細明體" fo:color="#262626" style:letter-kerning="false" fo:font-size="7pt" style:font-size-asian="7pt" style:font-size-complex="7pt"/>
    </style:style>
    <style:style style:name="P822" style:parent-style-name="內文" style:list-style-name="LFO1" style:family="paragraph">
      <style:paragraph-properties fo:widows="2" fo:orphans="2" fo:line-height="0.1388in" fo:margin-left="0.2048in" fo:text-indent="-0.2479in">
        <style:tab-stops/>
      </style:paragraph-properties>
      <style:text-properties style:font-name="Helvetica" style:font-name-complex="新細明體" fo:color="#262626" style:letter-kerning="false" fo:font-size="7pt" style:font-size-asian="7pt" style:font-size-complex="7pt"/>
    </style:style>
    <style:style style:name="P823" style:parent-style-name="內文" style:list-style-name="LFO1" style:family="paragraph">
      <style:paragraph-properties fo:widows="2" fo:orphans="2" fo:line-height="0.1388in" fo:margin-left="0.2048in" fo:text-indent="-0.2479in">
        <style:tab-stops/>
      </style:paragraph-properties>
      <style:text-properties style:font-name="Helvetica" style:font-name-complex="新細明體" fo:color="#262626" style:letter-kerning="false" fo:font-size="7pt" style:font-size-asian="7pt" style:font-size-complex="7pt"/>
    </style:style>
    <style:style style:name="P824" style:parent-style-name="內文" style:family="paragraph">
      <style:paragraph-properties fo:margin-top="0.25in"/>
    </style:style>
    <style:style style:name="T825" style:parent-style-name="預設段落字型" style:family="text">
      <style:text-properties style:font-name="標楷體" style:font-name-asian="標楷體" fo:font-weight="bold" style:font-weight-asian="bold"/>
    </style:style>
    <style:style style:name="T826" style:parent-style-name="預設段落字型" style:family="text">
      <style:text-properties style:font-name="標楷體" style:font-name-asian="標楷體" fo:font-weight="bold" style:font-weight-asian="bold"/>
    </style:style>
    <style:style style:name="T827" style:parent-style-name="預設段落字型" style:family="text">
      <style:text-properties style:font-name="標楷體" style:font-name-asian="標楷體" fo:font-weight="bold" style:font-weight-asian="bold"/>
    </style:style>
    <style:style style:name="T8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weight="bold" style:font-weight-asian="bold"/>
    </style:style>
    <style:style style:name="T830" style:parent-style-name="預設段落字型" style:family="text">
      <style:text-properties style:font-name="標楷體" style:font-name-asian="標楷體" fo:font-weight="bold" style:font-weight-asian="bold"/>
    </style:style>
    <style:style style:name="T831" style:parent-style-name="預設段落字型" style:family="text">
      <style:text-properties style:font-name="標楷體" style:font-name-asian="標楷體" fo:font-weight="bold" style:font-weight-asian="bold"/>
    </style:style>
    <style:style style:name="T8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8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P836" style:parent-style-name="內文" style:master-page-name="MP1" style:family="paragraph">
      <style:paragraph-properties fo:break-before="page" fo:text-align="center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fo:color="#FF0000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color="#000000" fo:font-size="9pt" style:font-size-asian="9pt"/>
    </style:style>
    <style:style style:name="T847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52" style:parent-style-name="內文" style:family="paragraph">
      <style:paragraph-properties fo:text-align="center"/>
    </style:style>
    <style:style style:name="P853" style:parent-style-name="內文" style:family="paragraph">
      <style:paragraph-properties fo:text-align="center"/>
    </style:style>
    <style:style style:name="T854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855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856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ableColumn858" style:family="table-column">
      <style:table-column-properties style:column-width="1.1812in" style:use-optimal-column-width="false"/>
    </style:style>
    <style:style style:name="TableColumn859" style:family="table-column">
      <style:table-column-properties style:column-width="0.984in" style:use-optimal-column-width="false"/>
    </style:style>
    <style:style style:name="TableColumn860" style:family="table-column">
      <style:table-column-properties style:column-width="1.2798in" style:use-optimal-column-width="false"/>
    </style:style>
    <style:style style:name="TableColumn861" style:family="table-column">
      <style:table-column-properties style:column-width="1.1812in" style:use-optimal-column-width="false"/>
    </style:style>
    <style:style style:name="TableColumn862" style:family="table-column">
      <style:table-column-properties style:column-width="1.1812in" style:use-optimal-column-width="false"/>
    </style:style>
    <style:style style:name="TableColumn863" style:family="table-column">
      <style:table-column-properties style:column-width="1.0826in" style:use-optimal-column-width="false"/>
    </style:style>
    <style:style style:name="Table857" style:family="table">
      <style:table-properties style:width="6.8902in" fo:margin-left="0.3152in" table:align="left"/>
    </style:style>
    <style:style style:name="TableRow864" style:family="table-row">
      <style:table-row-properties style:min-row-height="0.3152in" style:use-optimal-row-height="false"/>
    </style:style>
    <style:style style:name="TableCell86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67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70" style:parent-style-name="預設段落字型" style:family="text">
      <style:text-properties style:font-name="Symbol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7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74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</style:style>
    <style:style style:name="T8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77" style:parent-style-name="預設段落字型" style:family="text">
      <style:text-properties style:font-name="Symbol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7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8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</style:style>
    <style:style style:name="T8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84" style:parent-style-name="預設段落字型" style:family="text">
      <style:text-properties style:font-name="Symbol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886" style:family="table-row">
      <style:table-row-properties style:min-row-height="0.3152in" style:use-optimal-row-height="false"/>
    </style:style>
    <style:style style:name="TableCell8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9" style:family="table-cell">
      <style:table-cell-properties fo:border-top="0.0208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3" style:family="table-cell">
      <style:table-cell-properties fo:border-top="0.0208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9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99" style:family="table-row">
      <style:table-row-properties style:min-row-height="0.3152in" style:use-optimal-row-height="false"/>
    </style:style>
    <style:style style:name="TableCell9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12" style:family="table-row">
      <style:table-row-properties style:min-row-height="0.3152in" style:use-optimal-row-height="false"/>
    </style:style>
    <style:style style:name="TableCell9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25" style:family="table-row">
      <style:table-row-properties style:min-row-height="0.3152in" style:use-optimal-row-height="false"/>
    </style:style>
    <style:style style:name="TableCell9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38" style:family="table-row">
      <style:table-row-properties style:min-row-height="0.3152in" style:use-optimal-row-height="false"/>
    </style:style>
    <style:style style:name="TableCell9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51" style:family="table-row">
      <style:table-row-properties style:min-row-height="0.3152in" style:use-optimal-row-height="false"/>
    </style:style>
    <style:style style:name="TableCell9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64" style:family="table-row">
      <style:table-row-properties style:min-row-height="0.3152in" style:use-optimal-row-height="false"/>
    </style:style>
    <style:style style:name="TableCell96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77" style:family="table-row">
      <style:table-row-properties style:min-row-height="0.3152in" style:use-optimal-row-height="false"/>
    </style:style>
    <style:style style:name="TableCell9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90" style:family="table-row">
      <style:table-row-properties style:min-row-height="0.3152in" style:use-optimal-row-height="false"/>
    </style:style>
    <style:style style:name="TableCell99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03" style:family="table-row">
      <style:table-row-properties style:min-row-height="0.3152in" style:use-optimal-row-height="false"/>
    </style:style>
    <style:style style:name="TableCell10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16" style:family="table-row">
      <style:table-row-properties style:min-row-height="0.3152in" style:use-optimal-row-height="false"/>
    </style:style>
    <style:style style:name="TableCell10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29" style:family="table-row">
      <style:table-row-properties style:min-row-height="0.3152in" style:use-optimal-row-height="false"/>
    </style:style>
    <style:style style:name="TableCell103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42" style:family="table-row">
      <style:table-row-properties style:min-row-height="0.3152in" style:use-optimal-row-height="false"/>
    </style:style>
    <style:style style:name="TableCell10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55" style:family="table-row">
      <style:table-row-properties style:min-row-height="0.0416in" style:use-optimal-row-height="false"/>
    </style:style>
    <style:style style:name="TableCell10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58" style:family="table-row">
      <style:table-row-properties style:min-row-height="0.3152in" style:use-optimal-row-height="false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71" style:family="table-row">
      <style:table-row-properties style:min-row-height="0.3152in" style:use-optimal-row-height="false"/>
    </style:style>
    <style:style style:name="TableCell10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84" style:family="table-row">
      <style:table-row-properties style:min-row-height="0.3152in" style:use-optimal-row-height="false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97" style:family="table-row">
      <style:table-row-properties style:min-row-height="0.3152in" style:use-optimal-row-height="false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10" style:family="table-row">
      <style:table-row-properties style:min-row-height="0.3152in" style:use-optimal-row-height="false"/>
    </style:style>
    <style:style style:name="TableCell1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13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1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1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18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1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2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1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1126" style:parent-style-name="內文" style:family="paragraph">
      <style:paragraph-properties fo:margin-top="0.125in"/>
      <style:text-properties style:font-name="標楷體" style:font-name-asian="標楷體" fo:font-weight="bold" style:font-weight-asian="bold" fo:letter-spacing="-0.0069in" style:font-size-complex="13pt"/>
    </style:style>
    <style:style style:name="P1127" style:parent-style-name="內文" style:family="paragraph">
      <style:paragraph-properties fo:margin-top="0.125in"/>
    </style:style>
    <style:style style:name="T1128" style:parent-style-name="預設段落字型" style:family="text">
      <style:text-properties style:font-name="標楷體" style:font-name-asian="標楷體" fo:font-weight="bold" style:font-weight-asian="bold" fo:letter-spacing="-0.0069in" style:font-size-complex="13pt"/>
    </style:style>
    <style:style style:name="T1129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30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31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32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33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3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3pt"/>
    </style:style>
    <style:style style:name="TableColumn1136" style:family="table-column">
      <style:table-column-properties style:column-width="1.7715in" style:use-optimal-column-width="false"/>
    </style:style>
    <style:style style:name="TableColumn1137" style:family="table-column">
      <style:table-column-properties style:column-width="0.4729in" style:use-optimal-column-width="false"/>
    </style:style>
    <style:style style:name="TableColumn1138" style:family="table-column">
      <style:table-column-properties style:column-width="1.7909in" style:use-optimal-column-width="false"/>
    </style:style>
    <style:style style:name="TableColumn1139" style:family="table-column">
      <style:table-column-properties style:column-width="0.4534in" style:use-optimal-column-width="false"/>
    </style:style>
    <style:style style:name="TableColumn1140" style:family="table-column">
      <style:table-column-properties style:column-width="1.8111in" style:use-optimal-column-width="false"/>
    </style:style>
    <style:style style:name="TableColumn1141" style:family="table-column">
      <style:table-column-properties style:column-width="0.4333in" style:use-optimal-column-width="false"/>
    </style:style>
    <style:style style:name="Table1135" style:family="table">
      <style:table-properties style:width="6.7333in" fo:margin-left="0.3708in" table:align="left"/>
    </style:style>
    <style:style style:name="TableRow1142" style:family="table-row">
      <style:table-row-properties style:row-height="0.2756in" style:use-optimal-row-height="false"/>
    </style:style>
    <style:style style:name="TableCell1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155" style:family="table-row">
      <style:table-row-properties style:row-height="0.2361in" style:use-optimal-row-height="false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168" style:family="table-row">
      <style:table-row-properties style:row-height="0.2361in" style:use-optimal-row-height="false"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181" style:family="table-row">
      <style:table-row-properties style:row-height="0.2361in" style:use-optimal-row-height="false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194" style:family="table-row">
      <style:table-row-properties style:row-height="0.2361in" style:use-optimal-row-height="false"/>
    </style:style>
    <style:style style:name="TableCell11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69in" fo:font-size="10pt" style:font-size-asian="10pt" style:font-size-complex="13pt"/>
    </style:style>
    <style:style style:name="TableCell11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P1199" style:parent-style-name="內文" style:family="paragraph">
      <style:paragraph-properties fo:margin-top="0.125in" fo:line-height="0.2083in"/>
    </style:style>
    <style:style style:name="T1200" style:parent-style-name="預設段落字型" style:family="text">
      <style:text-properties style:font-name="標楷體" style:font-name-asian="標楷體" fo:font-weight="bold" style:font-weight-asian="bold" fo:letter-spacing="-0.0069in" style:font-size-complex="13pt"/>
    </style:style>
    <style:style style:name="T1201" style:parent-style-name="預設段落字型" style:family="text">
      <style:text-properties style:font-name="標楷體" style:font-name-asian="標楷體" fo:font-weight="bold" style:font-weight-asian="bold" fo:letter-spacing="-0.0069in" style:font-size-complex="13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03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05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207" style:parent-style-name="內文" style:family="paragraph">
      <style:paragraph-properties fo:text-align="center" fo:margin-top="0.125in" fo:line-height="0.2083in"/>
    </style:style>
    <style:style style:name="T120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0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14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220" style:parent-style-name="內文" style:family="paragraph">
      <style:paragraph-properties fo:break-before="page" fo:text-align="center" fo:margin-top="0.125in" fo:line-height="0.2083in"/>
    </style:style>
    <style:style style:name="T1221" style:parent-style-name="預設段落字型" style:family="text">
      <style:text-properties style:font-name-asian="標楷體" fo:font-weight="bold" style:font-weight-asian="bold"/>
    </style:style>
    <style:style style:name="T1222" style:parent-style-name="預設段落字型" style:family="text">
      <style:text-properties style:font-name-asian="標楷體" fo:font-weight="bold" style:font-weight-asian="bold"/>
    </style:style>
    <style:style style:name="T1223" style:parent-style-name="預設段落字型" style:family="text">
      <style:text-properties style:font-name-asian="標楷體" fo:font-weight="bold" style:font-weight-asian="bold"/>
    </style:style>
    <style:style style:name="T1224" style:parent-style-name="預設段落字型" style:family="text">
      <style:text-properties style:font-name-asian="標楷體" fo:font-weight="bold" style:font-weight-asian="bold"/>
    </style:style>
    <style:style style:name="P1225" style:parent-style-name="內文" style:family="paragraph">
      <style:paragraph-properties fo:text-align="center" fo:line-height="0.2777in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/>
    </style:style>
    <style:style style:name="TableColumn1234" style:family="table-column">
      <style:table-column-properties style:column-width="1.575in" style:use-optimal-column-width="false"/>
    </style:style>
    <style:style style:name="TableColumn1235" style:family="table-column">
      <style:table-column-properties style:column-width="0.3937in" style:use-optimal-column-width="false"/>
    </style:style>
    <style:style style:name="TableColumn1236" style:family="table-column">
      <style:table-column-properties style:column-width="1.575in" style:use-optimal-column-width="false"/>
    </style:style>
    <style:style style:name="TableColumn1237" style:family="table-column">
      <style:table-column-properties style:column-width="1.575in" style:use-optimal-column-width="false"/>
    </style:style>
    <style:style style:name="TableColumn1238" style:family="table-column">
      <style:table-column-properties style:column-width="0.3937in" style:use-optimal-column-width="false"/>
    </style:style>
    <style:style style:name="TableColumn1239" style:family="table-column">
      <style:table-column-properties style:column-width="1.575in" style:use-optimal-column-width="false"/>
    </style:style>
    <style:style style:name="Table1233" style:family="table">
      <style:table-properties style:width="7.0875in" fo:margin-left="0in" table:align="lef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53" style:family="table-row">
      <style:table-row-properties style:min-row-height="0.3152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6" style:family="table-row">
      <style:table-row-properties style:min-row-height="0.3152in"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12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9" style:family="table-row">
      <style:table-row-properties style:min-row-height="0.3152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2" style:family="table-row">
      <style:table-row-properties style:min-row-height="0.3152in"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132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5" style:family="table-row">
      <style:table-row-properties style:min-row-height="0.3152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13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8" style:family="table-row">
      <style:table-row-properties style:min-row-height="0.3152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13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91" style:family="table-row">
      <style:table-row-properties style:min-row-height="0.3152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13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4" style:family="table-row">
      <style:table-row-properties style:min-row-height="0.3152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14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37" style:family="table-row">
      <style:table-row-properties style:min-row-height="0.3152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14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60" style:family="table-row">
      <style:table-row-properties style:min-row-height="0.3152in"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14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3" style:parent-style-name="內文" style:family="paragraph">
      <style:paragraph-properties fo:margin-top="0.125in" fo:line-height="0.2083in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90" style:parent-style-name="預設段落字型" style:family="text">
      <style:text-properties style:font-name="標楷體" style:font-name-asian="標楷體"/>
    </style:style>
    <style:style style:name="P1491" style:parent-style-name="內文" style:family="paragraph">
      <style:paragraph-properties fo:line-height="0.3472in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P149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/>
    </style:style>
    <style:style style:name="P1495" style:parent-style-name="內文" style:family="paragraph">
      <style:paragraph-properties fo:line-height="0.2083in"/>
    </style:style>
    <style:style style:name="T14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5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06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07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08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09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10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11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12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13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15" style:parent-style-name="內文" style:family="paragraph">
      <style:paragraph-properties fo:line-height="0.2083in"/>
    </style:style>
    <style:style style:name="P1516" style:parent-style-name="內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P1517" style:parent-style-name="內文" style:family="paragraph">
      <style:paragraph-properties fo:text-align="justify" fo:line-height="0.2083in"/>
    </style:style>
    <style:style style:name="T1518" style:parent-style-name="預設段落字型" style:family="text">
      <style:text-properties style:font-name="Wingdings 2" style:font-name-asian="Wingdings 2" style:font-name-complex="Wingdings 2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="Wingdings 2" style:font-name-asian="Wingdings 2" style:font-name-complex="Wingdings 2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="Wingdings 2" style:font-name-asian="Wingdings 2" style:font-name-complex="Wingdings 2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Wingdings 2" style:font-name-asian="Wingdings 2" style:font-name-complex="Wingdings 2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P1535" style:parent-style-name="內文" style:family="paragraph">
      <style:paragraph-properties fo:line-height="0.2083in"/>
    </style:style>
    <style:style style:name="P153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537" style:parent-style-name="內文" style:family="paragraph">
      <style:paragraph-properties fo:text-align="justify" fo:line-height="0.2083in"/>
    </style:style>
    <style:style style:name="T1538" style:parent-style-name="預設段落字型" style:family="text">
      <style:text-properties style:font-name="Wingdings 2" style:font-name-asian="Wingdings 2" style:font-name-complex="Wingdings 2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="Wingdings 2" style:font-name-asian="Wingdings 2" style:font-name-complex="Wingdings 2"/>
    </style:style>
    <style:style style:name="T1541" style:parent-style-name="預設段落字型" style:family="text">
      <style:text-properties style:font-name-asian="標楷體"/>
    </style:style>
    <style:style style:name="P154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54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544" style:parent-style-name="內文" style:family="paragraph">
      <style:paragraph-properties fo:margin-top="0.125in" fo:margin-bottom="0.125in" fo:line-height="0.1666in"/>
    </style:style>
    <style:style style:name="T15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fo:line-height="0.2083in"/>
    </style:style>
    <style:style style:name="T15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55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<text:span text:style-name="T7">應用哲學系（</text:span><text:span text:style-name="T8">109</text:span><text:span text:style-name="T9">學年度入學</text:span><text:span text:style-name="T10">）應屆畢業生歷年修課自我審查表</text:span></text:p>
      <text:p text:style-name="P11"><text:span text:style-name="T12">學號：</text:span><text:span text:style-name="T13"><text:s text:c="14"/></text:span><text:span text:style-name="T14">姓名：</text:span><text:span text:style-name="T15"><text:s text:c="14"/></text:span><text:span text:style-name="T16"><text:s/></text:span><text:span text:style-name="T17">聯絡電話：</text:span><text:span text:style-name="T18"><text:s text:c="12"/></text:span><text:span text:style-name="T19">_</text:span></text:p>
      <text:p text:style-name="P20">修畢：成績已及格或抵免 ； 修讀中：112-1已選課修讀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必修</text:p>
          </table:table-cell>
          <table:table-cell table:style-name="TableCell36" table:number-rows-spanned="2">
            <text:p text:style-name="P37">課程名稱</text:p>
          </table:table-cell>
          <table:table-cell table:style-name="TableCell38" table:number-rows-spanned="2">
            <text:p text:style-name="P39">學</text:p>
            <text:p text:style-name="P40">分</text:p>
          </table:table-cell>
          <table:table-cell table:style-name="TableCell41" table:number-rows-spanned="2">
            <text:p text:style-name="P42"><text:span text:style-name="T43">檢核 <text:s/></text:span><text:span text:style-name="T44"></text:span></text:p>
          </table:table-cell>
          <table:table-cell table:style-name="TableCell45">
            <text:p text:style-name="P46">修課學年學期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必修</text:p>
          </table:table-cell>
          <table:table-cell table:style-name="TableCell51" table:number-rows-spanned="2">
            <text:p text:style-name="P52">課程名稱</text:p>
          </table:table-cell>
          <table:table-cell table:style-name="TableCell53" table:number-rows-spanned="2">
            <text:p text:style-name="P54">學</text:p>
            <text:p text:style-name="P55">分</text:p>
          </table:table-cell>
          <table:table-cell table:style-name="TableCell56" table:number-rows-spanned="2">
            <text:p text:style-name="P57"><text:span text:style-name="T58">檢核 <text:s/></text:span><text:span text:style-name="T59"></text:span></text:p>
          </table:table-cell>
          <table:table-cell table:style-name="TableCell60">
            <text:p text:style-name="P61">修課學年學期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(</text:span><text:span text:style-name="T70">e.g.</text:span><text:span text:style-name="T71">109</text:span><text:span text:style-name="T72">-1)</text:span>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(</text:span><text:span text:style-name="T82">e.g.</text:span><text:span text:style-name="T83">109</text:span><text:span text:style-name="T84">-1)</text:span></text:p>
          </table:table-cell>
        </table:table-row>
        <table:table-row table:style-name="TableRow85">
          <table:table-cell table:style-name="TableCell86">
            <text:p text:style-name="P87">必</text:p>
          </table:table-cell>
          <table:table-cell table:style-name="TableCell88">
            <text:p text:style-name="P89"><text:span text:style-name="T90">體育Ⅰ</text:span>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<text:span text:style-name="T95"></text:span><text:span text:style-name="T96">修畢</text:span><text:span text:style-name="T97"></text:span><text:span text:style-name="T98">修讀中</text:span><text:span text:style-name="T99"></text:span><text:span text:style-name="T100">未修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必</text:p>
          </table:table-cell>
          <table:table-cell table:style-name="TableCell107">
            <text:p text:style-name="P108">哲學概論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<text:span text:style-name="T113"></text:span><text:span text:style-name="T114">修畢</text:span><text:span text:style-name="T115"></text:span><text:span text:style-name="T116">修讀中</text:span><text:span text:style-name="T117"></text:span><text:span text:style-name="T118">未修</text:span>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必</text:p>
          </table:table-cell>
          <table:table-cell table:style-name="TableCell124">
            <text:p text:style-name="P125"><text:span text:style-name="T126">體育Ⅱ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<text:span text:style-name="T131"></text:span><text:span text:style-name="T132">修畢</text:span><text:span text:style-name="T133"></text:span><text:span text:style-name="T134">修讀中</text:span><text:span text:style-name="T135"></text:span><text:span text:style-name="T136">未修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必</text:p>
          </table:table-cell>
          <table:table-cell table:style-name="TableCell143">
            <text:p text:style-name="P144">西洋哲學史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<text:span text:style-name="T149"></text:span><text:span text:style-name="T150">修畢</text:span><text:span text:style-name="T151"></text:span><text:span text:style-name="T152">修讀中</text:span><text:span text:style-name="T153"></text:span><text:span text:style-name="T154">未修</text:span></text:p>
          </table:table-cell>
          <table:table-cell table:style-name="TableCell155">
            <text:p text:style-name="P156">　</text:p>
          </table:table-cell>
        </table:table-row>
        <table:table-row table:style-name="TableRow157">
          <table:table-cell table:style-name="TableCell158">
            <text:p text:style-name="P159">必</text:p>
          </table:table-cell>
          <table:table-cell table:style-name="TableCell160">
            <text:p text:style-name="P161">體育Ⅲ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<text:span text:style-name="T166"></text:span><text:span text:style-name="T167">修畢</text:span><text:span text:style-name="T168"></text:span><text:span text:style-name="T169">修讀中</text:span><text:span text:style-name="T170"></text:span><text:span text:style-name="T171">未修</text:span>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必</text:p>
          </table:table-cell>
          <table:table-cell table:style-name="TableCell178">
            <text:p text:style-name="P179">基礎邏輯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</text:span><text:span text:style-name="T185">修畢</text:span><text:span text:style-name="T186"></text:span><text:span text:style-name="T187">修讀中</text:span><text:span text:style-name="T188"></text:span><text:span text:style-name="T189">未修</text:span>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必</text:p>
          </table:table-cell>
          <table:table-cell table:style-name="TableCell195">
            <text:p text:style-name="P196">體育Ⅳ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</text:span><text:span text:style-name="T202">修畢</text:span><text:span text:style-name="T203"></text:span><text:span text:style-name="T204">修讀中</text:span><text:span text:style-name="T205"></text:span><text:span text:style-name="T206">未修</text:span>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必</text:p>
          </table:table-cell>
          <table:table-cell table:style-name="TableCell213">
            <text:p text:style-name="P214">批判性思考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<text:span text:style-name="T219"></text:span><text:span text:style-name="T220">修畢</text:span><text:span text:style-name="T221"></text:span><text:span text:style-name="T222">修讀中</text:span><text:span text:style-name="T223"></text:span><text:span text:style-name="T224">未修</text:span>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>
            <text:p text:style-name="P229">必</text:p>
          </table:table-cell>
          <table:table-cell table:style-name="TableCell230">
            <text:p text:style-name="P231">國文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<text:span text:style-name="T236"></text:span><text:span text:style-name="T237">修畢</text:span><text:span text:style-name="T238"></text:span><text:span text:style-name="T239">修讀中</text:span><text:span text:style-name="T240"></text:span><text:span text:style-name="T241">未修</text:span>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必</text:p>
          </table:table-cell>
          <table:table-cell table:style-name="TableCell248">
            <text:p text:style-name="P249">中國哲學史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<text:span text:style-name="T254"></text:span><text:span text:style-name="T255">修畢</text:span><text:span text:style-name="T256"></text:span><text:span text:style-name="T257">修讀中</text:span><text:span text:style-name="T258"></text:span><text:span text:style-name="T259">未修</text:span></text:p>
          </table:table-cell>
          <table:table-cell table:style-name="TableCell260">
            <text:p text:style-name="P261">　</text:p>
          </table:table-cell>
        </table:table-row>
        <table:table-row table:style-name="TableRow262">
          <table:table-cell table:style-name="TableCell263">
            <text:p text:style-name="P264">必</text:p>
          </table:table-cell>
          <table:table-cell table:style-name="TableCell265">
            <text:p text:style-name="P266">英文Ⅰ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<text:span text:style-name="T271"></text:span><text:span text:style-name="T272">修畢</text:span><text:span text:style-name="T273"></text:span><text:span text:style-name="T274">修讀中</text:span><text:span text:style-name="T275"></text:span><text:span text:style-name="T276">未修</text:span>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必</text:p>
          </table:table-cell>
          <table:table-cell table:style-name="TableCell283">
            <text:p text:style-name="P284">價值哲學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<text:span text:style-name="T289"></text:span><text:span text:style-name="T290">修畢</text:span><text:span text:style-name="T291"></text:span><text:span text:style-name="T292">修讀中</text:span><text:span text:style-name="T293"></text:span><text:span text:style-name="T294">未修</text:span></text:p>
          </table:table-cell>
          <table:table-cell table:style-name="TableCell295">
            <text:p text:style-name="P296">　</text:p>
          </table:table-cell>
        </table:table-row>
        <table:table-row table:style-name="TableRow297">
          <table:table-cell table:style-name="TableCell298">
            <text:p text:style-name="P299">必</text:p>
          </table:table-cell>
          <table:table-cell table:style-name="TableCell300">
            <text:p text:style-name="P301">英文Ⅱ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<text:span text:style-name="T306"></text:span><text:span text:style-name="T307">修畢</text:span><text:span text:style-name="T308"></text:span><text:span text:style-name="T309">修讀中</text:span><text:span text:style-name="T310"></text:span><text:span text:style-name="T311">未修</text:span>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必</text:p>
          </table:table-cell>
          <table:table-cell table:style-name="TableCell318">
            <text:p text:style-name="P319">哲學英文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<text:span text:style-name="T324"></text:span><text:span text:style-name="T325">修畢</text:span><text:span text:style-name="T326"></text:span><text:span text:style-name="T327">修讀中</text:span><text:span text:style-name="T328"></text:span><text:span text:style-name="T329">未修</text:span></text:p>
          </table:table-cell>
          <table:table-cell table:style-name="TableCell330">
            <text:p text:style-name="P331">　</text:p>
          </table:table-cell>
        </table:table-row>
        <table:table-row table:style-name="TableRow332">
          <table:table-cell table:style-name="TableCell333">
            <text:p text:style-name="P334">必</text:p>
          </table:table-cell>
          <table:table-cell table:style-name="TableCell335">
            <text:p text:style-name="P336">外語初級Ⅰ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<text:span text:style-name="T341"></text:span><text:span text:style-name="T342">修畢</text:span><text:span text:style-name="T343"></text:span><text:span text:style-name="T344">修讀中</text:span><text:span text:style-name="T345"></text:span><text:span text:style-name="T346">未修</text:span>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必</text:p>
          </table:table-cell>
          <table:table-cell table:style-name="TableCell353">
            <text:p text:style-name="P354">形上學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</text:span><text:span text:style-name="T360">修畢</text:span><text:span text:style-name="T361"></text:span><text:span text:style-name="T362">修讀中</text:span><text:span text:style-name="T363"></text:span><text:span text:style-name="T364">未修</text:span>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>必</text:p>
          </table:table-cell>
          <table:table-cell table:style-name="TableCell370">
            <text:p text:style-name="P371">外語初級Ⅱ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<text:span text:style-name="T376"></text:span><text:span text:style-name="T377">修畢</text:span><text:span text:style-name="T378"></text:span><text:span text:style-name="T379">修讀中</text:span><text:span text:style-name="T380"></text:span><text:span text:style-name="T381">未修</text:span>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必</text:p>
          </table:table-cell>
          <table:table-cell table:style-name="TableCell388">
            <text:p text:style-name="P389">論述與表達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<text:span text:style-name="T394"></text:span><text:span text:style-name="T395">修畢</text:span><text:span text:style-name="T396"></text:span><text:span text:style-name="T397">修讀中</text:span><text:span text:style-name="T398"></text:span><text:span text:style-name="T399">未修</text:span></text:p>
          </table:table-cell>
          <table:table-cell table:style-name="TableCell400">
            <text:p text:style-name="P401">　</text:p>
          </table:table-cell>
        </table:table-row>
        <table:table-row table:style-name="TableRow402">
          <table:table-cell table:style-name="TableCell403">
            <text:p text:style-name="P404">必</text:p>
          </table:table-cell>
          <table:table-cell table:style-name="TableCell405">
            <text:p text:style-name="P406">音樂欣賞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<text:span text:style-name="T411"></text:span><text:span text:style-name="T412">修畢</text:span><text:span text:style-name="T413"></text:span><text:span text:style-name="T414">修讀中</text:span><text:span text:style-name="T415"></text:span><text:span text:style-name="T416">未修</text:span>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必</text:p>
          </table:table-cell>
          <table:table-cell table:style-name="TableCell423">
            <text:p text:style-name="P424">知識論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<text:span text:style-name="T429"></text:span><text:span text:style-name="T430">修畢</text:span><text:span text:style-name="T431"></text:span><text:span text:style-name="T432">修讀中</text:span><text:span text:style-name="T433"></text:span><text:span text:style-name="T434">未修</text:span></text:p>
          </table:table-cell>
          <table:table-cell table:style-name="TableCell435">
            <text:p text:style-name="P436">　</text:p>
          </table:table-cell>
        </table:table-row>
        <table:table-row table:style-name="TableRow437">
          <table:table-cell table:style-name="TableCell438">
            <text:p text:style-name="P439">必</text:p>
          </table:table-cell>
          <table:table-cell table:style-name="TableCell440">
            <text:p text:style-name="P441">長榮精神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<text:span text:style-name="T446"></text:span><text:span text:style-name="T447">修畢</text:span><text:span text:style-name="T448"></text:span><text:span text:style-name="T449">修讀中</text:span><text:span text:style-name="T450"></text:span><text:span text:style-name="T451">未修</text:span>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必</text:p>
          </table:table-cell>
          <table:table-cell table:style-name="TableCell458">
            <text:p text:style-name="P459">電腦應用概論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<text:span text:style-name="T464"></text:span><text:span text:style-name="T465">修畢</text:span><text:span text:style-name="T466"></text:span><text:span text:style-name="T467">修讀中</text:span><text:span text:style-name="T468"></text:span><text:span text:style-name="T469">未修</text:span></text:p>
          </table:table-cell>
          <table:table-cell table:style-name="TableCell470">
            <text:p text:style-name="P471">　</text:p>
          </table:table-cell>
        </table:table-row>
        <table:table-row table:style-name="TableRow472">
          <table:table-cell table:style-name="TableCell473">
            <text:p text:style-name="P474">必</text:p>
          </table:table-cell>
          <table:table-cell table:style-name="TableCell475">
            <text:p text:style-name="P476">體驗學習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<text:span text:style-name="T481"></text:span><text:span text:style-name="T482">修畢</text:span><text:span text:style-name="T483"></text:span><text:span text:style-name="T484">修讀中</text:span><text:span text:style-name="T485"></text:span><text:span text:style-name="T486">未修</text:span>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必</text:p>
          </table:table-cell>
          <table:table-cell table:style-name="TableCell493">
            <text:p text:style-name="P494">美學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<text:span text:style-name="T499"></text:span><text:span text:style-name="T500">修畢</text:span><text:span text:style-name="T501"></text:span><text:span text:style-name="T502">修讀中</text:span><text:span text:style-name="T503"></text:span><text:span text:style-name="T504">未修</text:span></text:p>
          </table:table-cell>
          <table:table-cell table:style-name="TableCell505">
            <text:p text:style-name="P506">　</text:p>
          </table:table-cell>
        </table:table-row>
        <table:table-row table:style-name="TableRow507">
          <table:table-cell table:style-name="TableCell508">
            <text:p text:style-name="P509">必</text:p>
          </table:table-cell>
          <table:table-cell table:style-name="TableCell510">
            <text:p text:style-name="P511">應用倫理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<text:span text:style-name="T516"></text:span><text:span text:style-name="T517">修畢</text:span><text:span text:style-name="T518"></text:span><text:span text:style-name="T519">修讀中</text:span><text:span text:style-name="T520"></text:span><text:span text:style-name="T521">未修</text:span>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必</text:p>
          </table:table-cell>
          <table:table-cell table:style-name="TableCell528">
            <text:p text:style-name="P529">倫理學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<text:span text:style-name="T534"></text:span><text:span text:style-name="T535">修畢</text:span><text:span text:style-name="T536"></text:span><text:span text:style-name="T537">修讀中</text:span><text:span text:style-name="T538"></text:span><text:span text:style-name="T539">未修</text:span></text:p>
          </table:table-cell>
          <table:table-cell table:style-name="TableCell540">
            <text:p text:style-name="P541">　</text:p>
          </table:table-cell>
        </table:table-row>
        <table:table-row table:style-name="TableRow542">
          <table:table-cell table:style-name="TableCell543">
            <text:p text:style-name="P544">必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</text:span><text:span text:style-name="T552">修畢</text:span><text:span text:style-name="T553"></text:span><text:span text:style-name="T554">修讀中</text:span><text:span text:style-name="T555"></text:span><text:span text:style-name="T556">未修</text:span>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必</text:p>
          </table:table-cell>
          <table:table-cell table:style-name="TableCell563">
            <text:p text:style-name="P564">宗教哲學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<text:span text:style-name="T569"></text:span><text:span text:style-name="T570">修畢</text:span><text:span text:style-name="T571"></text:span><text:span text:style-name="T572">修讀中</text:span><text:span text:style-name="T573"></text:span><text:span text:style-name="T574">未修</text:span></text:p>
          </table:table-cell>
          <table:table-cell table:style-name="TableCell575">
            <text:p text:style-name="P576">　</text:p>
          </table:table-cell>
        </table:table-row>
        <table:table-row table:style-name="TableRow577">
          <table:table-cell table:style-name="TableCell578" table:number-rows-spanned="5">
            <text:p text:style-name="P579"><text:span text:style-name="T580">通識領域課程(含彈性)8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敬天</text:span></text:p>
          </table:table-cell>
          <table:table-cell table:style-name="TableCell586">
            <text:p text:style-name="P587"><text:span text:style-name="T588"></text:span><text:span text:style-name="T589">修畢</text:span><text:span text:style-name="T590"></text:span><text:span text:style-name="T591">修讀中</text:span><text:span text:style-name="T592"></text:span><text:span text:style-name="T593">未修</text:span>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必</text:p>
          </table:table-cell>
          <table:table-cell table:style-name="TableCell600">
            <text:p text:style-name="P601">文化哲學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<text:span text:style-name="T606"></text:span><text:span text:style-name="T607">修畢</text:span><text:span text:style-name="T608"></text:span><text:span text:style-name="T609">修讀中</text:span><text:span text:style-name="T610"></text:span><text:span text:style-name="T611">未修</text:span></text:p>
          </table:table-cell>
          <table:table-cell table:style-name="TableCell612">
            <text:p text:style-name="P613">　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愛人</text:span></text:p>
          </table:table-cell>
          <table:table-cell table:style-name="TableCell621">
            <text:p text:style-name="P622"><text:span text:style-name="T623"></text:span><text:span text:style-name="T624">修畢</text:span><text:span text:style-name="T625"></text:span><text:span text:style-name="T626">修讀中</text:span><text:span text:style-name="T627"></text:span><text:span text:style-name="T628">未修</text:span>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必</text:p>
          </table:table-cell>
          <table:table-cell table:style-name="TableCell635">
            <text:p text:style-name="P636">社會哲學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<text:span text:style-name="T641"></text:span><text:span text:style-name="T642">修畢</text:span><text:span text:style-name="T643"></text:span><text:span text:style-name="T644">修讀中</text:span><text:span text:style-name="T645"></text:span><text:span text:style-name="T646">未修</text:span></text:p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惜物</text:span></text:p>
          </table:table-cell>
          <table:table-cell table:style-name="TableCell656">
            <text:p text:style-name="P657"><text:span text:style-name="T658"></text:span><text:span text:style-name="T659">修畢</text:span><text:span text:style-name="T660"></text:span><text:span text:style-name="T661">修讀中</text:span><text:span text:style-name="T662"></text:span><text:span text:style-name="T663">未修</text:span>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必</text:p>
          </table:table-cell>
          <table:table-cell table:style-name="TableCell670">
            <text:p text:style-name="P671">畢業專題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<text:span text:style-name="T676"></text:span><text:span text:style-name="T677">修畢</text:span><text:span text:style-name="T678"></text:span><text:span text:style-name="T679">修讀中</text:span><text:span text:style-name="T680"></text:span><text:span text:style-name="T681">未修</text:span></text:p>
          </table:table-cell>
          <table:table-cell table:style-name="TableCell682">
            <text:p text:style-name="P683">　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力行</text:p>
          </table:table-cell>
          <table:table-cell table:style-name="TableCell690">
            <text:p text:style-name="P691"><text:span text:style-name="T692"></text:span><text:span text:style-name="T693">修畢</text:span><text:span text:style-name="T694"></text:span><text:span text:style-name="T695">修讀中</text:span><text:span text:style-name="T696"></text:span><text:span text:style-name="T697">未修</text:span>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必</text:p>
          </table:table-cell>
          <table:table-cell table:style-name="TableCell704">
            <text:p text:style-name="P705">實務實習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<text:span text:style-name="T710"></text:span><text:span text:style-name="T711">修畢</text:span><text:span text:style-name="T712"></text:span><text:span text:style-name="T713">修讀中</text:span><text:span text:style-name="T714"></text:span><text:span text:style-name="T715">未修</text:span></text:p>
          </table:table-cell>
          <table:table-cell table:style-name="TableCell716">
            <text:p text:style-name="P717">112-1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>彈性</text:p>
          </table:table-cell>
          <table:table-cell table:style-name="TableCell724">
            <text:p text:style-name="P725"><text:span text:style-name="T726"></text:span><text:span text:style-name="T727">修畢</text:span><text:span text:style-name="T728"></text:span><text:span text:style-name="T729">修讀中</text:span><text:span text:style-name="T730"></text:span><text:span text:style-name="T731">未修</text:span></text:p>
          </table:table-cell>
          <table:table-cell table:style-name="TableCell732">
            <text:p text:style-name="P733">　</text:p>
          </table:table-cell>
          <table:table-cell table:style-name="TableCell734" table:number-rows-spanned="2">
            <text:p text:style-name="P735"/>
          </table:table-cell>
          <table:table-cell table:style-name="TableCell736">
            <text:p text:style-name="P737">必</text:p>
          </table:table-cell>
          <table:table-cell table:style-name="TableCell738">
            <text:p text:style-name="P739">畢業專題規劃與發展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<text:span text:style-name="T744"></text:span><text:span text:style-name="T745">修畢</text:span><text:span text:style-name="T746"></text:span><text:span text:style-name="T747">修讀中</text:span><text:span text:style-name="T748"></text:span><text:span text:style-name="T749">未修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選</text:span></text:p>
          </table:table-cell>
          <table:table-cell table:style-name="TableCell756">
            <text:p text:style-name="P757"><text:span text:style-name="T758">全民國防教育軍事訓練-國際情勢</text:span></text:p>
          </table:table-cell>
          <table:table-cell table:style-name="TableCell759">
            <text:p text:style-name="P760"><text:span text:style-name="T761">2</text:span></text:p>
          </table:table-cell>
          <table:table-cell table:style-name="TableCell762">
            <text:p text:style-name="P763"><text:span text:style-name="T764"></text:span><text:span text:style-name="T765">修畢</text:span><text:span text:style-name="T766"></text:span><text:span text:style-name="T767">修讀中</text:span><text:span text:style-name="T768"></text:span><text:span text:style-name="T769">未修</text:span></text:p>
          </table:table-cell>
          <table:table-cell table:style-name="TableCell770">
            <text:p text:style-name="P771">　</text:p>
          </table:table-cell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</text:span><text:span text:style-name="T782">修畢</text:span><text:span text:style-name="T783"></text:span><text:span text:style-name="T784">修讀中</text:span><text:span text:style-name="T785"></text:span><text:span text:style-name="T786">未修</text:span></text:p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選</text:p>
          </table:table-cell>
          <table:table-cell table:style-name="TableCell792">
            <text:p text:style-name="P793"><text:span text:style-name="T794">全民國防教育軍事訓練-國防政策</text:span></text:p>
          </table:table-cell>
          <table:table-cell table:style-name="TableCell795">
            <text:p text:style-name="P796"><text:span text:style-name="T797">2</text:span></text:p>
          </table:table-cell>
          <table:table-cell table:style-name="TableCell798">
            <text:p text:style-name="P799"><text:span text:style-name="T800"></text:span><text:span text:style-name="T801">修畢</text:span><text:span text:style-name="T802"></text:span><text:span text:style-name="T803">修讀中</text:span><text:span text:style-name="T804"></text:span><text:span text:style-name="T805">未修</text:span>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list text:style-name="LFO1" text:continue-numbering="true">
        <text:list-item>
          <text:p text:style-name="P820">敬天、愛人、惜物、力行、彈性通識「五選四」即可滿足一般通識課程8學分的要求。</text:p>
        </text:list-item>
        <text:list-item>
          <text:p text:style-name="P821">彈性通識課程：行動學堂、通識微學分A群、通識微學分B群、通識微學分C群各為1學分。</text:p>
        </text:list-item>
        <text:list-item>
          <text:p text:style-name="P822">任選兩門達2學分，可視同一般通識課程2學分。</text:p>
        </text:list-item>
        <text:list-item>
          <text:p text:style-name="P823">該課程通識學分最多採計2學分，超過之學分數採計為自由選修學分。</text:p>
        </text:list-item>
      </text:list>
      <text:p text:style-name="P824"><text:span text:style-name="T825">必修學分</text:span><text:span text:style-name="T826">(67</text:span><text:span text:style-name="T827">學分)：已修畢</text:span><text:span text:style-name="T828"><text:s text:c="6"/></text:span><text:span text:style-name="T829">學分；</text:span><text:span text:style-name="T830">112-1</text:span><text:span text:style-name="T831">修讀中</text:span><text:span text:style-name="T832"><text:s text:c="6"/></text:span><text:span text:style-name="T833">學分；未修</text:span><text:span text:style-name="T834"><text:s text:c="6"/></text:span><text:span text:style-name="T835">學分</text:span></text:p>
      <text:soft-page-break/>
      <text:p text:style-name="P836"><text:span text:style-name="T842">應用哲學系（</text:span><text:span text:style-name="T843">109學年度入學</text:span><text:span text:style-name="T844">）應屆畢業生歷年修課自我審查表</text:span></text:p>
      <text:p text:style-name="P845"><text:span text:style-name="T846">學號：</text:span><text:span text:style-name="T847"><text:s text:c="14"/></text:span><text:span text:style-name="T848">姓名：</text:span><text:span text:style-name="T849"><text:s text:c="15"/></text:span><text:span text:style-name="T850">聯絡電話：</text:span><text:span text:style-name="T851"><text:s text:c="12"/>_</text:span></text:p>
      <text:p text:style-name="P852"/>
      <text:p text:style-name="P853"><text:span text:style-name="T854">A、B、C三模組領域，同學需從中擇</text:span><text:span text:style-name="T855">一</text:span><text:span text:style-name="T856">個模組修習並取得認證，方符合本系畢業條件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A公共參與模組</text:p>
          </table:table-cell>
          <table:table-cell table:style-name="TableCell867">
            <text:p text:style-name="P868"><text:span text:style-name="T869">檢核(打</text:span><text:span text:style-name="T870"></text:span><text:span text:style-name="T871">)</text:span></text:p>
          </table:table-cell>
          <table:table-cell table:style-name="TableCell872">
            <text:p text:style-name="P873">B生命關懷模組</text:p>
          </table:table-cell>
          <table:table-cell table:style-name="TableCell874">
            <text:p text:style-name="P875"><text:span text:style-name="T876">檢核(打</text:span><text:span text:style-name="T877"></text:span><text:span text:style-name="T878">)</text:span></text:p>
          </table:table-cell>
          <table:table-cell table:style-name="TableCell879">
            <text:p text:style-name="P880">C哲學專業模組</text:p>
          </table:table-cell>
          <table:table-cell table:style-name="TableCell881">
            <text:p text:style-name="P882"><text:span text:style-name="T883">檢核(打</text:span><text:span text:style-name="T884"></text:span><text:span text:style-name="T885">)</text:span></text:p>
          </table:table-cell>
        </table:table-row>
        <table:table-row table:style-name="TableRow886">
          <table:table-cell table:style-name="TableCell887">
            <text:p text:style-name="P888">文化研究概論</text:p>
          </table:table-cell>
          <table:table-cell table:style-name="TableCell889">
            <text:p text:style-name="P890">□修畢 □修讀中</text:p>
          </table:table-cell>
          <table:table-cell table:style-name="TableCell891">
            <text:p text:style-name="P892">生命敘述與自我發展</text:p>
          </table:table-cell>
          <table:table-cell table:style-name="TableCell893">
            <text:p text:style-name="P894">□修畢 □修讀中</text:p>
          </table:table-cell>
          <table:table-cell table:style-name="TableCell895">
            <text:p text:style-name="P896">圖書館應用與哲學寫作</text:p>
          </table:table-cell>
          <table:table-cell table:style-name="TableCell897">
            <text:p text:style-name="P898">□修畢 □修讀中</text:p>
          </table:table-cell>
        </table:table-row>
        <table:table-row table:style-name="TableRow899">
          <table:table-cell table:style-name="TableCell900">
            <text:p text:style-name="P901">公民社會</text:p>
          </table:table-cell>
          <table:table-cell table:style-name="TableCell902">
            <text:p text:style-name="P903">□修畢 □修讀中</text:p>
          </table:table-cell>
          <table:table-cell table:style-name="TableCell904">
            <text:p text:style-name="P905">宗教與社會</text:p>
          </table:table-cell>
          <table:table-cell table:style-name="TableCell906">
            <text:p text:style-name="P907">□修畢 □修讀中</text:p>
          </table:table-cell>
          <table:table-cell table:style-name="TableCell908">
            <text:p text:style-name="P909">文化人類學</text:p>
          </table:table-cell>
          <table:table-cell table:style-name="TableCell910">
            <text:p text:style-name="P911">□修畢 □修讀中</text:p>
          </table:table-cell>
        </table:table-row>
        <table:table-row table:style-name="TableRow912">
          <table:table-cell table:style-name="TableCell913">
            <text:p text:style-name="P914">台灣與當代世界</text:p>
          </table:table-cell>
          <table:table-cell table:style-name="TableCell915">
            <text:p text:style-name="P916">□修畢 □修讀中</text:p>
          </table:table-cell>
          <table:table-cell table:style-name="TableCell917">
            <text:p text:style-name="P918">電影心理人生</text:p>
          </table:table-cell>
          <table:table-cell table:style-name="TableCell919">
            <text:p text:style-name="P920">□修畢 □修讀中</text:p>
          </table:table-cell>
          <table:table-cell table:style-name="TableCell921">
            <text:p text:style-name="P922">進階邏輯</text:p>
          </table:table-cell>
          <table:table-cell table:style-name="TableCell923">
            <text:p text:style-name="P924">□修畢 □修讀中</text:p>
          </table:table-cell>
        </table:table-row>
        <table:table-row table:style-name="TableRow925">
          <table:table-cell table:style-name="TableCell926">
            <text:p text:style-name="P927">自由主義</text:p>
          </table:table-cell>
          <table:table-cell table:style-name="TableCell928">
            <text:p text:style-name="P929">□修畢 □修讀中</text:p>
          </table:table-cell>
          <table:table-cell table:style-name="TableCell930">
            <text:p text:style-name="P931">哲學諮商:理論與應用</text:p>
          </table:table-cell>
          <table:table-cell table:style-name="TableCell932">
            <text:p text:style-name="P933">□修畢 □修讀中</text:p>
          </table:table-cell>
          <table:table-cell table:style-name="TableCell934">
            <text:p text:style-name="P935">人文研究與方法</text:p>
          </table:table-cell>
          <table:table-cell table:style-name="TableCell936">
            <text:p text:style-name="P937">□修畢 □修讀中</text:p>
          </table:table-cell>
        </table:table-row>
        <table:table-row table:style-name="TableRow938">
          <table:table-cell table:style-name="TableCell939">
            <text:p text:style-name="P940">正義理論</text:p>
          </table:table-cell>
          <table:table-cell table:style-name="TableCell941">
            <text:p text:style-name="P942">□修畢 □修讀中</text:p>
          </table:table-cell>
          <table:table-cell table:style-name="TableCell943">
            <text:p text:style-name="P944">邏輯基礎療法</text:p>
          </table:table-cell>
          <table:table-cell table:style-name="TableCell945">
            <text:p text:style-name="P946">□修畢 □修讀中</text:p>
          </table:table-cell>
          <table:table-cell table:style-name="TableCell947">
            <text:p text:style-name="P948">法政哲學</text:p>
          </table:table-cell>
          <table:table-cell table:style-name="TableCell949">
            <text:p text:style-name="P950">□修畢 □修讀中</text:p>
          </table:table-cell>
        </table:table-row>
        <table:table-row table:style-name="TableRow951">
          <table:table-cell table:style-name="TableCell952">
            <text:p text:style-name="P953">當代思潮與社會關懷</text:p>
          </table:table-cell>
          <table:table-cell table:style-name="TableCell954">
            <text:p text:style-name="P955">□修畢 □修讀中</text:p>
          </table:table-cell>
          <table:table-cell table:style-name="TableCell956">
            <text:p text:style-name="P957">當代思潮與社會關懷</text:p>
          </table:table-cell>
          <table:table-cell table:style-name="TableCell958">
            <text:p text:style-name="P959">□修畢 □修讀中</text:p>
          </table:table-cell>
          <table:table-cell table:style-name="TableCell960">
            <text:p text:style-name="P961">後現代哲學</text:p>
          </table:table-cell>
          <table:table-cell table:style-name="TableCell962">
            <text:p text:style-name="P963">□修畢 □修讀中</text:p>
          </table:table-cell>
        </table:table-row>
        <table:table-row table:style-name="TableRow964">
          <table:table-cell table:style-name="TableCell965">
            <text:p text:style-name="P966">性別倫理</text:p>
          </table:table-cell>
          <table:table-cell table:style-name="TableCell967">
            <text:p text:style-name="P968">□修畢 □修讀中</text:p>
          </table:table-cell>
          <table:table-cell table:style-name="TableCell969">
            <text:p text:style-name="P970">科技與社會發展</text:p>
          </table:table-cell>
          <table:table-cell table:style-name="TableCell971">
            <text:p text:style-name="P972">□修畢 □修讀中</text:p>
          </table:table-cell>
          <table:table-cell table:style-name="TableCell973">
            <text:p text:style-name="P974">存在主義</text:p>
          </table:table-cell>
          <table:table-cell table:style-name="TableCell975">
            <text:p text:style-name="P976">□修畢 □修讀中</text:p>
          </table:table-cell>
        </table:table-row>
        <table:table-row table:style-name="TableRow977">
          <table:table-cell table:style-name="TableCell978">
            <text:p text:style-name="P979">媒體與社會</text:p>
          </table:table-cell>
          <table:table-cell table:style-name="TableCell980">
            <text:p text:style-name="P981">□修畢 □修讀中</text:p>
          </table:table-cell>
          <table:table-cell table:style-name="TableCell982">
            <text:p text:style-name="P983">環境哲學</text:p>
          </table:table-cell>
          <table:table-cell table:style-name="TableCell984">
            <text:p text:style-name="P985">□修畢 □修讀中</text:p>
          </table:table-cell>
          <table:table-cell table:style-name="TableCell986">
            <text:p text:style-name="P987">語言哲學</text:p>
          </table:table-cell>
          <table:table-cell table:style-name="TableCell988">
            <text:p text:style-name="P989">□修畢 □修讀中</text:p>
          </table:table-cell>
        </table:table-row>
        <table:table-row table:style-name="TableRow990">
          <table:table-cell table:style-name="TableCell991">
            <text:p text:style-name="P992">社會創新與服務</text:p>
          </table:table-cell>
          <table:table-cell table:style-name="TableCell993">
            <text:p text:style-name="P994">□修畢 □修讀中</text:p>
          </table:table-cell>
          <table:table-cell table:style-name="TableCell995">
            <text:p text:style-name="P996">社會創新與服務</text:p>
          </table:table-cell>
          <table:table-cell table:style-name="TableCell997">
            <text:p text:style-name="P998">□修畢 □修讀中</text:p>
          </table:table-cell>
          <table:table-cell table:style-name="TableCell999">
            <text:p text:style-name="P1000">詮釋學</text:p>
          </table:table-cell>
          <table:table-cell table:style-name="TableCell1001">
            <text:p text:style-name="P1002">□修畢 □修讀中</text:p>
          </table:table-cell>
        </table:table-row>
        <table:table-row table:style-name="TableRow1003">
          <table:table-cell table:style-name="TableCell1004">
            <text:p text:style-name="P1005">文創與哲學</text:p>
          </table:table-cell>
          <table:table-cell table:style-name="TableCell1006">
            <text:p text:style-name="P1007">□修畢 □修讀中</text:p>
          </table:table-cell>
          <table:table-cell table:style-name="TableCell1008">
            <text:p text:style-name="P1009">高齡社會研究</text:p>
          </table:table-cell>
          <table:table-cell table:style-name="TableCell1010">
            <text:p text:style-name="P1011">□修畢 □修讀中</text:p>
          </table:table-cell>
          <table:table-cell table:style-name="TableCell1012">
            <text:p text:style-name="P1013">當代中國哲學詮釋</text:p>
          </table:table-cell>
          <table:table-cell table:style-name="TableCell1014">
            <text:p text:style-name="P1015">□修畢 □修讀中</text:p>
          </table:table-cell>
        </table:table-row>
        <table:table-row table:style-name="TableRow1016">
          <table:table-cell table:style-name="TableCell1017">
            <text:p text:style-name="P1018">哲學應用與社區發展</text:p>
          </table:table-cell>
          <table:table-cell table:style-name="TableCell1019">
            <text:p text:style-name="P1020">□修畢 □修讀中</text:p>
          </table:table-cell>
          <table:table-cell table:style-name="TableCell1021">
            <text:p text:style-name="P1022">哲學應用與社區發展</text:p>
          </table:table-cell>
          <table:table-cell table:style-name="TableCell1023">
            <text:p text:style-name="P1024">□修畢 □修讀中</text:p>
          </table:table-cell>
          <table:table-cell table:style-name="TableCell1025">
            <text:p text:style-name="P1026">當代歐陸哲學</text:p>
          </table:table-cell>
          <table:table-cell table:style-name="TableCell1027">
            <text:p text:style-name="P1028">□修畢 □修讀中</text:p>
          </table:table-cell>
        </table:table-row>
        <table:table-row table:style-name="TableRow1029">
          <table:table-cell table:style-name="TableCell1030">
            <text:p text:style-name="P1031">當代世界議題</text:p>
          </table:table-cell>
          <table:table-cell table:style-name="TableCell1032">
            <text:p text:style-name="P1033">□修畢 □修讀中</text:p>
          </table:table-cell>
          <table:table-cell table:style-name="TableCell1034">
            <text:p text:style-name="P1035">哲學與社會行動</text:p>
          </table:table-cell>
          <table:table-cell table:style-name="TableCell1036">
            <text:p text:style-name="P1037">□修畢 □修讀中</text:p>
          </table:table-cell>
          <table:table-cell table:style-name="TableCell1038">
            <text:p text:style-name="P1039">心智哲學</text:p>
          </table:table-cell>
          <table:table-cell table:style-name="TableCell1040">
            <text:p text:style-name="P1041">□修畢 □修讀中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□修畢 □修讀中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□修畢 □修讀中</text:p>
          </table:table-cell>
          <table:table-cell table:style-name="TableCell1051">
            <text:p text:style-name="P1052">環境哲學</text:p>
          </table:table-cell>
          <table:table-cell table:style-name="TableCell1053">
            <text:p text:style-name="P1054">□修畢 □修讀中</text:p>
          </table:table-cell>
        </table:table-row>
        <table:table-row table:style-name="TableRow1055">
          <table:table-cell table:style-name="TableCell1056" table:number-columns-spanned="6">
            <text:p text:style-name="P1057">自由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老莊思想</text:p>
          </table:table-cell>
          <table:table-cell table:style-name="TableCell1061">
            <text:p text:style-name="P1062">□修畢 □修讀中</text:p>
          </table:table-cell>
          <table:table-cell table:style-name="TableCell1063">
            <text:p text:style-name="P1064">當代歐陸哲學II</text:p>
          </table:table-cell>
          <table:table-cell table:style-name="TableCell1065">
            <text:p text:style-name="P1066">□修畢 □修讀中</text:p>
          </table:table-cell>
          <table:table-cell table:style-name="TableCell1067">
            <text:p text:style-name="P1068">西洋哲學史II</text:p>
          </table:table-cell>
          <table:table-cell table:style-name="TableCell1069">
            <text:p text:style-name="P1070">□修畢 □修讀中</text:p>
          </table:table-cell>
        </table:table-row>
        <table:table-row table:style-name="TableRow1071">
          <table:table-cell table:style-name="TableCell1072">
            <text:p text:style-name="P1073">哲學概論自主學習</text:p>
          </table:table-cell>
          <table:table-cell table:style-name="TableCell1074">
            <text:p text:style-name="P1075">□修畢 □修讀中</text:p>
          </table:table-cell>
          <table:table-cell table:style-name="TableCell1076">
            <text:p text:style-name="P1077">社會創新與實作</text:p>
          </table:table-cell>
          <table:table-cell table:style-name="TableCell1078">
            <text:p text:style-name="P1079">□修畢 □修讀中</text:p>
          </table:table-cell>
          <table:table-cell table:style-name="TableCell1080">
            <text:p text:style-name="P1081">哲學應用與社區實作</text:p>
          </table:table-cell>
          <table:table-cell table:style-name="TableCell1082">
            <text:p text:style-name="P1083">□修畢 □修讀中</text:p>
          </table:table-cell>
        </table:table-row>
        <table:table-row table:style-name="TableRow1084">
          <table:table-cell table:style-name="TableCell1085">
            <text:p text:style-name="P1086">跨領域微學分I</text:p>
          </table:table-cell>
          <table:table-cell table:style-name="TableCell1087">
            <text:p text:style-name="P1088">□修畢 □修讀中</text:p>
          </table:table-cell>
          <table:table-cell table:style-name="TableCell1089">
            <text:p text:style-name="P1090">跨領域微學分II</text:p>
          </table:table-cell>
          <table:table-cell table:style-name="TableCell1091">
            <text:p text:style-name="P1092">□修畢 □修讀中</text:p>
          </table:table-cell>
          <table:table-cell table:style-name="TableCell1093">
            <text:p text:style-name="P1094">跨領域微學分III</text:p>
          </table:table-cell>
          <table:table-cell table:style-name="TableCell1095">
            <text:p text:style-name="P1096">□修畢 □修讀中</text:p>
          </table:table-cell>
        </table:table-row>
        <table:table-row table:style-name="TableRow1097">
          <table:table-cell table:style-name="TableCell1098">
            <text:p text:style-name="P1099">人文社會微學分</text:p>
          </table:table-cell>
          <table:table-cell table:style-name="TableCell1100">
            <text:p text:style-name="P1101">□修畢 □修讀中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合計學分</text:p>
          </table:table-cell>
          <table:table-cell table:style-name="TableCell1113">
            <text:p text:style-name="P1114">修畢</text:p>
            <text:p text:style-name="P1115">修讀中</text:p>
          </table:table-cell>
          <table:table-cell table:style-name="TableCell1116">
            <text:p text:style-name="P1117">合計學分</text:p>
          </table:table-cell>
          <table:table-cell table:style-name="TableCell1118">
            <text:p text:style-name="P1119">修畢</text:p>
            <text:p text:style-name="P1120">修讀中</text:p>
          </table:table-cell>
          <table:table-cell table:style-name="TableCell1121">
            <text:p text:style-name="P1122">合計學分</text:p>
          </table:table-cell>
          <table:table-cell table:style-name="TableCell1123">
            <text:p text:style-name="P1124">修畢</text:p>
            <text:p text:style-name="P1125">修讀中</text:p>
          </table:table-cell>
        </table:table-row>
      </table:table>
      <text:p text:style-name="P1126"><text:s text:c="4"/>預計完成模組：<text:s/>________________</text:p>
      <text:p text:style-name="P1127"><text:span text:style-name="T1128"><text:s text:c="4"/></text:span><text:span text:style-name="T1129">已修畢</text:span><text:span text:style-name="T1130">自由選修</text:span><text:span text:style-name="T1131">(上述以外的課程)</text:span><text:span text:style-name="T1132">：</text:span><text:span text:style-name="T1133">(</text:span><text:span text:style-name="T1134">填寫順序本系→外系)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課程名稱</text:p>
          </table:table-cell>
          <table:table-cell table:style-name="TableCell1145">
            <text:p text:style-name="P1146">學分</text:p>
          </table:table-cell>
          <table:table-cell table:style-name="TableCell1147">
            <text:p text:style-name="P1148">課程名稱</text:p>
          </table:table-cell>
          <table:table-cell table:style-name="TableCell1149">
            <text:p text:style-name="P1150">學分</text:p>
          </table:table-cell>
          <table:table-cell table:style-name="TableCell1151">
            <text:p text:style-name="P1152">課程名稱</text:p>
          </table:table-cell>
          <table:table-cell table:style-name="TableCell1153">
            <text:p text:style-name="P1154">學分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4">
            <text:p text:style-name="P1196">合計學分</text:p>
          </table:table-cell>
          <table:covered-table-cell/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</table:table-row>
      </table:table>
      <text:p text:style-name="P1199"><text:s text:c="3"/><text:span text:style-name="T1200">已修畢之學分合計：必修<text:s/></text:span><text:span text:style-name="T1201"><text:s text:c="7"/></text:span><text:span text:style-name="T1202">學分；本系選修</text:span><text:span text:style-name="T1203"><text:s text:c="6"/></text:span><text:span text:style-name="T1204">學分；外系選修</text:span><text:span text:style-name="T1205"><text:s text:c="5"/></text:span><text:span text:style-name="T1206">學分</text:span></text:p>
      <text:p text:style-name="P1207"><text:span text:style-name="T1208">112</text:span><text:span text:style-name="T1209">-1</text:span><text:span text:style-name="T1210">修讀中</text:span><text:span text:style-name="T1211">之學分</text:span><text:span text:style-name="T1212"><text:s/></text:span><text:span text:style-name="T1213">：必修<text:s/></text:span><text:span text:style-name="T1214"><text:s text:c="7"/></text:span><text:span text:style-name="T1215">學分；本系選修</text:span><text:span text:style-name="T1216"><text:s text:c="7"/></text:span><text:span text:style-name="T1217">學分；外系選修</text:span><text:span text:style-name="T1218"><text:s text:c="6"/></text:span><text:span text:style-name="T1219">學分</text:span></text:p>
      <text:soft-page-break/>
      <text:p text:style-name="P1220"><text:span text:style-name="T1221">截至</text:span><text:span text:style-name="T1222">112</text:span><text:span text:style-name="T1223">-1</text:span><text:span text:style-name="T1224">尚未修之課程</text:span></text:p>
      <text:p text:style-name="P1225"><text:span text:style-name="T1226">必修</text:span><text:span text:style-name="T1227"><text:s text:c="4"/></text:span><text:span text:style-name="T1228">學分；通識(四大領域)</text:span><text:span text:style-name="T1229"><text:s text:c="5"/></text:span><text:span text:style-name="T1230">學分；選修</text:span><text:span text:style-name="T1231"><text:s text:c="5"/></text:span><text:span text:style-name="T1232">學分</text:span>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課程名稱</text:p>
          </table:table-cell>
          <table:table-cell table:style-name="TableCell1243">
            <text:p text:style-name="P1244">學分</text:p>
          </table:table-cell>
          <table:table-cell table:style-name="TableCell1245">
            <text:p text:style-name="P1246">類別</text:p>
          </table:table-cell>
          <table:table-cell table:style-name="TableCell1247">
            <text:p text:style-name="P1248">課程名稱</text:p>
          </table:table-cell>
          <table:table-cell table:style-name="TableCell1249">
            <text:p text:style-name="P1250">學分</text:p>
          </table:table-cell>
          <table:table-cell table:style-name="TableCell1251">
            <text:p text:style-name="P1252">類別</text:p>
          </table:table-cell>
        </table:table-row>
        <table:table-row table:style-name="TableRow1253">
          <table:table-cell table:style-name="TableCell1254">
            <text:p text:style-name="P1255">畢業專題規劃與發表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內文"><text:span text:style-name="T1259">■</text:span><text:span text:style-name="T1260">必修<text:s/></text:span><text:span text:style-name="T1261"></text:span><text:span text:style-name="T1262">通識<text:s/></text:span><text:span text:style-name="T1263"></text:span><text:span text:style-name="T1264">選修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內文"><text:span text:style-name="T1270"></text:span><text:span text:style-name="T1271">必修<text:s/></text:span><text:span text:style-name="T1272"></text:span><text:span text:style-name="T1273">通識<text:s/></text:span><text:span text:style-name="T1274"></text:span><text:span text:style-name="T1275">選修</text:span>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內文"><text:span text:style-name="T1282"></text:span><text:span text:style-name="T1283">必修<text:s/></text:span><text:span text:style-name="T1284"></text:span><text:span text:style-name="T1285">通識<text:s/></text:span><text:span text:style-name="T1286"></text:span><text:span text:style-name="T1287">選修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內文"><text:span text:style-name="T1293"></text:span><text:span text:style-name="T1294">必修<text:s/></text:span><text:span text:style-name="T1295"></text:span><text:span text:style-name="T1296">通識<text:s/></text:span><text:span text:style-name="T1297"></text:span><text:span text:style-name="T1298">選修</text:span>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內文"><text:span text:style-name="T1305"></text:span><text:span text:style-name="T1306">必修<text:s/></text:span><text:span text:style-name="T1307"></text:span><text:span text:style-name="T1308">通識<text:s/></text:span><text:span text:style-name="T1309"></text:span><text:span text:style-name="T1310">選修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內文"><text:span text:style-name="T1316"></text:span><text:span text:style-name="T1317">必修<text:s/></text:span><text:span text:style-name="T1318"></text:span><text:span text:style-name="T1319">通識<text:s/></text:span><text:span text:style-name="T1320"></text:span><text:span text:style-name="T1321">選修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內文"><text:span text:style-name="T1328"></text:span><text:span text:style-name="T1329">必修<text:s/></text:span><text:span text:style-name="T1330"></text:span><text:span text:style-name="T1331">通識<text:s/></text:span><text:span text:style-name="T1332"></text:span><text:span text:style-name="T1333">選修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內文"><text:span text:style-name="T1339"></text:span><text:span text:style-name="T1340">必修<text:s/></text:span><text:span text:style-name="T1341"></text:span><text:span text:style-name="T1342">通識<text:s/></text:span><text:span text:style-name="T1343"></text:span><text:span text:style-name="T1344">選修</text:span>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內文"><text:span text:style-name="T1351"></text:span><text:span text:style-name="T1352">必修<text:s/></text:span><text:span text:style-name="T1353"></text:span><text:span text:style-name="T1354">通識<text:s/></text:span><text:span text:style-name="T1355"></text:span><text:span text:style-name="T1356">選修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內文"><text:span text:style-name="T1362"></text:span><text:span text:style-name="T1363">必修<text:s/></text:span><text:span text:style-name="T1364"></text:span><text:span text:style-name="T1365">通識<text:s/></text:span><text:span text:style-name="T1366"></text:span><text:span text:style-name="T1367">選修</text:span>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內文"><text:span text:style-name="T1374"></text:span><text:span text:style-name="T1375">必修<text:s/></text:span><text:span text:style-name="T1376"></text:span><text:span text:style-name="T1377">通識<text:s/></text:span><text:span text:style-name="T1378"></text:span><text:span text:style-name="T1379">選修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內文"><text:span text:style-name="T1385"></text:span><text:span text:style-name="T1386">必修<text:s/></text:span><text:span text:style-name="T1387"></text:span><text:span text:style-name="T1388">通識<text:s/></text:span><text:span text:style-name="T1389"></text:span><text:span text:style-name="T1390">選修</text:span>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內文"><text:span text:style-name="T1397"></text:span><text:span text:style-name="T1398">必修<text:s/></text:span><text:span text:style-name="T1399"></text:span><text:span text:style-name="T1400">通識<text:s/></text:span><text:span text:style-name="T1401"></text:span><text:span text:style-name="T1402">選修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內文"><text:span text:style-name="T1408"></text:span><text:span text:style-name="T1409">必修<text:s/></text:span><text:span text:style-name="T1410"></text:span><text:span text:style-name="T1411">通識<text:s/></text:span><text:span text:style-name="T1412"></text:span><text:span text:style-name="T1413">選修</text:span>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內文"><text:span text:style-name="T1420"></text:span><text:span text:style-name="T1421">必修<text:s/></text:span><text:span text:style-name="T1422"></text:span><text:span text:style-name="T1423">通識<text:s/></text:span><text:span text:style-name="T1424"></text:span><text:span text:style-name="T1425">選修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內文"><text:span text:style-name="T1431"></text:span><text:span text:style-name="T1432">必修<text:s/></text:span><text:span text:style-name="T1433"></text:span><text:span text:style-name="T1434">通識<text:s/></text:span><text:span text:style-name="T1435"></text:span><text:span text:style-name="T1436">選修</text:span>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內文"><text:span text:style-name="T1443"></text:span><text:span text:style-name="T1444">必修<text:s/></text:span><text:span text:style-name="T1445"></text:span><text:span text:style-name="T1446">通識<text:s/></text:span><text:span text:style-name="T1447"></text:span><text:span text:style-name="T1448">選修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內文"><text:span text:style-name="T1454"></text:span><text:span text:style-name="T1455">必修<text:s/></text:span><text:span text:style-name="T1456"></text:span><text:span text:style-name="T1457">通識<text:s/></text:span><text:span text:style-name="T1458"></text:span><text:span text:style-name="T1459">選修</text:span>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內文"><text:span text:style-name="T1466"></text:span><text:span text:style-name="T1467">必修<text:s/></text:span><text:span text:style-name="T1468"></text:span><text:span text:style-name="T1469">通識<text:s/></text:span><text:span text:style-name="T1470"></text:span><text:span text:style-name="T1471">選修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內文"><text:span text:style-name="T1477"></text:span><text:span text:style-name="T1478">必修<text:s/></text:span><text:span text:style-name="T1479"></text:span><text:span text:style-name="T1480">通識<text:s/></text:span><text:span text:style-name="T1481"></text:span><text:span text:style-name="T1482">選修</text:span></text:p>
          </table:table-cell>
        </table:table-row>
      </table:table>
      <text:p text:style-name="P1483"><text:span text:style-name="T1484">◆填寫順序：</text:span><text:span text:style-name="T1485">必修</text:span><text:span text:style-name="T1486">→</text:span><text:span text:style-name="T1487">通識</text:span><text:span text:style-name="T1488">→</text:span><text:span text:style-name="T1489">選修</text:span><text:span text:style-name="T1490">的課程</text:span></text:p>
      <text:p text:style-name="P1491"><text:span text:style-name="T1492">注意事項:</text:span><text:span text:style-name="T1493"><text:s/></text:span></text:p>
      <text:p text:style-name="P1494">1.重複修習相同名稱之課程僅承認一次學分。</text:p>
      <text:p text:style-name="P1495"><text:span text:style-name="T1496">2.</text:span><text:span text:style-name="T1497">畢業學分為1</text:span><text:span text:style-name="T1498">28學分:</text:span><text:span text:style-name="T1499">必修</text:span><text:span text:style-name="T1500">67</text:span><text:span text:style-name="T1501">學分</text:span><text:span text:style-name="T1502">、選修</text:span><text:span text:style-name="T1503">61</text:span><text:span text:style-name="T1504">學分(</text:span><text:span text:style-name="T1505">須修滿本系</text:span><text:span text:style-name="T1506">一</text:span><text:span text:style-name="T1507">個選修模組</text:span><text:span text:style-name="T1508">，</text:span><text:span text:style-name="T1509">修滿本系選修模組學分後，如選修學分未達</text:span><text:span text:style-name="T1510"><text:s/></text:span><text:span text:style-name="T1511">61</text:span><text:span text:style-name="T1512"><text:s/>學分，可以自由選修其他各院系課程學分補足</text:span><text:span text:style-name="T1513">至多認列15學分</text:span><text:span text:style-name="T1514">)。</text:span></text:p>
      <text:p text:style-name="P1515"/>
      <text:p text:style-name="P1516">英文畢業門檻<text:s text:c="2"/></text:p>
      <text:p text:style-name="P1517"><text:span text:style-name="T1518"></text:span><text:span text:style-name="T1519">通過。</text:span><text:span text:style-name="T1520"></text:span><text:span text:style-name="T1521">未通過</text:span><text:span text:style-name="T1522"><text:s/>(<text:s/></text:span><text:span text:style-name="T1523"></text:span><text:span text:style-name="T1524">欲修習</text:span><text:span text:style-name="T1525"><text:s/></text:span><text:span text:style-name="T1526"><text:s text:c="3"/></text:span><text:span text:style-name="T1527">學年度第</text:span><text:span text:style-name="T1528"><text:s/></text:span><text:span text:style-name="T1529"><text:s text:c="3"/></text:span><text:span text:style-name="T1530">學期「英語綜合成就課程<text:s/></text:span><text:span text:style-name="T1531"></text:span><text:span text:style-name="T1532"><text:s/>繼續檢定中</text:span><text:span text:style-name="T1533">)</text:span><text:span text:style-name="T1534">。</text:span></text:p>
      <text:p text:style-name="P1535"/>
      <text:p text:style-name="P1536">資訊能力畢業門檻</text:p>
      <text:p text:style-name="P1537"><text:span text:style-name="T1538"></text:span><text:span text:style-name="T1539">通過。</text:span><text:span text:style-name="T1540"></text:span><text:span text:style-name="T1541">未通過。</text:span></text:p>
      <text:p text:style-name="P1542"/>
      <text:p text:style-name="P1543"/>
      <text:p text:style-name="P1544"><text:span text:style-name="T1545">學生簽名：</text:span><text:span text:style-name="T1546"><text:s text:c="15"/></text:span></text:p>
      <text:p text:style-name="P1547"><text:span text:style-name="T1548">手機號碼：</text:span><text:span text:style-name="T1549"><text:s/></text:span><text:span text:style-name="T1550"><text:s text:c="13"/></text:span><text:span text:style-name="T1551"><text:s text:c="4"/></text:span><text:span text:style-name="T1552"><text:s text:c="7"/></text:span><text:span text:style-name="T1553"><text:s text:c="6"/></text:span><text:span text:style-name="T1554">E-mail：</text:span><text:span text:style-name="T155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cc2804dfd-4319-48a7-9216-2a525b28a9d2-9" style:display-name="fcc2804dfd-4319-48a7-9216-2a525b28a9d2-9" style:family="text" style:parent-style-name="預設段落字型"/>
    <style:style style:name="fc7fa4e5b9-e563-466f-b714-57b748297c18-9" style:display-name="fc7fa4e5b9-e563-466f-b714-57b748297c18-9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81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9in"/>
      </style:footer-style>
    </style:page-layout>
    <style:style style:name="P2" style:parent-style-name="內文" style:family="paragraph">
      <style:paragraph-properties fo:line-height="0.1666in"/>
      <style:text-properties style:font-name="標楷體" style:font-name-asian="標楷體" fo:color="#808080" fo:font-size="6pt" style:font-size-asian="6pt" style:font-size-complex="6pt"/>
    </style:style>
    <style:style style:name="P3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5" style:parent-style-name="超連結" style:family="text">
      <style:text-properties style:font-name="標楷體" style:font-name-asian="標楷體" fo:color="#808080" fo:font-size="6pt" style:font-size-asian="6pt" style:font-size-complex="6pt"/>
    </style:style>
    <style:style style:name="T6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37" style:parent-style-name="內文" style:family="paragraph">
      <style:paragraph-properties fo:line-height="0.1666in"/>
      <style:text-properties style:font-name="標楷體" style:font-name-asian="標楷體" fo:color="#808080" fo:font-size="6pt" style:font-size-asian="6pt" style:font-size-complex="6pt"/>
    </style:style>
    <style:style style:name="P838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840" style:parent-style-name="超連結" style:family="text">
      <style:text-properties style:font-name="標楷體" style:font-name-asian="標楷體" fo:color="#808080" fo:font-size="6pt" style:font-size-asian="6pt" style:font-size-complex="6pt"/>
    </style:style>
    <style:style style:name="T841" style:parent-style-name="預設段落字型" style:family="text">
      <style:text-properties style:font-name="標楷體" style:font-name-asian="標楷體" fo:color="#808080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備註：</text:p>
        <text:p text:style-name="P3"><text:span text:style-name="T4">1、填寫本檢查表時，視同您已同意本校蒐集、處理、利用您的個人資料；本檢查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5">http://www.cjcu.edu.tw/pims</text:span></text:a></text:p>
        <text:p text:style-name="頁尾"><text:span text:style-name="T6">2、本校個人資料保護連絡方式：台南市歸仁區長大路1號；電話：06-2785123#1022；信箱pims@mail.cjcu.edu.tw</text:span></text:p>
        <text:p text:style-name="頁尾"/>
      </style:footer>
    </style:master-page>
    <style:master-page style:name="MP1" style:page-layout-name="PL1">
      <style:footer>
        <text:p text:style-name="P837">備註：</text:p>
        <text:p text:style-name="P838"><text:span text:style-name="T839">1、填寫本檢查表時，視同您已同意本校蒐集、處理、利用您的個人資料；本檢查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840">http://www.cjcu.edu.tw/pims</text:span></text:a></text:p>
        <text:p text:style-name="頁尾"><text:span text:style-name="T841">2、本校個人資料保護連絡方式：台南市歸仁區長大路1號；電話：06-2785123#1022；信箱pims@mail.cjcu.edu.tw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3-08-30T08:23:00Z</meta:creation-date>
    <dc:date>2023-08-30T08:23:00Z</dc: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6" meta:word-count="485" meta:character-count="3249" meta:row-count="23" meta:non-whitespace-character-count="2770"/>
  </office:meta>
</office:document-meta>
</file>