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150%" style:page-number="1"/>
    </style:style>
    <style:style style:name="T5" style:parent-style-name="預設段落字型" style:family="text">
      <style:text-properties style:font-name="標楷體" style:font-name-asian="標楷體" style:font-name-complex="Gungsuh" fo:font-size="20pt" style:font-size-asian="20pt" style:font-size-complex="20pt"/>
    </style:style>
    <style:style style:name="T6" style:parent-style-name="預設段落字型" style:family="text">
      <style:text-properties fo:background-color="#FFFF00"/>
    </style:style>
    <style:style style:name="T7" style:parent-style-name="預設段落字型" style:family="text">
      <style:text-properties style:font-name="標楷體" style:font-name-asian="標楷體" style:font-name-complex="Gungsuh" fo:font-size="20pt" style:font-size-asian="20pt" style:font-size-complex="20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P34" style:parent-style-name="內文" style:master-page-name="MPF1" style:family="paragraph">
      <style:paragraph-properties fo:break-before="page" fo:text-align="center"/>
      <style:text-properties style:font-name="Times New Roman" style:font-name-asian="Times New Roman" style:font-name-complex="Times New Roma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P39" style:parent-style-name="內文" style:family="paragraph">
      <style:paragraph-properties fo:line-height="150%"/>
      <style:text-properties style:font-name="新細明體" style:font-name-complex="Times New Roman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break-before="page"/>
      <style:text-properties fo:hyphenate="true"/>
    </style:style>
    <style:style style:name="P43" style:parent-style-name="標題1" style:family="paragraph">
      <style:paragraph-properties fo:text-align="start" fo:line-height="150%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P48" style:parent-style-name="標題1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新細明體" style:font-name-complex="Gungsuh" fo:font-size="16pt" style:font-size-asian="16pt" style:font-size-complex="16pt"/>
    </style:style>
    <style:style style:name="T51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P52" style:parent-style-name="標題1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新細明體" style:font-name-complex="Gungsuh" fo:font-size="16pt" style:font-size-asian="16pt" style:font-size-complex="16pt"/>
    </style:style>
    <style:style style:name="T55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56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57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58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59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60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P61" style:parent-style-name="標題1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新細明體" style:font-name-complex="Gungsuh" fo:font-size="16pt" style:font-size-asian="16pt" style:font-size-complex="16pt"/>
    </style:style>
    <style:style style:name="T64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P65" style:parent-style-name="標題1" style:family="paragraph">
      <style:paragraph-properties fo:text-align="start"/>
      <style:text-properties style:font-name="標楷體" style:font-name-asian="標楷體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新細明體" style:font-name-complex="Gungsuh" fo:font-size="16pt" style:font-size-asian="16pt" style:font-size-complex="16pt"/>
    </style:style>
    <style:style style:name="T68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P69" style:parent-style-name="標題1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新細明體" style:font-name-complex="Gungsuh" fo:font-size="16pt" style:font-size-asian="16pt" style:font-size-complex="16pt"/>
    </style:style>
    <style:style style:name="T72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-1.06875in" svg:y="0.45417in" svg:width="2.58125in" svg:height="1.73264in" style:rel-width="scale" style:rel-height="scale"><draw:text-box><text:p text:style-name="內文"><text:span text:style-name="T6">申請提醒：</text:span></text:p><text:p text:style-name="內文">1.每年11/20前(遇假日提前)送件申請。<text:line-break/>2.於系課程會議決議後，將決議結果個別通知申請人。</text:p><text:p text:style-name="內文">3.申請資料納入會議紀錄，不退回。</text:p></draw:text-box><svg:title/><svg:desc/></draw:frame></text:span><text:span text:style-name="T7">校外實習計畫書</text:span></text:p>
      <text:p text:style-name="P8"/>
      <text:p text:style-name="P9"/>
      <text:p text:style-name="P10"/>
      <text:p text:style-name="P11"/>
      <text:p text:style-name="P12"/>
      <text:p text:style-name="P13"><text:span text:style-name="T14">申請機構與職稱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班級：</text:span></text:p>
      <text:p text:style-name="P22"><text:span text:style-name="T23">姓名：</text:span></text:p>
      <text:p text:style-name="P24"/>
      <text:p text:style-name="P25"/>
      <text:p text:style-name="P26"><text:span text:style-name="T27">中華民國</text:span><text:span text:style-name="T28"><text:s text:c="2"/></text:span><text:span text:style-name="T29">年</text:span><text:span text:style-name="T30"><text:s text:c="2"/></text:span><text:span text:style-name="T31">月</text:span><text:span text:style-name="T32"><text:s text:c="2"/></text:span><text:span text:style-name="T33">日</text:span></text:p>
      <text:p text:style-name="P34"/>
      <text:p text:style-name="P37"><text:span text:style-name="T38">目次</text:span></text:p>
      <text:p text:style-name="P39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75531100" office:target-frame-name="_top" xlink:show="replace"><text:span text:style-name="超連結">一、申請動機</text:span><text:tab/>2</text:a></text:p>
          <text:p text:style-name="目錄1"><text:a xlink:href="#_Toc75531101" office:target-frame-name="_top" xlink:show="replace"><text:span text:style-name="超連結">二、實習內容說明</text:span><text:tab/>2</text:a></text:p>
          <text:p text:style-name="目錄1"><text:a xlink:href="#_Toc75531102" office:target-frame-name="_top" xlink:show="replace"><text:span text:style-name="超連結">三、實習方式</text:span><text:tab/>2</text:a></text:p>
          <text:p text:style-name="目錄1"><text:a xlink:href="#_Toc75531103" office:target-frame-name="_top" xlink:show="replace"><text:span text:style-name="超連結">四、申請系上實習學分抵認</text:span><text:tab/>2</text:a></text:p>
          <text:p text:style-name="目錄1"><text:a xlink:href="#_Toc75531104" office:target-frame-name="_top" xlink:show="replace"><text:span text:style-name="超連結">五、實習內涵與哲學專業</text:span><text:tab/>2</text:a></text:p>
          <text:p text:style-name="目錄1"><text:a xlink:href="#_Toc75531105" office:target-frame-name="_top" xlink:show="replace"><text:span text:style-name="超連結">六、備案</text:span><text:tab/>2</text:a></text:p>
          <text:p text:style-name="P40"/>
          <text:p text:style-name="P41"/>
          <text:p text:style-name="P42"/>
        </text:index-body>
      </text:table-of-content>
      <text:h text:style-name="P43" text:outline-level="1"><text:bookmark-start text:name="_Toc75531100"/><text:span text:style-name="T44">一、申請動機</text:span><text:bookmark-end text:name="_Toc75531100"/></text:h>
      <text:p text:style-name="P45"><text:span text:style-name="T46"><text:tab/></text:span><text:span text:style-name="T47">（在此詳述申請該實習機構的動機）</text:span></text:p>
      <text:h text:style-name="P48" text:outline-level="1"><text:bookmark-start text:name="_Toc75531101"/>二、實習內容說明<text:bookmark-end text:name="_Toc75531101"/></text:h>
      <text:p text:style-name="P49"><text:span text:style-name="T50"><text:tab/></text:span><text:span text:style-name="T51">（介紹該機構與該職位的工作內容）</text:span></text:p>
      <text:h text:style-name="P52" text:outline-level="1"><text:bookmark-start text:name="_Toc75531102"/>三、實習方式<text:bookmark-end text:name="_Toc75531102"/></text:h>
      <text:p text:style-name="P53"><text:span text:style-name="T54"><text:tab/></text:span><text:span text:style-name="T55">（該實習的工作時數配置</text:span><text:span text:style-name="T56">、週一～週五工作時數</text:span><text:span text:style-name="T57">，</text:span><text:span text:style-name="T58">是否供餐、住宿及</text:span><text:span text:style-name="T59">無提供薪資</text:span><text:span text:style-name="T60">）</text:span></text:p>
      <text:h text:style-name="P61" text:outline-level="1"><text:bookmark-start text:name="_Toc75531103"/>四、申請系上實習學分抵認<text:bookmark-end text:name="_Toc75531103"/></text:h>
      <text:p text:style-name="P62"><text:bookmark-start text:name="_gjdgxs"/><text:bookmark-end text:name="_gjdgxs"/><text:span text:style-name="T63"><text:tab/></text:span><text:span text:style-name="T64">（說明該實習與系上實習法規相符之處）</text:span></text:p>
      <text:h text:style-name="P65" text:outline-level="1"><text:bookmark-start text:name="_Toc75531104"/>五、實習內涵與哲學專業<text:bookmark-end text:name="_Toc75531104"/></text:h>
      <text:p text:style-name="P66"><text:span text:style-name="T67"><text:tab/></text:span><text:span text:style-name="T68">（說明該實習與哲學專業之間的關聯性）</text:span></text:p>
      <text:h text:style-name="P69" text:outline-level="1"><text:bookmark-start text:name="_Toc75531105"/>六、備案<text:bookmark-end text:name="_Toc75531105"/></text:h>
      <text:p text:style-name="P70"><text:span text:style-name="T71"><text:tab/></text:span><text:span text:style-name="T72">（校外實習申請沒有通過的備案，或是申請校外實習通過但該機構沒有錄取的備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top="0.2777in" fo:margin-bottom="0.0833in"/>
      <style:text-properties fo:font-size="16pt" style:font-size-asian="16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6.29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984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2673in"/>
      </style:footer-style>
    </style:page-layout>
    <style:style style:name="P35" style:parent-style-name="內文" style:family="paragraph">
      <style:paragraph-properties fo:text-align="end"/>
    </style:style>
    <style:style style:name="P36" style:parent-style-name="內文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  <style:master-page style:name="MP1" style:page-layout-name="PL1">
      <style:footer>
        <text:p text:style-name="P35"/>
      </style:footer>
    </style:master-page>
    <style:master-page style:next-style-name="MP1" style:name="MPF1" style:page-layout-name="PL1"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張倍瑄</dc:creator>
    <meta:creation-date>2022-09-26T07:21:00Z</meta:creation-date>
    <dc:date>2024-01-22T02:45:00Z</dc:date>
    <meta:template xlink:href="Normal" xlink:type="simple"/>
    <meta:editing-cycles>12</meta:editing-cycles>
    <meta:editing-duration>PT780S</meta:editing-duration>
    <meta:document-statistic meta:page-count="3" meta:paragraph-count="1" meta:word-count="80" meta:character-count="539" meta:row-count="3" meta:non-whitespace-character-count="460"/>
  </office:meta>
</office:document-meta>
</file>