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cm" fo:margin-right="0cm" fo:margin-top="0.318cm" fo:margin-bottom="0.318cm" loext:contextual-spacing="false" style:line-height-at-least="0cm" fo:text-indent="0.762cm" style:auto-text-indent="false"/>
    </style:style>
    <style:style style:name="P5" style:family="paragraph" style:parent-style-name="Standard">
      <style:paragraph-properties fo:margin-left="1.194cm" fo:margin-right="0cm" fo:line-height="0.706cm" fo:text-indent="-0.402cm" style:auto-text-indent="false"/>
    </style:style>
    <style:style style:name="P6" style:family="paragraph" style:parent-style-name="Standard">
      <style:paragraph-properties fo:margin-left="1.259cm" fo:margin-right="0cm" fo:line-height="0.706cm" fo:text-indent="-0.002cm" style:auto-text-indent="false"/>
    </style:style>
    <style:style style:name="P7" style:family="paragraph" style:parent-style-name="Standard">
      <style:paragraph-properties fo:margin-left="1.259cm" fo:margin-right="0cm" fo:line-height="0.706cm" fo:text-indent="-0.002cm" style:auto-text-indent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margin-left="1.723cm" fo:margin-right="0cm" fo:line-height="0.706cm" fo:text-indent="-0.471cm" style:auto-text-indent="false"/>
    </style:style>
    <style:style style:name="P9" style:family="paragraph" style:parent-style-name="Standard">
      <style:paragraph-properties fo:margin-left="1.723cm" fo:margin-right="0cm" fo:line-height="0.706cm" fo:text-indent="-0.471cm" style:auto-text-indent="false"/>
      <style:text-properties style:font-name-asian="標楷體" style:font-name-complex="標楷體" style:font-size-complex="12pt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left="0.847cm" fo:margin-right="0cm" fo:margin-top="0.212cm" fo:margin-bottom="0.212cm" loext:contextual-spacing="false" fo:line-height="0.529cm" fo:text-indent="-0.152cm" style:auto-text-indent="false"/>
    </style:style>
    <style:style style:name="P12" style:family="paragraph" style:parent-style-name="Standard">
      <style:paragraph-properties fo:margin-left="0.847cm" fo:margin-right="0cm" fo:margin-top="0.212cm" fo:margin-bottom="0.212cm" loext:contextual-spacing="false" fo:line-height="0.529cm" fo:text-indent="-0.106cm" style:auto-text-indent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left="1.249cm" fo:margin-right="0cm" fo:line-height="0.706cm" fo:text-indent="0cm" style:auto-text-indent="false"/>
    </style:style>
    <style:style style:name="P14" style:family="paragraph" style:parent-style-name="Standard">
      <style:paragraph-properties fo:margin-left="0.847cm" fo:margin-right="0cm" fo:margin-top="0.212cm" fo:margin-bottom="0.212cm" loext:contextual-spacing="false" fo:line-height="0.529cm" fo:text-indent="-0.081cm" style:auto-text-indent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margin-left="0.72cm" fo:margin-right="0cm" fo:margin-top="0.318cm" fo:margin-bottom="0cm" loext:contextual-spacing="false" fo:text-indent="-0.72cm" style:auto-text-indent="false"/>
    </style:style>
    <style:style style:name="P16" style:family="paragraph" style:parent-style-name="Standard" style:master-page-name="Standard">
      <style:paragraph-properties fo:orphans="2" fo:widows="2" style:page-number="auto"/>
    </style:style>
    <style:style style:name="P17" style:family="paragraph" style:parent-style-name="清單段落">
      <style:paragraph-properties fo:margin-top="0.318cm" fo:margin-bottom="0.318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8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1" style:family="text">
      <style:text-properties style:font-name="Times New Roman" style:font-name-asian="標楷體" style:font-name-complex="標楷體" style:font-size-complex="12pt"/>
    </style:style>
    <style:style style:name="T12" style:family="text">
      <style:text-properties style:font-name="Times New Roman" style:font-name-asian="標楷體" style:font-name-complex="標楷體" style:font-size-complex="12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8" style:family="text">
      <style:text-properties style:font-name="Times New Roman" style:font-name-asian="Times New Roman" style:font-name-complex="Times New Roman" style:font-size-complex="12pt"/>
    </style:style>
    <style:style style:name="T19" style:family="text">
      <style:text-properties fo:color="#ff0000" style:font-name="Times New Roman" fo:font-weight="bold" style:font-name-asian="標楷體" style:font-weight-asian="bold" style:font-name-complex="標楷體" style:font-size-complex="12pt"/>
    </style:style>
    <style:style style:name="T20" style:family="text">
      <style:text-properties fo:color="#ff0000" style:font-name="Times New Roman" style:font-name-asian="標楷體" style:font-name-complex="標楷體" style:font-size-complex="12pt"/>
    </style:style>
    <style:style style:name="T21" style:family="text">
      <style:text-properties fo:color="#ff0000" style:font-name="Times New Roman" style:font-name-asian="標楷體" style:font-name-complex="標楷體" style:font-size-complex="12pt"/>
    </style:style>
    <style:style style:name="T22" style:family="text">
      <style:text-properties style:font-name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Times New Roman" style:font-size-complex="12pt" style:font-weight-complex="bold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資料來源: 農委會網站&gt;</text:span><text:span text:style-name="T5">資料下載</text:span><text:span text:style-name="T5">&gt;實驗動物照護及使用委員會或小組設置及管理辦法相關資料&gt;動物實驗申請表</text:span></text:p>
      <text:p text:style-name="P2"><text:span text:style-name="T3">附錄二</text:span><text:span text:style-name="T19">(若有申請補助計畫需檢附3R說明時，請填寫本說明。)</text:span></text:p>
      <text:p text:style-name="P3"><text:span text:style-name="T3">動物實驗人道管理替代、減量及精緻化(3R)說明（範例）</text:span></text:p>
      <text:p text:style-name="P4"><text:span text:style-name="T11">本研究計畫涉及動物實驗，已考量「替代（Replace</text:span><text:span text:style-name="T11">）</text:span><text:span text:style-name="T11">」、「減量（Reduce）」及「精緻化（Refine</text:span><text:span text:style-name="T11">）</text:span><text:span text:style-name="T11">」之3R精神，將實驗設計最佳化，並說明如下：</text:span></text:p>
      <text:p text:style-name="Standard"><text:span text:style-name="T9">一、</text:span><text:span text:style-name="T9">3R</text:span><text:span text:style-name="T7">原則：</text:span></text:p>
      <text:p text:style-name="P5"><text:span text:style-name="T23">□</text:span><text:span text:style-name="T11">本</text:span><text:span text:style-name="T11">實驗</text:span><text:span text:style-name="T24">計畫</text:span><text:span text:style-name="T11">已經本人及機構內「實驗動物照護及使用委員會（或小組）」詳實審查，</text:span><text:span text:style-name="T11">無其他替代方案</text:span><text:span text:style-name="T11">。</text:span></text:p>
      <text:p text:style-name="P5"><text:span text:style-name="T23">□</text:span><text:span text:style-name="T13">本</text:span><text:span text:style-name="T11">實驗</text:span><text:span text:style-name="T11">計畫已經本人及機構內「實驗動物照護及使用委員會（或小組）」詳實審查，</text:span><text:span text:style-name="T11">已使用最少數量動物</text:span><text:span text:style-name="T11">。</text:span></text:p>
      <text:p text:style-name="P5"><text:span text:style-name="T23">□</text:span><text:span text:style-name="T13">本</text:span><text:span text:style-name="T11">實驗</text:span><text:span text:style-name="T11">計畫已經本人及機構內「實驗動物照護及使用委員會（或小組）」詳實審查，</text:span><text:span text:style-name="T11">已做到精緻化，</text:span><text:span text:style-name="T11">或動物福利最佳化。</text:span><text:span text:style-name="T11">包含：</text:span></text:p>
      <text:p text:style-name="P6"><text:span text:style-name="T23">□</text:span><text:span text:style-name="T11">已考慮並要求執行動物</text:span><text:span text:style-name="T11">疼痛評估</text:span></text:p>
      <text:p text:style-name="P8"><text:span text:style-name="T23">□</text:span><text:span text:style-name="T11">已考慮並要求執行適當</text:span><text:span text:style-name="T11">減輕</text:span><text:span text:style-name="T11">動物</text:span><text:span text:style-name="T11">痛苦方式</text:span><text:span text:style-name="T11">（如：□麻醉劑、□止痛劑、□</text:span><text:span text:style-name="T11">設定</text:span><text:span text:style-name="T11">人道</text:span><text:span text:style-name="T11">安樂死時機</text:span><text:span text:style-name="T11">）</text:span><text:span text:style-name="T11">　</text:span></text:p>
      <text:p text:style-name="P8"><text:span text:style-name="T23">□</text:span><text:span text:style-name="T11">其他(請說明)：＿＿＿＿＿＿＿＿＿＿＿＿＿＿＿＿＿＿＿＿＿＿＿＿＿＿＿＿＿＿</text:span></text:p>
      <text:p text:style-name="P10"><text:span text:style-name="T9">二、</text:span><text:span text:style-name="T7">教育訓練：</text:span></text:p>
      <text:p text:style-name="P11"><text:span text:style-name="T13">為促進3R精神之落實，本研究實際負責進行動物實驗之相關人員之教育與訓練經歷</text:span><text:span text:style-name="T11">：</text:span></text:p>
      <text:p text:style-name="P6"><text:span text:style-name="T23">□</text:span><text:span text:style-name="T11">實驗動物人道管理(例如</text:span><text:span text:style-name="T23">：動物福利、3R原則)</text:span></text:p>
      <text:p text:style-name="P9"><text:span text:style-name="T22">□</text:span><text:span text:style-name="T2">實驗專業技術訓練</text:span></text:p>
      <text:p text:style-name="P9"><text:span text:style-name="T22">□</text:span><text:span text:style-name="T2">其他(請說明) ：＿＿＿＿＿＿＿＿＿＿＿＿＿＿＿＿＿＿＿＿＿＿＿＿＿＿＿＿＿</text:span></text:p>
      <text:p text:style-name="P10"><text:span text:style-name="T9">三、使用動物來源：</text:span></text:p>
      <text:p text:style-name="P12">為確保本研究計畫實驗品質與效益，本實驗之動物來源為：</text:p>
      <text:p text:style-name="P6"><text:span text:style-name="T23">□</text:span><text:span text:style-name="T18"> </text:span><text:span text:style-name="T13">AAALA</text:span><text:span text:style-name="T11">C認證繁殖機構</text:span><text:span text:style-name="T15">＿＿＿＿＿＿＿＿</text:span></text:p>
      <text:p text:style-name="P13"><text:span text:style-name="T23">□</text:span><text:span text:style-name="T11">其他繁殖機構</text:span><text:span text:style-name="T15">＿＿＿＿＿＿＿＿</text:span><text:span text:style-name="T20">(請註明名稱及地址等)</text:span></text:p>
      <text:p text:style-name="P6"><text:span text:style-name="T23">□</text:span><text:span text:style-name="T11">其他（請</text:span><text:span text:style-name="T13">說明）_____________________________________________</text:span><text:bookmark text:name="_GoBack"/><text:span text:style-name="T13">____</text:span><text:span text:style-name="T9"> </text:span></text:p>
      <text:p text:style-name="P10"><text:span text:style-name="T9">四、監督機制：</text:span></text:p>
      <text:p text:style-name="P14">為確保實驗品質與效益，本研究計畫相關動物實驗之監督機制為：</text:p>
      <text:p text:style-name="P6"><text:span text:style-name="T23">□</text:span><text:span text:style-name="T13">「實驗</text:span><text:span text:style-name="T11">動物照護及使用委員會(或小組)」，隸屬機構層級_______________</text:span></text:p>
      <text:p text:style-name="P7"><text:span text:style-name="T22">□</text:span><text:span text:style-name="T2">召集人職稱_______________</text:span></text:p>
      <text:p text:style-name="P7"><text:span text:style-name="T22">□</text:span><text:span text:style-name="T2">已設置專責專職獸醫師，並參與計畫審查及動物照護與管理</text:span></text:p>
      <text:p text:style-name="P6"><text:span text:style-name="T23">□</text:span><text:span text:style-name="T11">計畫審查</text:span><text:span text:style-name="T13">已包括外部委員</text:span></text:p>
      <text:p text:style-name="P10"><text:span text:style-name="T9">五、</text:span><text:span text:style-name="T7">行政院農業</text:span><text:span text:style-name="T9">委員會最近一</text:span><text:span text:style-name="T7">次</text:span><text:span text:style-name="T7">實地</text:span><text:span text:style-name="T7">查核</text:span><text:span text:style-name="T7">本機構「動物科學應用」之</text:span><text:span text:style-name="T7">評比</text:span><text:span text:style-name="T7">紀錄：</text:span></text:p>
      <text:p text:style-name="P5"><text:soft-page-break/><text:span text:style-name="T23">□</text:span><text:span text:style-name="T11">優、</text:span><text:span text:style-name="T13">□</text:span><text:span text:style-name="T11">良、</text:span><text:span text:style-name="T13">□</text:span><text:span text:style-name="T11">尚可、</text:span><text:span text:style-name="T13">□</text:span><text:span text:style-name="T11">較差，查核年度：</text:span><text:span text:style-name="T17"> <text:s text:c="7"/></text:span><text:span text:style-name="T11">年（請附相關公文書）</text:span></text:p>
      <text:p text:style-name="P15"><text:span text:style-name="T9">六、若行政院農業委員會最近一</text:span><text:span text:style-name="T7">次</text:span><text:span text:style-name="T7">實地</text:span><text:span text:style-name="T7">查核</text:span><text:span text:style-name="T7">本機構「動物科學應用」之</text:span><text:span text:style-name="T7">評比</text:span><text:span text:style-name="T7">為「較差」，建議改善事項之改善情形說明如下</text:span><text:span text:style-name="T11">：</text:span></text:p>
      <text:p text:style-name="P17"><text:span text:style-name="T11">＿＿＿＿＿＿＿＿＿＿＿＿＿＿＿＿＿＿＿＿＿＿＿＿＿＿＿＿＿＿＿＿＿＿＿＿＿＿＿＿＿＿＿＿＿＿＿＿＿＿＿＿＿＿＿＿＿＿＿＿＿＿＿＿</text:span><text:span text:style-name="T13">（請附佐證資料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style:font-name="標楷體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動物實驗申請表</dc:title>
    <meta:initial-creator>動物保護科蘇怡欣</meta:initial-creator>
    <meta:creation-date>2016-04-27T15:52:00</meta:creation-date>
    <dc:creator>CJCU</dc:creator>
    <dc:date>2016-04-27T15:52:00</dc:date>
    <meta:print-date>2013-12-11T18:03:00</meta:print-date>
    <meta:editing-cycles>2</meta:editing-cycles>
    <meta:editing-duration>PT1M</meta:editing-duration>
    <meta:document-statistic meta:table-count="0" meta:image-count="0" meta:object-count="0" meta:page-count="2" meta:paragraph-count="32" meta:word-count="916" meta:character-count="1034" meta:non-whitespace-character-count="1021"/>
    <meta:generator>LibreOffice/6.4.7.2$Windows_X86_64 LibreOffice_project/639b8ac485750d5696d7590a72ef1b496725cfb5</meta:generator>
  </office:meta>
</office:document-meta>
</file>