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02cm" fo:margin-left="0.016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07cm" fo:margin-left="0.016cm" table:align="left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3.45cm"/>
    </style:style>
    <style:style style:name="表格2.C" style:family="table-column">
      <style:table-column-properties style:column-width="2.6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3.674cm"/>
    </style:style>
    <style:style style:name="表格2.F" style:family="table-column">
      <style:table-column-properties style:column-width="3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13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15" style:family="paragraph" style:parent-style-name="Standard">
      <style:paragraph-properties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weight-complex="bold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0pt" style:font-weight-complex="bold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0pt" style:font-weight-complex="bold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21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882cm" fo:text-align="justify" style:justify-single-word="false"/>
    </style:style>
    <style:style style:name="P25" style:family="paragraph" style:parent-style-name="Standard">
      <style:paragraph-properties fo:margin-top="0.318cm" fo:margin-bottom="0cm" loext:contextual-spacing="false" fo:line-height="0.706cm"/>
    </style:style>
    <style:style style:name="P26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27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28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 style:font-size-complex="16pt" style:font-weight-complex="bold"/>
    </style:style>
    <style:style style:name="P29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30" style:family="paragraph" style:parent-style-name="Standard">
      <style:paragraph-properties fo:margin-top="0.635cm" fo:margin-bottom="0cm" loext:contextual-spacing="false" fo:line-height="0.706cm"/>
    </style:style>
    <style:style style:name="P31" style:family="paragraph" style:parent-style-name="Standard">
      <style:paragraph-properties fo:margin-top="0.635cm" fo:margin-bottom="0cm" loext:contextual-spacing="false" fo:line-height="0.706cm" fo:text-align="justify" style:justify-single-word="false"/>
    </style:style>
    <style:style style:name="P32" style:family="paragraph" style:parent-style-name="Standard">
      <style:paragraph-properties fo:margin-top="0.635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33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34" style:family="paragraph" style:parent-style-name="Standard">
      <style:paragraph-properties fo:margin-left="2.18cm" fo:margin-right="0cm" fo:line-height="0.706cm" fo:text-indent="0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36" style:family="paragraph" style:parent-style-name="Standard">
      <style:paragraph-properties fo:margin-left="1.605cm" fo:margin-right="0cm" fo:margin-top="0.318cm" fo:margin-bottom="0cm" loext:contextual-spacing="false" fo:line-height="0.706cm" fo:text-indent="-1.63cm" style:auto-text-indent="false"/>
    </style:style>
    <style:style style:name="P37" style:family="paragraph" style:parent-style-name="Standard">
      <style:paragraph-properties fo:margin-left="1.998cm" fo:margin-right="0cm" fo:line-height="0.706cm" fo:text-indent="-1.947cm" style:auto-text-indent="false"/>
    </style:style>
    <style:style style:name="P38" style:family="paragraph" style:parent-style-name="Standard">
      <style:paragraph-properties fo:margin-left="1.607cm" fo:margin-right="0cm" fo:line-height="0.706cm" fo:text-indent="-1.632cm" style:auto-text-indent="false"/>
    </style:style>
    <style:style style:name="P39" style:family="paragraph" style:parent-style-name="Standard">
      <style:paragraph-properties fo:margin-left="0cm" fo:margin-right="0cm" fo:line-height="0.706cm" fo:text-indent="3.184cm" style:auto-text-indent="false"/>
    </style:style>
    <style:style style:name="P40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size-complex="10pt" style:font-style-complex="italic" style:font-weight-complex="bold"/>
    </style:style>
    <style:style style:name="P41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</style:style>
    <style:style style:name="P42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43" style:family="paragraph" style:parent-style-name="Standard">
      <style:paragraph-properties fo:margin-left="0.838cm" fo:margin-right="0cm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44" style:family="paragraph" style:parent-style-name="Standard">
      <style:paragraph-properties fo:margin-left="1.27cm" fo:margin-right="0cm" fo:line-height="0.706cm" fo:text-indent="-1.27cm" style:auto-text-indent="false"/>
    </style:style>
    <style:style style:name="P45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46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47" style:family="paragraph" style:parent-style-name="Standard">
      <style:paragraph-properties fo:margin-left="1.27cm" fo:margin-right="0cm" fo:margin-top="0.318cm" fo:margin-bottom="0cm" loext:contextual-spacing="false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48" style:family="paragraph" style:parent-style-name="Standard">
      <style:paragraph-properties fo:margin-left="1.233cm" fo:margin-right="0cm" fo:margin-top="0.318cm" fo:margin-bottom="0cm" loext:contextual-spacing="false" fo:line-height="0.706cm" fo:text-indent="-1.229cm" style:auto-text-indent="false"/>
    </style:style>
    <style:style style:name="P49" style:family="paragraph" style:parent-style-name="Standard">
      <style:paragraph-properties fo:margin-left="1.231cm" fo:margin-right="0cm" fo:margin-top="0.318cm" fo:margin-bottom="0cm" loext:contextual-spacing="false" fo:line-height="0.706cm" fo:text-indent="-1.228cm" style:auto-text-indent="false"/>
      <style:text-properties style:font-name="標楷體" style:font-name-asian="標楷體" style:font-name-complex="Times New Roman" style:font-size-complex="10pt" style:font-weight-complex="bold"/>
    </style:style>
    <style:style style:name="P50" style:family="paragraph" style:parent-style-name="Standard">
      <style:paragraph-properties fo:margin-left="1.334cm" fo:margin-right="0.053cm" fo:line-height="0.706cm" fo:text-indent="-0.099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P51" style:family="paragraph" style:parent-style-name="Standard">
      <style:paragraph-properties fo:margin-left="1.612cm" fo:margin-right="0.053cm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2" style:family="paragraph" style:parent-style-name="Standard">
      <style:paragraph-properties fo:margin-left="1.612cm" fo:margin-right="0.053cm" fo:margin-top="0.318cm" fo:margin-bottom="0cm" loext:contextual-spacing="false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.053cm" fo:line-height="0.706cm" fo:text-indent="0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54" style:family="paragraph" style:parent-style-name="Standard">
      <style:paragraph-properties fo:margin-left="1.621cm" fo:margin-right="0.053cm" fo:line-height="0.706cm" fo:text-indent="-0.847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5" style:family="paragraph" style:parent-style-name="Standard">
      <style:paragraph-properties fo:margin-left="1.658cm" fo:margin-right="0.053cm" fo:margin-top="0.318cm" fo:margin-bottom="0cm" loext:contextual-spacing="false" fo:line-height="0.706cm" fo:text-indent="-0.579cm" style:auto-text-indent="false">
        <style:tab-stops>
          <style:tab-stop style:position="16.51cm"/>
        </style:tab-stops>
      </style:paragraph-properties>
    </style:style>
    <style:style style:name="P56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7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8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59" style:family="paragraph" style:parent-style-name="Standard">
      <style:paragraph-properties fo:margin-left="1.905cm" fo:margin-right="0.053cm" fo:line-height="0.706cm" fo:text-indent="-0.318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size-complex="10pt" style:font-weight-complex="bold"/>
    </style:style>
    <style:style style:name="P60" style:family="paragraph" style:parent-style-name="Standard">
      <style:paragraph-properties fo:line-height="150%" fo:text-align="justify" style:justify-single-word="false" fo:break-before="page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2.963cm" style:auto-text-indent="false" fo:break-before="pag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Times New Roman" style:font-size-complex="10pt" style:font-style-complex="italic" style:font-weight-complex="bold"/>
    </style:style>
    <style:style style:name="P62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63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64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65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66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67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68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69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70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P7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176cm" style:font-name-asian="標楷體" style:font-size-asian="18pt" style:font-name-complex="Times New Roman" style:font-size-complex="10pt" style:font-weight-complex="bold"/>
    </style:style>
    <style:style style:name="P72" style:family="paragraph">
      <loext:graphic-properties draw:fill="solid" draw:fill-color="#ffffff"/>
      <style:paragraph-properties style:writing-mode="lr-tb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0pt" style:font-style-complex="italic" style:font-weight-complex="bold"/>
    </style:style>
    <style:style style:name="T9" style:family="text">
      <style:text-properties style:font-name="標楷體" style:font-name-asian="標楷體" style:font-name-complex="標楷體" style:font-size-complex="10pt" style:font-weight-complex="bold"/>
    </style:style>
    <style:style style:name="T10" style:family="text">
      <style:text-properties style:font-name="標楷體" style:font-name-asian="標楷體" style:font-name-complex="標楷體" style:font-size-complex="16pt" style:font-weight-complex="bold"/>
    </style:style>
    <style:style style:name="T11" style:family="text">
      <style:text-properties style:font-name="標楷體" style:font-name-asian="標楷體" style:font-name-complex="標楷體" style:font-size-complex="16pt" style:font-weight-complex="bold"/>
    </style:style>
    <style:style style:name="T12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3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4" style:family="text">
      <style:text-properties style:font-name="標楷體" style:font-name-asian="標楷體" style:font-name-complex="Times New Roman" style:font-size-complex="12pt" style:font-weight-complex="bold"/>
    </style:style>
    <style:style style:name="T15" style:family="text">
      <style:text-properties style:font-name="標楷體" style:font-name-asian="標楷體" style:font-name-complex="Times New Roman" style:font-size-complex="12pt" style:font-weight-complex="bold"/>
    </style:style>
    <style:style style:name="T16" style:family="text">
      <style:text-properties style:font-name="標楷體" style:font-name-asian="標楷體" style:font-name-complex="Times New Roman" style:font-size-complex="10pt"/>
    </style:style>
    <style:style style:name="T17" style:family="text">
      <style:text-properties style:font-name="標楷體" style:font-name-asian="標楷體" style:font-name-complex="Times New Roman" style:font-size-complex="10pt" style:font-weight-complex="bold"/>
    </style:style>
    <style:style style:name="T18" style:family="text">
      <style:text-properties style:font-name="標楷體" style:font-name-asian="標楷體" style:font-name-complex="Times New Roman" style:font-size-complex="10pt" style:font-weight-complex="bold"/>
    </style:style>
    <style:style style:name="T19" style:family="text">
      <style:text-properties style:font-name="標楷體" style:font-name-asian="標楷體" style:font-name-complex="Times New Roman" style:font-size-complex="10pt"/>
    </style:style>
    <style:style style:name="T20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1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2" style:family="text">
      <style:text-properties style:font-name="標楷體" style:font-name-asian="標楷體" style:font-name-complex="Arial" style:font-size-complex="10pt" style:font-style-complex="italic" style:font-weight-complex="bold"/>
    </style:style>
    <style:style style:name="T23" style:family="text">
      <style:text-properties style:font-name="標楷體" fo:font-size="18pt" fo:letter-spacing="0.176cm" style:font-name-asian="標楷體" style:font-size-asian="18pt" style:font-name-complex="Times New Roman" style:font-size-complex="10pt" style:font-style-complex="italic" style:font-weight-complex="bold"/>
    </style:style>
    <style:style style:name="T24" style:family="text">
      <style:text-properties style:font-name="標楷體" style:letter-kerning="false" style:font-name-asian="標楷體" style:font-name-complex="新細明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style-complex="italic" style:font-weight-complex="bold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標楷體" fo:font-style="italic" style:font-name-asian="標楷體" style:font-style-asian="italic" style:font-name-complex="Times New Roman" style:font-size-complex="10pt" style:font-weight-complex="bold"/>
    </style:style>
    <style:style style:name="T31" style:family="text">
      <style:text-properties style:font-name="標楷體" fo:font-style="italic" fo:font-weight="bold" style:font-name-asian="標楷體" style:font-style-asian="italic" style:font-weight-asian="bold" style:font-name-complex="Times New Roman" style:font-size-complex="10pt" style:font-style-complex="italic" style:font-weight-complex="bold"/>
    </style:style>
    <style:style style:name="T32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3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4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35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36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37" style:family="text"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T38" style:family="text"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40" style:family="text">
      <style:text-properties style:font-name="標楷體" fo:font-size="16pt" style:font-name-asian="標楷體" style:font-size-asian="16pt" style:font-weight-complex="bold"/>
    </style:style>
    <style:style style:name="T41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Times New Roman" style:font-size-complex="10pt" style:font-weight-complex="bold"/>
    </style:style>
    <style:style style:name="T4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weight-complex="bold"/>
    </style:style>
    <style:style style:name="T44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45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46" style:family="text">
      <style:text-properties style:font-name="標楷體" fo:font-weight="bold" style:font-name-asian="標楷體" style:font-weight-asian="bold" style:font-name-complex="標楷體" style:font-size-complex="10pt" style:font-style-complex="italic" style:font-weight-complex="bold"/>
    </style:style>
    <style:style style:name="T47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48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3" style:family="text"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T54" style:family="text">
      <style:text-properties style:font-name="標楷體" fo:letter-spacing="0.053cm" style:font-name-asian="標楷體" style:font-name-complex="Times New Roman" style:font-size-complex="10pt" style:font-weight-complex="bold"/>
    </style:style>
    <style:style style:name="T55" style:family="text">
      <style:text-properties style:font-name-complex="標楷體"/>
    </style:style>
    <style:style style:name="T56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5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58" style:family="text">
      <style:text-properties style:font-name-complex="Times New Roman"/>
    </style:style>
    <style:style style:name="T59" style:family="text">
      <style:text-properties style:font-style-complex="italic"/>
    </style:style>
    <style:style style:name="T60" style:family="text">
      <style:text-properties style:font-name="Times New Roman" style:font-name-asian="標楷體" style:font-name-complex="Times New Roman" style:font-size-complex="10pt" style:font-weight-complex="bold"/>
    </style:style>
    <style:style style:name="T61" style:family="text">
      <style:text-properties style:font-name="Times New Roman" style:font-name-asian="標楷體" style:font-name-complex="Times New Roman" style:font-size-complex="10pt" style:font-weight-complex="bold"/>
    </style:style>
    <style:style style:name="T62" style:family="text">
      <style:text-properties style:font-name="Times New Roman" style:font-name-asian="標楷體" style:font-name-complex="Times New Roman" style:font-size-complex="10pt"/>
    </style:style>
    <style:style style:name="T63" style:family="text"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65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66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67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68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69" style:family="text">
      <style:text-properties style:text-position="super 58%" style:font-name="Times New Roman" fo:font-style="italic" style:font-name-asian="標楷體" style:font-style-asian="italic" style:font-name-complex="Times New Roman" style:font-size-complex="10pt" style:font-weight-complex="bold"/>
    </style:style>
    <style:style style:name="T70" style:family="text">
      <style:text-properties fo:font-size="13pt" style:font-size-asian="13pt"/>
    </style:style>
    <style:style style:name="T7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3.671cm" fo:min-width="15.9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2" draw:name="外框1" text:anchor-type="char" svg:x="-0.647cm" svg:y="-1.425cm" svg:width="6.533cm" svg:height="1.141cm" draw:z-index="7"><draw:text-box><text:p text:style-name="P2"><text:span text:style-name="T56">103</text:span><text:span text:style-name="T57">年版範例，</text:span><text:span text:style-name="T4">所列為必填項目，</text:span></text:p><text:p text:style-name="P3">各單位可自行於各項下增加細項說明</text:p></draw:text-box></draw:frame><draw:frame draw:style-name="fr2" draw:name="外框2" text:anchor-type="char" svg:x="13.005cm" svg:y="0.069cm" svg:width="4.47cm" svg:height="0.783cm" draw:z-index="6"><draw:text-box><text:p text:style-name="P4">核准編號：</text:p></draw:text-box></draw:frame>動物實驗申請表</text:p>
      <text:p text:style-name="P26"><text:span text:style-name="T12">「本表請留存於貴機構實驗動物照護及使用委員會(或小組)備查，毋須報送本會；</text:span><text:span text:style-name="T24">惟如</text:span><text:span text:style-name="T6">使用猿猴、犬、貓進行科學應用時，應提供審核通過之申請表影本列為年度監督報告之附件。</text:span><text:span text:style-name="T12">」</text:span></text:p>
      <text:p text:style-name="P30"><text:span text:style-name="T17">一、計畫主持人：</text:span><text:span text:style-name="T25"> <text:s text:c="11"/></text:span><text:span text:style-name="T17"><text:s text:c="2"/>職稱：</text:span><text:span text:style-name="T25"> <text:s text:c="11"/></text:span><text:span text:style-name="T17"><text:s text:c="2"/>聯絡電話：</text:span><text:span text:style-name="T25"> <text:s text:c="16"/></text:span></text:p>
      <text:p text:style-name="P25"><text:span text:style-name="T17">二、單位：</text:span><text:span text:style-name="T25"> <text:s text:c="17"/></text:span><text:span text:style-name="T17"><text:s text:c="2"/>實驗地點：</text:span><text:span text:style-name="T25"> <text:s text:c="36"/></text:span></text:p>
      <text:p text:style-name="P25"><text:span text:style-name="T17">三、計畫/課程/試驗名稱：</text:span><text:span text:style-name="T25"> <text:s text:c="53"/></text:span></text:p>
      <text:p text:style-name="P33"><text:span text:style-name="T22">類別：□</text:span><text:span text:style-name="T16">醫學研究類 </text:span><text:span text:style-name="T22">□</text:span><text:span text:style-name="T16">藥物及疫苗類 </text:span><text:span text:style-name="T22">□</text:span><text:span text:style-name="T16">健康食品類 </text:span><text:span text:style-name="T22">□</text:span><text:span text:style-name="T16">農業研究類 </text:span><text:span text:style-name="T22">□</text:span><text:span text:style-name="T16">教學訓練類</text:span></text:p>
      <text:p text:style-name="P34"><text:span text:style-name="T8">□</text:span><text:span text:style-name="T16">其他類別</text:span><text:span text:style-name="T27"> <text:s text:c="4"/></text:span><text:span text:style-name="T29"><text:s text:c="12"/></text:span></text:p>
      <text:p text:style-name="P27">四、經費來源：</text:p>
      <text:p text:style-name="P25"><text:span text:style-name="T17">五、執行期限： <text:s text:c="2"/>年 <text:s/>月 <text:s/>至 <text:s text:c="2"/>年 <text:s/>月 <text:s/>(請填寫起訖年月)</text:span></text:p>
      <text:p text:style-name="P35">六、負責進行動物實驗之相關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職稱</text:p>
          </table:table-cell>
          <table:table-cell table:style-name="表格1.A1" office:value-type="string">
            <text:p text:style-name="P19">參與實驗期限</text:p>
          </table:table-cell>
          <table:table-cell table:style-name="表格1.E1" office:value-type="string">
            <text:p text:style-name="P19">具有動物實驗相關技術與經驗年數</text:p>
          </table:table-cell>
        </table:table-row>
        <table:table-row table:style-name="表格1.1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35">七、實驗所需之動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63">動物別/品系</text:span><text:span text:style-name="T67">a</text:span></text:p>
          </table:table-cell>
          <table:table-cell table:style-name="表格2.A1" office:value-type="string">
            <text:p text:style-name="P22">使用量/年</text:p>
          </table:table-cell>
          <table:table-cell table:style-name="表格2.A1" office:value-type="string">
            <text:p text:style-name="P17"><text:span text:style-name="T63">動物來源</text:span><text:span text:style-name="T67">b</text:span></text:p>
          </table:table-cell>
          <table:table-cell table:style-name="表格2.A1" office:value-type="string">
            <text:p text:style-name="P17"><text:span text:style-name="T63">動物飼養場所</text:span><text:span text:style-name="T67">c</text:span></text:p>
          </table:table-cell>
          <table:table-cell table:style-name="表格2.F1" office:value-type="string">
            <text:p text:style-name="P17"><text:span text:style-name="T64">是否需要繁殖</text:span><text:span text:style-name="T69">d</text:span>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6"><text:bookmark-start text:name="OLE_LINK1"/><text:bookmark-start text:name="OLE_LINK2"/><text:span text:style-name="T60">例如</text:span><text:span text:style-name="T9">：</text:span><text:span text:style-name="T60">國內繁殖場(國家實驗動物中心)</text:span><text:bookmark-end text:name="OLE_LINK1"/><text:bookmark-end text:name="OLE_LINK2"/></text:p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</table:table>
      <text:p text:style-name="P36"><text:span text:style-name="T20">註</text:span><text:span text:style-name="T30">a</text:span><text:span text:style-name="T32">： </text:span><text:span text:style-name="T20">保育類野生動物請加註，並另依野生動物保育法相關規定辦理。 </text:span></text:p>
      <text:p text:style-name="P37"><text:span text:style-name="T20">註</text:span><text:span text:style-name="T30">b</text:span><text:span text:style-name="T32">：</text:span><text:span text:style-name="T12">1.動</text:span><text:span text:style-name="T20">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span></text:p>
      <text:p text:style-name="P37"><text:span text:style-name="T8"><text:s text:c="7"/></text:span><text:span text:style-name="T20">2.自野外捕捉之動物請加註，並另說明來源地區、隔離檢疫方式及隔離期間；取自民間市場者，必要時須比照辦理。 <text:s text:c="4"/></text:span></text:p>
      <text:p text:style-name="P38"><text:span text:style-name="T44">註</text:span><text:span text:style-name="T30">c</text:span><text:span text:style-name="T32">：</text:span><text:span text:style-name="T20">如</text:span><text:span text:style-name="T20">動物</text:span><text:span text:style-name="T20">飼養</text:span><text:span text:style-name="T20">於非本機構之其他場所，須提供該場所所屬機構名稱、地址及該場所核准營運之證明文件(租借場地進行)或審核通過之動物實驗申請表(委託或合作)</text:span><text:span text:style-name="T20">。</text:span></text:p>
      <text:p text:style-name="P38"><text:span text:style-name="T44">註</text:span><text:span text:style-name="T31">d</text:span><text:span text:style-name="T44">：如需繁殖</text:span><text:span text:style-name="T46">「</text:span><text:span text:style-name="T44">實驗動物</text:span><text:span text:style-name="T46">(</text:span><text:span text:style-name="T44">指供作科學應用目的使用者)</text:span><text:span text:style-name="T46">」</text:span><text:span text:style-name="T44">，請填寫附錄一。</text:span></text:p>
      <text:p text:style-name="P27"><text:soft-page-break/>八、動物飼養： □ 由動物中心專人負責</text:p>
      <text:p text:style-name="P40"><text:span text:style-name="T55">□ </text:span><text:span text:style-name="T58">由託養場所負責</text:span></text:p>
      <text:p text:style-name="P39"><text:span text:style-name="T9">□ </text:span><text:span text:style-name="T17">由實驗室</text:span><text:span text:style-name="T20">人員</text:span><text:span text:style-name="T17">負責，請說明其對動物飼養之背景與訓練：</text:span></text:p>
      <text:p text:style-name="P25"><text:span text:style-name="T17">九、請簡述本研究之目的：</text:span></text:p>
      <text:p text:style-name="P27"/>
      <text:p text:style-name="P27"/>
      <text:p text:style-name="P41"><text:span text:style-name="T9">十、</text:span><text:span text:style-name="T10">請以動物實驗應用3Rs之替代及減量原則，說明動物實驗試驗設計、實驗動物需求、動物種別及數量之必要性：</text:span></text:p>
      <text:p text:style-name="P43">（一）活體動物試驗之必要性，以及選擇此動物種別的原因：</text:p>
      <text:p text:style-name="P42"/>
      <text:p text:style-name="P28">（二）法源依據：</text:p>
      <text:p text:style-name="P28"/>
      <text:p text:style-name="P28">（三）參考文獻：</text:p>
      <text:p text:style-name="P28"/>
      <text:p text:style-name="P28">（四）說明動物實驗試驗設計(動物分組方法、每組使用動物數量等)：</text:p>
      <text:p text:style-name="P5"/>
      <text:p text:style-name="P25"><text:span text:style-name="T65">十一、</text:span><text:span text:style-name="T62">請以實驗動物應用3Rs之精緻化原則</text:span><text:span text:style-name="T10">，說明實驗中所進行之動物實驗內容：</text:span></text:p>
      <text:p text:style-name="P16"><text:span text:style-name="T17">（</text:span><text:span text:style-name="T10">一</text:span><text:span text:style-name="T17">）</text:span><text:span text:style-name="T10">實驗物質之投予、採樣方法及其頻率：</text:span></text:p>
      <text:p text:style-name="P5"/>
      <text:p text:style-name="P5">（二）動物之保定、禁食、禁水、限制行動（如代謝籠、跑步機、行為實驗）的方法及時間：</text:p>
      <text:p text:style-name="P5"/>
      <text:p text:style-name="P5">（三）麻醉（鎮靜）方法、劑量、投藥、手術方式與麻醉（手術）後的照護：</text:p>
      <text:p text:style-name="P5"/>
      <text:p text:style-name="P44"><text:span text:style-name="T10">（四）如何使動物之緊迫或疼痛降至最低（例如：使用鎮靜劑或止痛劑、添加環境豐富化物件等，並依疼痛標準級別與實驗目的，描述動物疼痛處理方式)：</text:span></text:p>
      <text:p text:style-name="P45"/>
      <text:p text:style-name="P46">（五）實驗預期結束之時機，以及動物出現何種異常與痛苦症狀時提前人道終止實驗：</text:p>
      <text:p text:style-name="P47"/>
      <text:p text:style-name="P48"><text:span text:style-name="T65">十二</text:span><text:span text:style-name="T17">、請說明實驗結束後動物之處置方式（如復原處置、安樂死、屍體處理方法、轉讓</text:span><text:span text:style-name="T17">…</text:span><text:span text:style-name="T17">等；若為轉讓，請提供計畫實驗申請書）：</text:span></text:p>
      <text:p text:style-name="P49"/>
      <text:p text:style-name="P48"><text:span text:style-name="T65">十三</text:span><text:span text:style-name="T17">、有無進行危險性實驗，如生物危險（含感染性物質、致癌藥物）、放射線及化學危險</text:span><text:soft-page-break/><text:span text:style-name="T17">（含毒物）實驗？ </text:span><text:span text:style-name="T47">□ 無 <text:s text:c="2"/>□有</text:span></text:p>
      <text:p text:style-name="P50">如有，請填寫下列事項：</text:p>
      <text:p text:style-name="P7">（一）實驗之危險性屬於 □生物危險 <text:s/>□放射線 <text:s/>□毒性化學危險</text:p>
      <text:p text:style-name="P51">1、進行危險物品實驗施用之方法、途徑及場所：</text:p>
      <text:p text:style-name="P54"/>
      <text:p text:style-name="P52">2、針對實驗人員、實驗動物以及飼養環境所採行之保護措施：</text:p>
      <text:p text:style-name="P54"/>
      <text:p text:style-name="P55"><text:span text:style-name="T47">3、</text:span><text:span text:style-name="T14">實驗廢棄物與屍體之處理方式：</text:span></text:p>
      <text:p text:style-name="P7"/>
      <text:p text:style-name="P7">（二）如屬生物危險實驗，請陳述：</text:p>
      <text:p text:style-name="P56">是否有生物安全委員會之核准資料： □ 無 <text:s text:c="2"/>□有</text:p>
      <text:p text:style-name="P56"/>
      <text:p text:style-name="P7">（三）如屬放射線或毒性化學危險實驗，請說明本案向主管機關之申請狀況：</text:p>
      <text:p text:style-name="P58">（放射線物質實驗須經行政院原子能委員會認可；毒性化學實驗須經行政院環境保護署認可。）</text:p>
      <text:p text:style-name="P59"><text:span text:style-name="T55">□ </text:span><text:span text:style-name="T58">尚未申請。</text:span></text:p>
      <text:p text:style-name="P59"><text:span text:style-name="T55">□ </text:span><text:span text:style-name="T58">已申請，審核中。</text:span></text:p>
      <text:p text:style-name="P59"><text:span text:style-name="T55">□ </text:span><text:span text:style-name="T58">通過認可。</text:span></text:p>
      <text:p text:style-name="P7"/>
      <text:p text:style-name="P53"/>
      <text:p text:style-name="P9"/>
      <text:p text:style-name="P16"><text:span text:style-name="T49">申請人</text:span><text:span text:style-name="T51">保證以上所填資料完全屬實，</text:span></text:p>
      <text:p text:style-name="P16"><text:span text:style-name="T51">並</text:span><text:span text:style-name="T49">確認此申請案之執行與運作符合「動物保護法」及相關法規之規定。</text:span></text:p>
      <text:p text:style-name="P30"><text:span text:style-name="T54">申請人簽名：</text:span><text:span text:style-name="T17"> <text:s text:c="19"/>日期：</text:span></text:p>
      <text:p text:style-name="P31"><text:span text:style-name="T20">單位主管簽名： <text:s text:c="20"/>日期：</text:span></text:p>
      <text:p text:style-name="P61"><draw:line text:anchor-type="char" draw:z-index="8" draw:name="直線接點 2" draw:style-name="gr2" draw:text-style-name="P73" svg:x1="-1.824cm" svg:y1="0.318cm" svg:x2="18.496cm" svg:y2="0.318cm"><text:p/></draw:line></text:p>
      <text:p text:style-name="P29"><text:span text:style-name="T32">初審</text:span><text:span text:style-name="T34">結果 <text:s text:c="2"/></text:span></text:p>
      <text:p text:style-name="P63"><text:span text:style-name="T55">□ </text:span><text:span text:style-name="T58">照案通過</text:span></text:p>
      <text:p text:style-name="P63"><text:span text:style-name="T55">□ </text:span><text:span text:style-name="T58">應改善後複審</text:span></text:p>
      <text:p text:style-name="P62"><text:span text:style-name="T55">□ </text:span><text:span text:style-name="T58">不通過</text:span></text:p>
      <text:p text:style-name="P66">須改善或不通過之審查意見：</text:p>
      <text:p text:style-name="P66"/>
      <text:p text:style-name="P70"/>
      <text:p text:style-name="P23"><text:span text:style-name="T34">評 <text:s/>審 <text:s/>人 <text:s/>簽 <text:s/>章： <text:s text:c="14"/>日期： </text:span></text:p>
      <text:p text:style-name="P13"/>
      <text:p text:style-name="P11">實驗動物照護及使用</text:p>
      <text:p text:style-name="P24"><text:span text:style-name="T34">委 員 會 (或小組) ： <text:s text:c="14"/>日期： </text:span></text:p>
      <text:p text:style-name="P11">召 <text:s/>集 <text:s/>人 <text:s/>簽 <text:s/>章 <text:s text:c="8"/></text:p>
      <text:p text:style-name="P12"/>
      <text:p text:style-name="P32"><draw:line text:anchor-type="char" draw:z-index="5" draw:name="直線接點 1" draw:style-name="gr2" draw:text-style-name="P73" svg:x1="-1.588cm" svg:y1="0cm" svg:x2="18.732cm" svg:y2="0cm"><text:p/></draw:line>複審結果</text:p>
      <text:p text:style-name="P65"><text:span text:style-name="T55">□ </text:span><text:span text:style-name="T58">照案通過</text:span></text:p>
      <text:p text:style-name="P65"><text:span text:style-name="T55">□ </text:span><text:span text:style-name="T58">應改善後複審</text:span></text:p>
      <text:p text:style-name="P64"><text:span text:style-name="T55">□ </text:span><text:span text:style-name="T58">不通過</text:span></text:p>
      <text:p text:style-name="P68">須改善或不通過之審查意見：</text:p>
      <text:p text:style-name="P68"/>
      <text:p text:style-name="P12"/>
      <text:p text:style-name="P24"><text:span text:style-name="T34">評審人簽章</text:span><text:span text:style-name="T39">：</text:span><text:span text:style-name="T34"> <text:s text:c="22"/>日期： </text:span></text:p>
      <text:p text:style-name="P14"/>
      <text:p text:style-name="P10">實驗動物照護及使用</text:p>
      <text:p text:style-name="P23"><text:span text:style-name="T37">委 員 會 (或小組) ： <text:s text:c="14"/>日期： </text:span></text:p>
      <text:p text:style-name="P10">召 <text:s/>集 <text:s/>人 <text:s/>簽 <text:s/>章 </text:p>
      <text:p text:style-name="P60"><draw:custom-shape text:anchor-type="char" draw:z-index="9" draw:style-name="gr1" draw:text-style-name="P72" svg:width="16.828cm" svg:height="24.131cm" svg:x="0cm" svg:y="1.272cm"><text:p/><draw:enhanced-geometry svg:viewBox="0 0 21600 21600" draw:type="rectangle" draw:enhanced-path="M 0 0 L 21600 0 21600 21600 0 21600 0 0 Z N"/></draw:custom-shape><text:span text:style-name="T43">中文摘要</text:span><text:span text:style-name="T40">：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meta:initial-creator>動物保護科蘇怡欣</meta:initial-creator>
    <meta:creation-date>2016-11-22T11:03:00</meta:creation-date>
    <dc:creator>CJCU</dc:creator>
    <dc:date>2016-11-22T11:03:00</dc:date>
    <meta:print-date>2013-12-11T18:03:00</meta:print-date>
    <meta:editing-cycles>2</meta:editing-cycles>
    <meta:editing-duration>PT1M</meta:editing-duration>
    <meta:document-statistic meta:table-count="2" meta:image-count="0" meta:object-count="0" meta:page-count="5" meta:paragraph-count="88" meta:word-count="1637" meta:character-count="2042" meta:non-whitespace-character-count="1651"/>
    <meta:generator>LibreOffice/6.4.7.2$Windows_X86_64 LibreOffice_project/639b8ac485750d5696d7590a72ef1b496725cfb5</meta:generator>
  </office:meta>
</office:document-meta>
</file>