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4pt" fo:background-color="#FFFFFF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4pt" fo:background-color="#FFFFFF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fo:widows="2" fo:orphans="2" style:text-autospace="none" style:snap-to-layout-grid="false" fo:text-align="end" style:vertical-align="bottom" style:line-height-at-least="0.1666in" fo:margin-right="-0.043in" fo:text-indent="1.6527in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T10" style:parent-style-name="預設段落字型" style:family="text">
      <style:text-properties style:font-weight-complex="bold" fo:font-size="14pt" style:font-size-asian="14pt" style:font-size-complex="14pt"/>
    </style:style>
    <style:style style:name="T11" style:parent-style-name="預設段落字型" style:family="text">
      <style:text-properties style:font-weight-complex="bold" fo:font-size="8pt" style:font-size-asian="8pt" style:font-size-complex="8pt"/>
    </style:style>
    <style:style style:name="T12" style:parent-style-name="預設段落字型" style:family="text">
      <style:text-properties style:font-weight-complex="bold" fo:font-size="8pt" style:font-size-asian="8pt" style:font-size-complex="8pt"/>
    </style:style>
    <style:style style:name="T13" style:parent-style-name="預設段落字型" style:family="text">
      <style:text-properties style:font-weight-complex="bold" fo:font-size="8pt" style:font-size-asian="8pt" style:font-size-complex="8pt"/>
    </style:style>
    <style:style style:name="T14" style:parent-style-name="預設段落字型" style:family="text">
      <style:text-properties style:font-weight-complex="bold" fo:font-size="8pt" style:font-size-asian="8pt" style:font-size-complex="8pt"/>
    </style:style>
    <style:style style:name="P15" style:parent-style-name="內文" style:family="paragraph">
      <style:paragraph-properties fo:widows="2" fo:orphans="2" style:text-autospace="none" style:snap-to-layout-grid="false" fo:text-align="end" style:vertical-align="bottom" style:line-height-at-least="0.1666in" fo:margin-right="0.068in" fo:text-indent="0.9444in"/>
      <style:text-properties style:font-weight-complex="bold" fo:font-size="8pt" style:font-size-asian="8pt" style:font-size-complex="8pt"/>
    </style:style>
    <style:style style:name="P16" style:parent-style-name="內文" style:family="paragraph">
      <style:paragraph-properties fo:widows="2" fo:orphans="2" style:text-autospace="none" style:snap-to-layout-grid="false" fo:text-align="end" style:vertical-align="bottom" style:line-height-at-least="0.1666in" fo:margin-right="0.068in" fo:text-indent="0.9444in"/>
      <style:text-properties style:font-weight-complex="bold" fo:font-size="8pt" style:font-size-asian="8pt" style:font-size-complex="8pt"/>
    </style:style>
    <style:style style:name="P17" style:parent-style-name="清單段落" style:list-style-name="LFO1" style:family="paragraph">
      <style:paragraph-properties fo:widows="2" fo:orphans="2" style:text-autospace="none" style:snap-to-layout-grid="false" fo:text-align="justify" style:vertical-align="bottom" fo:line-height="150%" fo:margin-left="0.3333in" fo:margin-right="-0.0423in">
        <style:tab-stops/>
      </style:paragraph-properties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清單段落" style:list-style-name="LFO1" style:family="paragraph">
      <style:paragraph-properties fo:widows="2" fo:orphans="2" style:text-autospace="none" style:snap-to-layout-grid="false" fo:text-align="justify" style:vertical-align="bottom" fo:line-height="150%" fo:margin-left="0.3333in" fo:margin-right="-0.0423in">
        <style:tab-stops/>
      </style:paragraph-properties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fo:widows="2" fo:orphans="2" style:text-autospace="none" style:snap-to-layout-grid="false" fo:text-align="justify" style:vertical-align="bottom" fo:line-height="150%" fo:margin-left="0.3333in" fo:margin-right="-0.0423in">
        <style:tab-stops/>
      </style:paragraph-properties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widows="2" fo:orphans="2" style:text-autospace="none" style:snap-to-layout-grid="false" fo:text-align="justify" style:vertical-align="bottom" fo:line-height="150%" fo:margin-left="0.3333in" fo:margin-right="-0.0423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P38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2.1659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40" style:family="table">
      <style:table-properties style:width="5.4145in" fo:margin-left="0.4131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Cambria" style:font-size-complex="12pt"/>
    </style:style>
    <style:style style:name="TableCell47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Cambria" style:font-size-complex="12pt"/>
    </style:style>
    <style:style style:name="TableCell49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Cambria" style:font-size-complex="12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P115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333in"/>
      <style:text-properties fo:font-weight="bold" style:font-weight-asian="bold" style:font-weight-complex="bold"/>
    </style:style>
    <style:style style:name="P116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333in"/>
      <style:text-properties fo:font-weight="bold" style:font-weight-asian="bold" style:font-weight-complex="bold"/>
    </style:style>
    <style:style style:name="TableColumn118" style:family="table-column">
      <style:table-column-properties style:column-width="2.1659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2.3625in" style:use-optimal-column-width="false"/>
    </style:style>
    <style:style style:name="Table117" style:family="table">
      <style:table-properties style:width="5.4145in" fo:margin-left="0.4131in" table:align="lef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Cambria" style:font-size-complex="12pt"/>
    </style:style>
    <style:style style:name="TableCell124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Cambria" style:font-size-complex="12pt"/>
    </style:style>
    <style:style style:name="TableCell126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Cambria" style:font-size-complex="12pt"/>
    </style:style>
    <style:style style:name="TableRow129" style:family="table-row">
      <style:table-row-properties style:min-row-height="0.2479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Cambria" fo:font-size="10.5pt" style:font-size-asian="10.5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15%"/>
      <style:text-properties style:font-name="Cambria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5%"/>
      <style:text-properties style:font-name="Cambria" fo:font-size="14pt" style:font-size-asian="14pt"/>
    </style:style>
    <style:style style:name="P213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895in"/>
      <style:text-properties fo:font-weight="bold" style:font-weight-asian="bold" fo:font-size="14pt" style:font-size-asian="14pt"/>
    </style:style>
    <style:style style:name="P214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895in"/>
      <style:text-properties fo:font-weight="bold" style:font-weight-asian="bold" fo:font-size="14pt" style:font-size-asian="14pt"/>
    </style:style>
    <style:style style:name="P215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333in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 fo:font-size="10pt" style:font-size-asian="10pt"/>
    </style:style>
    <style:style style:name="T218" style:parent-style-name="預設段落字型" style:family="text">
      <style:text-properties fo:font-weight="bold" style:font-weight-asian="bold" fo:font-size="10pt" style:font-size-asian="10pt"/>
    </style:style>
    <style:style style:name="T219" style:parent-style-name="預設段落字型" style:family="text">
      <style:text-properties fo:font-weight="bold" style:font-weight-asian="bold" fo:font-size="10pt" style:font-size-asian="10pt"/>
    </style:style>
    <style:style style:name="TableColumn221" style:family="table-column">
      <style:table-column-properties style:column-width="0.7729in" style:use-optimal-column-width="false"/>
    </style:style>
    <style:style style:name="TableColumn222" style:family="table-column">
      <style:table-column-properties style:column-width="0.7736in" style:use-optimal-column-width="false"/>
    </style:style>
    <style:style style:name="TableColumn223" style:family="table-column">
      <style:table-column-properties style:column-width="0.7736in" style:use-optimal-column-width="false"/>
    </style:style>
    <style:style style:name="TableColumn224" style:family="table-column">
      <style:table-column-properties style:column-width="0.7736in" style:use-optimal-column-width="false"/>
    </style:style>
    <style:style style:name="TableColumn225" style:family="table-column">
      <style:table-column-properties style:column-width="0.8437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220" style:family="table">
      <style:table-properties style:width="5.5125in" fo:margin-left="0.4131in" table:align="left"/>
    </style:style>
    <style:style style:name="TableRow228" style:family="table-row">
      <style:table-row-properties style:min-row-height="0.3763in" style:use-optimal-row-height="false"/>
    </style:style>
    <style:style style:name="TableCell22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ableCell23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34" style:parent-style-name="預設段落字型" style:family="text">
      <style:text-properties fo:font-size="9pt" style:font-size-asian="9pt" style:font-size-complex="9pt"/>
    </style:style>
    <style:style style:name="TableCell2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37" style:parent-style-name="預設段落字型" style:family="text">
      <style:text-properties fo:font-size="9pt" style:font-size-asian="9pt" style:font-size-complex="9pt"/>
    </style:style>
    <style:style style:name="TableCell23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ableCell24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ableCell24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TableCell24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ableRow250" style:family="table-row">
      <style:table-row-properties style:min-row-height="0.2444in" style:use-optimal-row-height="false"/>
    </style:style>
    <style:style style:name="TableCell25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ableCell25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56" style:parent-style-name="預設段落字型" style:family="text">
      <style:text-properties fo:font-size="9pt" style:font-size-asian="9pt" style:font-size-complex="9pt"/>
    </style:style>
    <style:style style:name="TableCell25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ableCell26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ableCell26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ableCell26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ableCell26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P272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  <style:text-properties fo:font-weight="bold" style:font-weight-asian="bold" style:font-weight-complex="bold"/>
    </style:style>
    <style:style style:name="P273" style:parent-style-name="清單段落" style:list-style-name="LFO2" style:family="paragraph">
      <style:paragraph-properties fo:widows="2" fo:orphans="2" style:text-autospace="none" style:snap-to-layout-grid="false" fo:text-align="justify" style:vertical-align="bottom" fo:line-height="150%" fo:margin-left="0.2916in" fo:margin-right="-0.0423in">
        <style:tab-stops/>
      </style:paragraph-properties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275" style:parent-style-name="預設段落字型" style:family="text">
      <style:text-properties fo:font-weight="bold" style:font-weight-asian="bold" style:font-weight-complex="bold"/>
    </style:style>
    <style:style style:name="P276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06in" fo:margin-right="-0.0423in">
        <style:tab-stops/>
      </style:paragraph-properties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weight-complex="bold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5166in" fo:margin-right="-0.0416in">
        <style:tab-stops/>
      </style:paragraph-properties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T289" style:parent-style-name="預設段落字型" style:family="text">
      <style:text-properties style:font-weight-complex="bold"/>
    </style:style>
    <style:style style:name="T29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333in"/>
    </style:style>
    <style:style style:name="T292" style:parent-style-name="預設段落字型" style:family="text">
      <style:text-properties style:font-weight-complex="bold"/>
    </style:style>
    <style:style style:name="T29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weight-complex="bold"/>
    </style:style>
    <style:style style:name="P297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P298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23in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23in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P306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1.1666in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widows="2" fo:orphans="2" style:text-autospace="none" fo:text-align="justify" style:vertical-align="bottom" fo:margin-right="-0.0423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309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310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311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321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325" style:parent-style-name="預設段落字型" style:family="text">
      <style:text-properties fo:font-weight="bold" style:font-weight-asian="bold" style:font-weight-complex="bold"/>
    </style:style>
    <style:style style:name="P326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937in" fo:margin-right="-0.043in">
        <style:tab-stops/>
      </style:paragraph-properties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P344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</style:style>
    <style:style style:name="T3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weight-complex="bold" fo:font-size="14pt" style:font-size-asian="14pt" style:font-size-complex="14pt"/>
    </style:style>
    <style:style style:name="T34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</style:style>
    <style:style style:name="T349" style:parent-style-name="預設段落字型" style:family="text">
      <style:text-properties style:font-weight-complex="bold" fo:font-size="14pt" style:font-size-asian="14pt" style:font-size-complex="14pt"/>
    </style:style>
    <style:style style:name="T35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  <style:text-properties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</style:style>
    <style:style style:name="T3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  <style:text-properties fo:font-size="10pt" style:font-size-asian="10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</style:style>
    <style:style style:name="T35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widows="2" fo:orphans="2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長榮大學醫務管理學系</text:span><text:span text:style-name="T3">碩士</text:span><text:span text:style-name="T4">班</text:span><text:span text:style-name="T5">修業暨論文</text:span><text:span text:style-name="T6">進度審查</text:span><text:span text:style-name="T7">表</text:span></text:p>
      <text:p text:style-name="P8"><text:span text:style-name="T9"><text:s text:c="15"/></text:span><text:span text:style-name="T10"><text:s text:c="8"/></text:span><text:span text:style-name="T11">100</text:span><text:span text:style-name="T12">（一）第三次</text:span><text:span text:style-name="T13">1001102</text:span><text:span text:style-name="T14">系務會議通過</text:span></text:p>
      <text:p text:style-name="P15">111(一)第二次1111003系務會議修正</text:p>
      <text:p text:style-name="P16"/>
      <text:list text:style-name="LFO1" text:continue-numbering="true">
        <text:list-item>
          <text:p text:style-name="P17"><text:span text:style-name="T18">姓名</text:span>：<text:span text:style-name="T19"><text:s text:c="7"/></text:span><text:span text:style-name="T20"><text:s text:c="8"/></text:span><text:span text:style-name="T21"><text:s text:c="3"/></text:span><text:s text:c="18"/><text:s/><text:span text:style-name="T22">填表日期：民國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text:span text:style-name="T29"><text:s/></text:span></text:p>
        </text:list-item>
        <text:list-item>
          <text:p text:style-name="P30"><text:span text:style-name="T31">學號</text:span>：<text:span text:style-name="T32"><text:s text:c="18"/></text:span></text:p>
        </text:list-item>
        <text:list-item>
          <text:p text:style-name="P33"><text:span text:style-name="T34">入學年度</text:span>：<text:span text:style-name="T35"><text:s text:c="6"/></text:span>學年度</text:p>
        </text:list-item>
        <text:list-item>
          <text:p text:style-name="P36"><text:span text:style-name="T37">課程進度（請依據入學年配當表填寫修讀狀況）</text:span></text:p>
        </text:list-item>
      </text:list>
      <text:p text:style-name="P38"><text:span text:style-name="T39">【必修】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課程名稱</text:p>
          </table:table-cell>
          <table:table-cell table:style-name="TableCell47">
            <text:p text:style-name="P48">學分數</text:p>
          </table:table-cell>
          <table:table-cell table:style-name="TableCell49">
            <text:p text:style-name="P50"><text:span text:style-name="T51">修讀狀況</text:span></text:p>
          </table:table-cell>
        </table:table-row>
        <table:table-row table:style-name="TableRow52">
          <table:table-cell table:style-name="TableCell53">
            <text:p text:style-name="P54">研究方法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□修畢<text:s text:c="2"/>□修讀中<text:s text:c="2"/>□未修</text:p>
          </table:table-cell>
        </table:table-row>
        <table:table-row table:style-name="TableRow59">
          <table:table-cell table:style-name="TableCell60">
            <text:p text:style-name="P61">統計學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□修畢<text:s text:c="2"/>□修讀中<text:s text:c="2"/>□未修</text:p>
          </table:table-cell>
        </table:table-row>
        <table:table-row table:style-name="TableRow66">
          <table:table-cell table:style-name="TableCell67">
            <text:p text:style-name="P68">專題討論I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□修畢<text:s text:c="2"/>□修讀中<text:s text:c="2"/>□未修</text:p>
          </table:table-cell>
        </table:table-row>
        <table:table-row table:style-name="TableRow73">
          <table:table-cell table:style-name="TableCell74">
            <text:p text:style-name="P75">組織理論與管理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□修畢<text:s text:c="2"/>□修讀中<text:s text:c="2"/>□未修</text:p>
          </table:table-cell>
        </table:table-row>
        <table:table-row table:style-name="TableRow80">
          <table:table-cell table:style-name="TableCell81">
            <text:p text:style-name="P82">專題討論II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□修畢<text:s text:c="2"/>□修讀中<text:s text:c="2"/>□未修</text:p>
          </table:table-cell>
        </table:table-row>
        <table:table-row table:style-name="TableRow87">
          <table:table-cell table:style-name="TableCell88">
            <text:p text:style-name="P89">健康政策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□修畢<text:s text:c="2"/>□修讀中<text:s text:c="2"/>□未修</text:p>
          </table:table-cell>
        </table:table-row>
        <table:table-row table:style-name="TableRow94">
          <table:table-cell table:style-name="TableCell95">
            <text:p text:style-name="P96">醫管論壇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□修畢<text:s text:c="2"/>□修讀中<text:s text:c="2"/>□未修</text:p>
          </table:table-cell>
        </table:table-row>
        <table:table-row table:style-name="TableRow101">
          <table:table-cell table:style-name="TableCell102">
            <text:p text:style-name="P103">校園學術倫理數位課程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□修畢<text:s text:c="2"/>□修讀中<text:s text:c="2"/>□未修</text:p>
          </table:table-cell>
        </table:table-row>
        <table:table-row table:style-name="TableRow108">
          <table:table-cell table:style-name="TableCell109">
            <text:p text:style-name="P110">必修小計</text:p>
          </table:table-cell>
          <table:table-cell table:style-name="TableCell111">
            <text:p text:style-name="P112">11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【選修】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名稱</text:p>
          </table:table-cell>
          <table:table-cell table:style-name="TableCell124">
            <text:p text:style-name="P125">學分數</text:p>
          </table:table-cell>
          <table:table-cell table:style-name="TableCell126">
            <text:p text:style-name="P127"><text:span text:style-name="T128">修讀狀況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修畢<text:s text:c="2"/>□修讀中<text:s text:c="2"/>□未修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修畢<text:s text:c="2"/>□修讀中<text:s text:c="2"/>□未修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修畢<text:s text:c="2"/>□修讀中<text:s text:c="2"/>□未修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修畢<text:s text:c="2"/>□修讀中<text:s text:c="2"/>□未修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修畢<text:s text:c="2"/>□修讀中<text:s text:c="2"/>□未修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修畢<text:s text:c="2"/>□修讀中<text:s text:c="2"/>□未修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修畢<text:s text:c="2"/>□修讀中<text:s text:c="2"/>□未修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修畢<text:s text:c="2"/>□修讀中<text:s text:c="2"/>□未修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修畢<text:s text:c="2"/>□修讀中<text:s text:c="2"/>□未修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修畢<text:s text:c="2"/>□修讀中<text:s text:c="2"/>□未修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修畢<text:s text:c="2"/>□修讀中<text:s text:c="2"/>□未修</text:p>
          </table:table-cell>
        </table:table-row>
        <table:table-row table:style-name="TableRow206">
          <table:table-cell table:style-name="TableCell207">
            <text:p text:style-name="P208">選修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soft-page-break/>
      <text:p text:style-name="P215"><text:span text:style-name="T216">休學記錄：</text:span><text:span text:style-name="T217">(</text:span><text:span text:style-name="T218">休學打</text:span><text:span text:style-name="T219">”L” )<text:s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第一年上：</text:span></text:p>
          </table:table-cell>
          <table:table-cell table:style-name="TableCell232">
            <text:p text:style-name="P233"><text:span text:style-name="T234">第二年上：</text:span></text:p>
          </table:table-cell>
          <table:table-cell table:style-name="TableCell235">
            <text:p text:style-name="P236"><text:span text:style-name="T237">第三年上：</text:span></text:p>
          </table:table-cell>
          <table:table-cell table:style-name="TableCell238">
            <text:p text:style-name="P239"><text:span text:style-name="T240">第四年上：</text:span></text:p>
          </table:table-cell>
          <table:table-cell table:style-name="TableCell241">
            <text:p text:style-name="P242"><text:span text:style-name="T243">第五年上：</text:span></text:p>
          </table:table-cell>
          <table:table-cell table:style-name="TableCell244">
            <text:p text:style-name="P245"><text:span text:style-name="T246">第六年上：</text:span></text:p>
          </table:table-cell>
          <table:table-cell table:style-name="TableCell247">
            <text:p text:style-name="P248"><text:span text:style-name="T249">第七年上：</text:span></text:p>
          </table:table-cell>
        </table:table-row>
        <table:table-row table:style-name="TableRow250">
          <table:table-cell table:style-name="TableCell251">
            <text:p text:style-name="P252"><text:span text:style-name="T253">第一年下：</text:span></text:p>
          </table:table-cell>
          <table:table-cell table:style-name="TableCell254">
            <text:p text:style-name="P255"><text:span text:style-name="T256">第二年下：</text:span></text:p>
          </table:table-cell>
          <table:table-cell table:style-name="TableCell257">
            <text:p text:style-name="P258"><text:span text:style-name="T259">第三年下：</text:span></text:p>
          </table:table-cell>
          <table:table-cell table:style-name="TableCell260">
            <text:p text:style-name="P261"><text:span text:style-name="T262">第四年下：</text:span></text:p>
          </table:table-cell>
          <table:table-cell table:style-name="TableCell263">
            <text:p text:style-name="P264"><text:span text:style-name="T265">第五年下：</text:span></text:p>
          </table:table-cell>
          <table:table-cell table:style-name="TableCell266">
            <text:p text:style-name="P267"><text:span text:style-name="T268">第六年下：</text:span></text:p>
          </table:table-cell>
          <table:table-cell table:style-name="TableCell269">
            <text:p text:style-name="P270"><text:span text:style-name="T271">第七年下：</text:span></text:p>
          </table:table-cell>
        </table:table-row>
      </table:table>
      <text:p text:style-name="P272"/>
      <text:list text:style-name="LFO2" text:continue-numbering="true">
        <text:list-item>
          <text:p text:style-name="P273"><text:span text:style-name="T274">論文進度</text:span><text:span text:style-name="T275">：</text:span></text:p>
        </text:list-item>
      </text:list>
      <text:p text:style-name="P276"><text:span text:style-name="T277">□</text:span><text:span text:style-name="T278">指導教授</text:span>（尚未定者免填）：<text:span text:style-name="T279"><text:s text:c="5"/></text:span><text:span text:style-name="T280"><text:s text:c="11"/></text:span><text:span text:style-name="T281"><text:s text:c="6"/></text:span>老師，</text:p>
      <text:p text:style-name="P282">簽訂日期：<text:span text:style-name="T283"><text:s text:c="6"/></text:span>年<text:span text:style-name="T284"><text:s text:c="9"/></text:span>月</text:p>
      <text:p text:style-name="P285"><text:span text:style-name="T286">□</text:span>題目：<text:span text:style-name="T287"><text:s text:c="50"/></text:span></text:p>
      <text:p text:style-name="P288"><text:span text:style-name="T289">□預計使用研究資料</text:span><text:span text:style-name="T290"><text:s text:c="40"/></text:span></text:p>
      <text:p text:style-name="P291"><text:span text:style-name="T292">□已完成到</text:span><text:span text:style-name="T293"><text:s text:c="11"/></text:span><text:span text:style-name="T294">章節，完成率</text:span><text:span text:style-name="T295"><text:s text:c="11"/></text:span><text:span text:style-name="T296">％。</text:span></text:p>
      <text:p text:style-name="P297">□尚未決定研究主題</text:p>
      <text:p text:style-name="P298"><text:span text:style-name="T299">F</text:span><text:span text:style-name="T300">、學位論文考試：</text:span>擬於<text:span text:style-name="T301"><text:s text:c="5"/></text:span>學年度第<text:span text:style-name="T302"><text:s text:c="5"/></text:span>學期前完成。</text:p>
      <text:p text:style-name="P303"><text:span text:style-name="T304">G</text:span><text:span text:style-name="T305">、有無延畢：</text:span>□無<text:s text:c="2"/></text:p>
      <text:p text:style-name="P306">□有：原因<text:span text:style-name="T307"><text:s text:c="47"/></text:span></text:p>
      <text:p text:style-name="P308"/>
      <text:p text:style-name="P309">H、研討會發表（畢業要求）</text:p>
      <text:p text:style-name="P310"><text:s text:c="4"/>論文名稱<text:s text:c="8"/>研討會名稱<text:s text:c="10"/>舉辦地點<text:s text:c="9"/>論文發表日期</text:p>
      <text:p text:style-name="P311"><text:span text:style-name="T312"><text:s text:c="2"/></text:span><text:s/><text:span text:style-name="T313"><text:s text:c="68"/></text:span></text:p>
      <text:p text:style-name="P314"><text:s text:c="3"/><text:span text:style-name="T315"><text:s text:c="67"/></text:span></text:p>
      <text:p text:style-name="P316"><text:s text:c="3"/><text:span text:style-name="T317"><text:s text:c="67"/></text:span></text:p>
      <text:p text:style-name="P318"><text:s text:c="3"/><text:span text:style-name="T319"><text:s text:c="67"/></text:span></text:p>
      <text:p text:style-name="P320"><text:s text:c="2"/></text:p>
      <text:p text:style-name="P321"><text:span text:style-name="T322">I</text:span><text:span text:style-name="T323">、</text:span><text:span text:style-name="T324">其他學術</text:span><text:span text:style-name="T325">活動</text:span>（請列出入學後所參與研究計畫、期刊發表者）</text:p>
      <text:p text:style-name="P326"><text:span text:style-name="T327">計</text:span><text:span text:style-name="T328">畫</text:span><text:span text:style-name="T329">/</text:span><text:span text:style-name="T330">期刊</text:span><text:span text:style-name="T331">名稱</text:span><text:span text:style-name="T332"><text:s text:c="8"/></text:span><text:span text:style-name="T333"><text:s/></text:span><text:span text:style-name="T334">執行單位</text:span><text:span text:style-name="T335">/</text:span><text:span text:style-name="T336">期刊</text:span><text:span text:style-name="T337">名稱</text:span><text:span text:style-name="T338"><text:s text:c="2"/></text:span><text:span text:style-name="T339"><text:s text:c="2"/></text:span><text:span text:style-name="T340"><text:s text:c="2"/></text:span><text:span text:style-name="T341"><text:s text:c="2"/></text:span><text:span text:style-name="T342"><text:s text:c="6"/></text:span><text:span text:style-name="T343">發表日期</text:span></text:p>
      <text:p text:style-name="P344"><text:span text:style-name="T345"><text:s/></text:span><text:span text:style-name="T346"><text:s text:c="3"/></text:span><text:span text:style-name="T347"><text:s text:c="55"/></text:span></text:p>
      <text:p text:style-name="P348"><text:span text:style-name="T349"><text:s text:c="4"/></text:span><text:span text:style-name="T350"><text:s text:c="55"/></text:span></text:p>
      <text:p text:style-name="P351"/>
      <text:p text:style-name="P352"><text:span text:style-name="T353">建議：</text:span></text:p>
      <text:p text:style-name="P354"><text:s text:c="84"/></text:p>
      <text:p text:style-name="P355"><text:span text:style-name="T356"><text:s text:c="84"/>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8-09T02:59:00Z</meta:creation-date>
    <dc:date>2023-08-09T02:59:00Z</dc: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0" meta:row-count="12" meta:non-whitespace-character-count="1543"/>
  </office:meta>
</office:document-meta>
</file>